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431</text:p>
          </table:table-cell>
          <table:table-cell table:style-name="ce6"/>
          <table:table-cell table:style-name="ce3"/>
          <table:table-cell office:value-type="date" office:date-value="2023-12-11T00:00:00" table:style-name="ce9">
            <text:p>11.12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4:0330003:105</text:p>
          </table:table-cell>
          <table:table-cell office:value-type="float" office:value="64269.919999999998" table:style-name="ce18">
            <text:p>64269,9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5:0301005:656</text:p>
          </table:table-cell>
          <table:table-cell office:value-type="float" office:value="50133.82" table:style-name="ce18">
            <text:p>50133,82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30T00:00:00" table:style-name="ce20">
            <text:p>30.11.2023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9:0915001:146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2-04T00:00:00" table:style-name="ce20">
            <text:p>04.12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21:0101016:251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21:0501001:180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24:0101033: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24:0301011:570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7:0103001:123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9:0101002:514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0:0301013:3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6:0101003:687</text:p>
          </table:table-cell>
          <table:table-cell office:value-type="date" office:date-value="2023-12-05T00:00:00" table:style-name="ce20">
            <text:p>05.12.2023</text:p>
          </table:table-cell>
          <table:table-cell office:value-type="date" office:date-value="2023-11-29T00:00:00" table:style-name="ce20">
            <text:p>29.11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C10C53FC3205F72A75A6BADE5384BFC3C7C052036811E6C167D5DE2EE8D2DDCB3F08D0E8243C2DBC6145A4F372A9EC793F143433544E50EAF293B7A4564AF2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2-11T02:49:45Z</dc:date>
  </office:meta>
</office:document-meta>
</file>