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2</text:p>
          </table:table-cell>
          <table:table-cell table:style-name="ce6"/>
          <table:table-cell table:style-name="ce3"/>
          <table:table-cell office:value-type="date" office:date-value="2023-12-11T00:00:00" table:style-name="ce9">
            <text:p>11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5">
            <text:p>23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53114.4800000004" table:style-name="ce18">
            <text:p>6953114,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85</text:p>
          </table:table-cell>
          <table:table-cell office:value-type="float" office:value="6367379.75" table:style-name="ce18">
            <text:p>6367379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738</text:p>
          </table:table-cell>
          <table:table-cell office:value-type="float" office:value="18849692.16" table:style-name="ce18">
            <text:p>18849692,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569</text:p>
          </table:table-cell>
          <table:table-cell office:value-type="float" office:value="125705.4" table:style-name="ce18">
            <text:p>125705,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5:601</text:p>
          </table:table-cell>
          <table:table-cell office:value-type="float" office:value="127785" table:style-name="ce18">
            <text:p>1277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12</text:p>
          </table:table-cell>
          <table:table-cell office:value-type="float" office:value="120204.35" table:style-name="ce18">
            <text:p>120204,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39</text:p>
          </table:table-cell>
          <table:table-cell office:value-type="float" office:value="238811.3" table:style-name="ce18">
            <text:p>238811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8004:7</text:p>
          </table:table-cell>
          <table:table-cell office:value-type="float" office:value="224199" table:style-name="ce18">
            <text:p>2241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5:177</text:p>
          </table:table-cell>
          <table:table-cell office:value-type="float" office:value="15716382.720000001" table:style-name="ce18">
            <text:p>15716382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0002:160</text:p>
          </table:table-cell>
          <table:table-cell office:value-type="float" office:value="15894462.359999999" table:style-name="ce18">
            <text:p>15894462,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119</text:p>
          </table:table-cell>
          <table:table-cell office:value-type="float" office:value="2381674.3199999998" table:style-name="ce18">
            <text:p>2381674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000000:120</text:p>
          </table:table-cell>
          <table:table-cell office:value-type="float" office:value="27666199.440000001" table:style-name="ce18">
            <text:p>27666199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000000:143</text:p>
          </table:table-cell>
          <table:table-cell office:value-type="float" office:value="26673346.079999998" table:style-name="ce18">
            <text:p>26673346,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2004:300</text:p>
          </table:table-cell>
          <table:table-cell office:value-type="float" office:value="81851" table:style-name="ce18">
            <text:p>818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2004:301</text:p>
          </table:table-cell>
          <table:table-cell office:value-type="float" office:value="163703.75" table:style-name="ce18">
            <text:p>163703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04:302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2004:303</text:p>
          </table:table-cell>
          <table:table-cell office:value-type="float" office:value="81851" table:style-name="ce18">
            <text:p>818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2004:304</text:p>
          </table:table-cell>
          <table:table-cell office:value-type="float" office:value="163703.75" table:style-name="ce18">
            <text:p>163703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5007:155</text:p>
          </table:table-cell>
          <table:table-cell office:value-type="float" office:value="323203.87" table:style-name="ce18">
            <text:p>323203,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9001:387</text:p>
          </table:table-cell>
          <table:table-cell office:value-type="float" office:value="209822.91" table:style-name="ce18">
            <text:p>209822,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19:92</text:p>
          </table:table-cell>
          <table:table-cell office:value-type="float" office:value="89236.800000000003" table:style-name="ce18">
            <text:p>89236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05:45</text:p>
          </table:table-cell>
          <table:table-cell office:value-type="float" office:value="11745.28" table:style-name="ce18">
            <text:p>11745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05:46</text:p>
          </table:table-cell>
          <table:table-cell office:value-type="float" office:value="48250.879999999997" table:style-name="ce18">
            <text:p>48250,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15:3015</text:p>
          </table:table-cell>
          <table:table-cell office:value-type="float" office:value="10817.76" table:style-name="ce18">
            <text:p>10817,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10017:426</text:p>
          </table:table-cell>
          <table:table-cell office:value-type="float" office:value="52872.800000000003" table:style-name="ce18">
            <text:p>52872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1970</text:p>
          </table:table-cell>
          <table:table-cell office:value-type="float" office:value="36898790.899999999" table:style-name="ce18">
            <text:p>36898790,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1:3611</text:p>
          </table:table-cell>
          <table:table-cell office:value-type="float" office:value="879895.2" table:style-name="ce18">
            <text:p>879895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1:3612</text:p>
          </table:table-cell>
          <table:table-cell office:value-type="float" office:value="882353.3" table:style-name="ce18">
            <text:p>882353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03018:127</text:p>
          </table:table-cell>
          <table:table-cell office:value-type="float" office:value="77404.5" table:style-name="ce18">
            <text:p>77404,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05002:1363</text:p>
          </table:table-cell>
          <table:table-cell office:value-type="float" office:value="263024.21999999997" table:style-name="ce18">
            <text:p>263024,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6001:1892</text:p>
          </table:table-cell>
          <table:table-cell office:value-type="float" office:value="97455.12" table:style-name="ce18">
            <text:p>97455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6001:1893</text:p>
          </table:table-cell>
          <table:table-cell office:value-type="float" office:value="21544.1" table:style-name="ce18">
            <text:p>21544,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0001:2476</text:p>
          </table:table-cell>
          <table:table-cell office:value-type="float" office:value="587817.54" table:style-name="ce18">
            <text:p>587817,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0001:347</text:p>
          </table:table-cell>
          <table:table-cell office:value-type="float" office:value="122229.66" table:style-name="ce18">
            <text:p>122229,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0001:3537</text:p>
          </table:table-cell>
          <table:table-cell office:value-type="float" office:value="520740" table:style-name="ce18">
            <text:p>5207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0001:3538</text:p>
          </table:table-cell>
          <table:table-cell office:value-type="float" office:value="1387514.34" table:style-name="ce18">
            <text:p>1387514,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0001:3539</text:p>
          </table:table-cell>
          <table:table-cell office:value-type="float" office:value="1387354.77" table:style-name="ce18">
            <text:p>1387354,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1001:4765</text:p>
          </table:table-cell>
          <table:table-cell office:value-type="float" office:value="789.39" table:style-name="ce18">
            <text:p>789,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1001:4766</text:p>
          </table:table-cell>
          <table:table-cell office:value-type="float" office:value="2894.43" table:style-name="ce18">
            <text:p>2894,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1001:4767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1001:4768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2002:455</text:p>
          </table:table-cell>
          <table:table-cell office:value-type="float" office:value="4626.54" table:style-name="ce18">
            <text:p>4626,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06003:799</text:p>
          </table:table-cell>
          <table:table-cell office:value-type="float" office:value="6547.86" table:style-name="ce18">
            <text:p>6547,8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0004:1160</text:p>
          </table:table-cell>
          <table:table-cell office:value-type="float" office:value="280846.71999999997" table:style-name="ce18">
            <text:p>280846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5003:460</text:p>
          </table:table-cell>
          <table:table-cell office:value-type="float" office:value="341.21" table:style-name="ce18">
            <text:p>341,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1214</text:p>
          </table:table-cell>
          <table:table-cell office:value-type="float" office:value="15794554.880000001" table:style-name="ce18">
            <text:p>15794554,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1249</text:p>
          </table:table-cell>
          <table:table-cell office:value-type="float" office:value="5124689.28" table:style-name="ce18">
            <text:p>5124689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1250</text:p>
          </table:table-cell>
          <table:table-cell office:value-type="float" office:value="4171618.56" table:style-name="ce18">
            <text:p>4171618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1388</text:p>
          </table:table-cell>
          <table:table-cell office:value-type="float" office:value="3554081.28" table:style-name="ce18">
            <text:p>3554081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4800</text:p>
          </table:table-cell>
          <table:table-cell office:value-type="float" office:value="26935235.370000001" table:style-name="ce18">
            <text:p>26935235,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000000:4801</text:p>
          </table:table-cell>
          <table:table-cell office:value-type="float" office:value="552279.6" table:style-name="ce18">
            <text:p>552279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26001:324</text:p>
          </table:table-cell>
          <table:table-cell office:value-type="float" office:value="2016434.42" table:style-name="ce18">
            <text:p>2016434,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30003:219</text:p>
          </table:table-cell>
          <table:table-cell office:value-type="float" office:value="289534.14" table:style-name="ce18">
            <text:p>289534,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520001:200</text:p>
          </table:table-cell>
          <table:table-cell office:value-type="float" office:value="73703.31" table:style-name="ce18">
            <text:p>73703,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1001:3006</text:p>
          </table:table-cell>
          <table:table-cell office:value-type="float" office:value="16362956.609999999" table:style-name="ce18">
            <text:p>16362956,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2001:1255</text:p>
          </table:table-cell>
          <table:table-cell office:value-type="float" office:value="426175" table:style-name="ce18">
            <text:p>426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911001:3107</text:p>
          </table:table-cell>
          <table:table-cell office:value-type="float" office:value="256875709.31" table:style-name="ce18">
            <text:p>256875709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911001:3108</text:p>
          </table:table-cell>
          <table:table-cell office:value-type="float" office:value="111671748.87" table:style-name="ce18">
            <text:p>111671748,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006001:1968</text:p>
          </table:table-cell>
          <table:table-cell office:value-type="float" office:value="160590.96" table:style-name="ce18">
            <text:p>160590,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006001:1969</text:p>
          </table:table-cell>
          <table:table-cell office:value-type="float" office:value="103023.9" table:style-name="ce18">
            <text:p>103023,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045001:28</text:p>
          </table:table-cell>
          <table:table-cell office:value-type="float" office:value="51885.39" table:style-name="ce18">
            <text:p>51885,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201001:2885</text:p>
          </table:table-cell>
          <table:table-cell office:value-type="float" office:value="3241.84" table:style-name="ce18">
            <text:p>3241,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202001:220</text:p>
          </table:table-cell>
          <table:table-cell office:value-type="float" office:value="42294.76" table:style-name="ce18">
            <text:p>42294,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515002:1673</text:p>
          </table:table-cell>
          <table:table-cell office:value-type="float" office:value="17767.650000000001" table:style-name="ce18">
            <text:p>17767,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724001:11</text:p>
          </table:table-cell>
          <table:table-cell office:value-type="float" office:value="4607919.5999999996" table:style-name="ce18">
            <text:p>4607919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404001:195</text:p>
          </table:table-cell>
          <table:table-cell office:value-type="float" office:value="106950" table:style-name="ce18">
            <text:p>1069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2657001:293</text:p>
          </table:table-cell>
          <table:table-cell office:value-type="float" office:value="110352" table:style-name="ce18">
            <text:p>1103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2702001:135</text:p>
          </table:table-cell>
          <table:table-cell office:value-type="float" office:value="57136.639999999999" table:style-name="ce18">
            <text:p>57136,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2753001:116</text:p>
          </table:table-cell>
          <table:table-cell office:value-type="float" office:value="4558085.8899999997" table:style-name="ce18">
            <text:p>4558085,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000000:1494</text:p>
          </table:table-cell>
          <table:table-cell office:value-type="float" office:value="314108.32" table:style-name="ce18">
            <text:p>314108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303006:474</text:p>
          </table:table-cell>
          <table:table-cell office:value-type="float" office:value="79298.67" table:style-name="ce18">
            <text:p>79298,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403001:5179</text:p>
          </table:table-cell>
          <table:table-cell office:value-type="float" office:value="116910" table:style-name="ce18">
            <text:p>1169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404002:588</text:p>
          </table:table-cell>
          <table:table-cell office:value-type="float" office:value="49076.79" table:style-name="ce18">
            <text:p>49076,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000000:1749</text:p>
          </table:table-cell>
          <table:table-cell office:value-type="float" office:value="699720" table:style-name="ce18">
            <text:p>6997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000000:274</text:p>
          </table:table-cell>
          <table:table-cell office:value-type="float" office:value="36642939.920000002" table:style-name="ce18">
            <text:p>36642939,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000000:83</text:p>
          </table:table-cell>
          <table:table-cell office:value-type="float" office:value="5507373.2000000002" table:style-name="ce18">
            <text:p>5507373,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05001:479</text:p>
          </table:table-cell>
          <table:table-cell office:value-type="float" office:value="862455" table:style-name="ce18">
            <text:p>8624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000000:141</text:p>
          </table:table-cell>
          <table:table-cell office:value-type="float" office:value="1047640363.5" table:style-name="ce18">
            <text:p>10476403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12:212</text:p>
          </table:table-cell>
          <table:table-cell office:value-type="float" office:value="42599.519999999997" table:style-name="ce18">
            <text:p>42599,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07001:279</text:p>
          </table:table-cell>
          <table:table-cell office:value-type="float" office:value="87245.34" table:style-name="ce18">
            <text:p>87245,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4004:968</text:p>
          </table:table-cell>
          <table:table-cell office:value-type="float" office:value="182089.43" table:style-name="ce18">
            <text:p>182089,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5:0108004:248</text:p>
          </table:table-cell>
          <table:table-cell office:value-type="float" office:value="218047.8" table:style-name="ce18">
            <text:p>218047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01:62</text:p>
          </table:table-cell>
          <table:table-cell office:value-type="float" office:value="54121.32" table:style-name="ce18">
            <text:p>54121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1016:390</text:p>
          </table:table-cell>
          <table:table-cell office:value-type="float" office:value="2164449.1" table:style-name="ce18">
            <text:p>2164449,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18:825</text:p>
          </table:table-cell>
          <table:table-cell office:value-type="float" office:value="100787.7" table:style-name="ce18">
            <text:p>100787,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22:425</text:p>
          </table:table-cell>
          <table:table-cell office:value-type="float" office:value="104109.7" table:style-name="ce18">
            <text:p>104109,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22:575</text:p>
          </table:table-cell>
          <table:table-cell office:value-type="float" office:value="124626.46" table:style-name="ce18">
            <text:p>124626,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2044:486</text:p>
          </table:table-cell>
          <table:table-cell office:value-type="float" office:value="84045" table:style-name="ce18">
            <text:p>840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3008:573</text:p>
          </table:table-cell>
          <table:table-cell office:value-type="float" office:value="35776.43" table:style-name="ce18">
            <text:p>35776,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8:0118056:112</text:p>
          </table:table-cell>
          <table:table-cell office:value-type="float" office:value="204122.78" table:style-name="ce18">
            <text:p>204122,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9:0111001:504</text:p>
          </table:table-cell>
          <table:table-cell office:value-type="float" office:value="114608" table:style-name="ce18">
            <text:p>1146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9:0111002:499</text:p>
          </table:table-cell>
          <table:table-cell office:value-type="float" office:value="1297684.97" table:style-name="ce18">
            <text:p>1297684,9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9:0111005:223</text:p>
          </table:table-cell>
          <table:table-cell office:value-type="float" office:value="1207717.28" table:style-name="ce18">
            <text:p>1207717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9:0301017:154</text:p>
          </table:table-cell>
          <table:table-cell office:value-type="float" office:value="232597.65" table:style-name="ce18">
            <text:p>232597,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2071:438</text:p>
          </table:table-cell>
          <table:table-cell office:value-type="float" office:value="226668.48" table:style-name="ce18">
            <text:p>226668,4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3029:473</text:p>
          </table:table-cell>
          <table:table-cell office:value-type="float" office:value="6030.8" table:style-name="ce18">
            <text:p>6030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3072:25</text:p>
          </table:table-cell>
          <table:table-cell office:value-type="float" office:value="269709.44" table:style-name="ce18">
            <text:p>269709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3072:27</text:p>
          </table:table-cell>
          <table:table-cell office:value-type="float" office:value="281564.79999999999" table:style-name="ce18">
            <text:p>281564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3072:43</text:p>
          </table:table-cell>
          <table:table-cell office:value-type="float" office:value="249445.71" table:style-name="ce18">
            <text:p>249445,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204003:58</text:p>
          </table:table-cell>
          <table:table-cell office:value-type="float" office:value="468668.8" table:style-name="ce18">
            <text:p>468668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206003:31</text:p>
          </table:table-cell>
          <table:table-cell office:value-type="float" office:value="383671.75" table:style-name="ce18">
            <text:p>383671,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305004:152</text:p>
          </table:table-cell>
          <table:table-cell office:value-type="float" office:value="24470417.210000001" table:style-name="ce18">
            <text:p>24470417,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401027:134</text:p>
          </table:table-cell>
          <table:table-cell office:value-type="float" office:value="9568.44" table:style-name="ce18">
            <text:p>9568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401075:151</text:p>
          </table:table-cell>
          <table:table-cell office:value-type="float" office:value="128408.28" table:style-name="ce18">
            <text:p>128408,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505002:214</text:p>
          </table:table-cell>
          <table:table-cell office:value-type="float" office:value="420549.8" table:style-name="ce18">
            <text:p>420549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2:0102003:800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2:0102009:2264</text:p>
          </table:table-cell>
          <table:table-cell office:value-type="float" office:value="289572.15999999997" table:style-name="ce18">
            <text:p>289572,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02:1133</text:p>
          </table:table-cell>
          <table:table-cell office:value-type="float" office:value="24852321.18" table:style-name="ce18">
            <text:p>24852321,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05:916</text:p>
          </table:table-cell>
          <table:table-cell office:value-type="float" office:value="808252.02" table:style-name="ce18">
            <text:p>808252,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55:1256</text:p>
          </table:table-cell>
          <table:table-cell office:value-type="float" office:value="130423.69" table:style-name="ce18">
            <text:p>130423,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58:180</text:p>
          </table:table-cell>
          <table:table-cell office:value-type="float" office:value="63195" table:style-name="ce18">
            <text:p>631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201006:11483</text:p>
          </table:table-cell>
          <table:table-cell office:value-type="float" office:value="24932229.600000001" table:style-name="ce18">
            <text:p>24932229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201006:11484</text:p>
          </table:table-cell>
          <table:table-cell office:value-type="float" office:value="26114697.760000002" table:style-name="ce18">
            <text:p>26114697,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201006:11486</text:p>
          </table:table-cell>
          <table:table-cell office:value-type="float" office:value="25617096.449999999" table:style-name="ce18">
            <text:p>25617096,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201006:309</text:p>
          </table:table-cell>
          <table:table-cell office:value-type="float" office:value="19251636.120000001" table:style-name="ce18">
            <text:p>19251636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201006:319</text:p>
          </table:table-cell>
          <table:table-cell office:value-type="float" office:value="13426693.65" table:style-name="ce18">
            <text:p>13426693,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06:337</text:p>
          </table:table-cell>
          <table:table-cell office:value-type="float" office:value="20033661.960000001" table:style-name="ce18">
            <text:p>20033661,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301001:4135</text:p>
          </table:table-cell>
          <table:table-cell office:value-type="float" office:value="1491639.6" table:style-name="ce18">
            <text:p>1491639,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501004:302</text:p>
          </table:table-cell>
          <table:table-cell office:value-type="float" office:value="7942616.3200000003" table:style-name="ce18">
            <text:p>7942616,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501004:460</text:p>
          </table:table-cell>
          <table:table-cell office:value-type="float" office:value="15059736" table:style-name="ce18">
            <text:p>150597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601016:9</text:p>
          </table:table-cell>
          <table:table-cell office:value-type="float" office:value="274560.71999999997" table:style-name="ce18">
            <text:p>274560,7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2008:22</text:p>
          </table:table-cell>
          <table:table-cell office:value-type="float" office:value="380037.87" table:style-name="ce18">
            <text:p>380037,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4004:173</text:p>
          </table:table-cell>
          <table:table-cell office:value-type="float" office:value="372471.11" table:style-name="ce18">
            <text:p>372471,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4004:18</text:p>
          </table:table-cell>
          <table:table-cell office:value-type="float" office:value="190794.56" table:style-name="ce18">
            <text:p>190794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9006:1980</text:p>
          </table:table-cell>
          <table:table-cell office:value-type="float" office:value="73028.38" table:style-name="ce18">
            <text:p>73028,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1802049:183</text:p>
          </table:table-cell>
          <table:table-cell office:value-type="float" office:value="275109.12" table:style-name="ce18">
            <text:p>275109,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9:0101001:539</text:p>
          </table:table-cell>
          <table:table-cell office:value-type="float" office:value="11777506.5" table:style-name="ce18">
            <text:p>11777506,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9:0101002:689</text:p>
          </table:table-cell>
          <table:table-cell office:value-type="float" office:value="17156653.379999999" table:style-name="ce18">
            <text:p>17156653,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1025:170</text:p>
          </table:table-cell>
          <table:table-cell office:value-type="float" office:value="237950" table:style-name="ce18">
            <text:p>2379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9:0103008:170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101005:81</text:p>
          </table:table-cell>
          <table:table-cell office:value-type="float" office:value="374123.16" table:style-name="ce18">
            <text:p>374123,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01014:1108</text:p>
          </table:table-cell>
          <table:table-cell office:value-type="float" office:value="61990.8" table:style-name="ce18">
            <text:p>61990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22003:310</text:p>
          </table:table-cell>
          <table:table-cell office:value-type="float" office:value="125884.44" table:style-name="ce18">
            <text:p>125884,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25013:223</text:p>
          </table:table-cell>
          <table:table-cell office:value-type="float" office:value="158785.29999999999" table:style-name="ce18">
            <text:p>158785,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7017:48</text:p>
          </table:table-cell>
          <table:table-cell office:value-type="float" office:value="222681.87" table:style-name="ce18">
            <text:p>222681,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301006:596</text:p>
          </table:table-cell>
          <table:table-cell office:value-type="float" office:value="3430330.56" table:style-name="ce18">
            <text:p>3430330,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504005:39</text:p>
          </table:table-cell>
          <table:table-cell office:value-type="float" office:value="352485" table:style-name="ce18">
            <text:p>35248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6007:94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605054:86</text:p>
          </table:table-cell>
          <table:table-cell office:value-type="float" office:value="17417325.510000002" table:style-name="ce18">
            <text:p>17417325,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605055:59</text:p>
          </table:table-cell>
          <table:table-cell office:value-type="float" office:value="50322260" table:style-name="ce18">
            <text:p>503222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1:0108022:261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1:0301001:333</text:p>
          </table:table-cell>
          <table:table-cell office:value-type="float" office:value="6346013.54" table:style-name="ce18">
            <text:p>6346013,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2003:1276</text:p>
          </table:table-cell>
          <table:table-cell office:value-type="float" office:value="215421.36" table:style-name="ce18">
            <text:p>215421,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3003:3020</text:p>
          </table:table-cell>
          <table:table-cell office:value-type="float" office:value="185963.51999999999" table:style-name="ce18">
            <text:p>185963,5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3011:2781</text:p>
          </table:table-cell>
          <table:table-cell office:value-type="float" office:value="139938" table:style-name="ce18">
            <text:p>1399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3012:285</text:p>
          </table:table-cell>
          <table:table-cell office:value-type="float" office:value="386751.46" table:style-name="ce18">
            <text:p>386751,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3012:3675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15:12716</text:p>
          </table:table-cell>
          <table:table-cell office:value-type="float" office:value="748778.77" table:style-name="ce18">
            <text:p>748778,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23:1288</text:p>
          </table:table-cell>
          <table:table-cell office:value-type="float" office:value="138108" table:style-name="ce18">
            <text:p>1381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3:0104012:14</text:p>
          </table:table-cell>
          <table:table-cell office:value-type="float" office:value="605200" table:style-name="ce18">
            <text:p>6052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3:0104012:4</text:p>
          </table:table-cell>
          <table:table-cell office:value-type="float" office:value="411536" table:style-name="ce18">
            <text:p>4115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02044:148</text:p>
          </table:table-cell>
          <table:table-cell office:value-type="float" office:value="288942.94" table:style-name="ce18">
            <text:p>288942,9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4:0114026:133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114026:134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14026:135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14026:136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15001:68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5:0107027:69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2:1050</text:p>
          </table:table-cell>
          <table:table-cell office:value-type="float" office:value="210125.24" table:style-name="ce18">
            <text:p>210125,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3:15882</text:p>
          </table:table-cell>
          <table:table-cell office:value-type="float" office:value="35408.74" table:style-name="ce18">
            <text:p>35408,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201002:30</text:p>
          </table:table-cell>
          <table:table-cell office:value-type="float" office:value="300054.95" table:style-name="ce18">
            <text:p>300054,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201003:1178</text:p>
          </table:table-cell>
          <table:table-cell office:value-type="float" office:value="142992" table:style-name="ce18">
            <text:p>1429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8:0101001:21384</text:p>
          </table:table-cell>
          <table:table-cell office:value-type="float" office:value="1658.33" table:style-name="ce18">
            <text:p>1658,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8:0101002:7407</text:p>
          </table:table-cell>
          <table:table-cell office:value-type="float" office:value="195598.8" table:style-name="ce18">
            <text:p>195598,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9:0203001:546</text:p>
          </table:table-cell>
          <table:table-cell office:value-type="float" office:value="49893.64" table:style-name="ce18">
            <text:p>49893,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8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9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6003: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1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8001:2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1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8001: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8001: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1:8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5:1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5:2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0002: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3003: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2:1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20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2:8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9003: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000000:10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5007: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9009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9009:2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9009: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9009: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9015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10017:1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102006:1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105003:4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105003:4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8011:4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8022: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301003:6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5001:1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15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0001:21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0001:3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000000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3005:4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36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370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101001:4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1001:6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911001:25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911001:28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911001:28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3001:1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3001: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045001: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045001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10001: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10001:3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501003:4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501008:1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709001: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709001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709001: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724001: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657001: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657001:4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7003:1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3001:1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403001:5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403001: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000000:16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05001:1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10005: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6036:7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7003: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7009: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6002:4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12001:6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09006:7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102003:2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107001:2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4:0107003: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107003: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107003: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10001: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0001: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10001: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4:0110001:8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4:0110001:8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4:0110007: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4:0110007: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4:0110007:4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4:0110007: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4:0114004:9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6:0000000: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1001:2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1018:82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1022:125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22:138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8:0118099: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9:0106001: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9:0301017:15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9:0302022: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70:17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2070:1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2070:18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2070:1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2070:19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2070:2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2070:2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0:0102070:22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0:0102070:2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2070:2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2070:23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2070:2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2070:2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2070:2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2070:2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2070:26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2070:2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2070:2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2070:27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2070:27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2070:3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2070:3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3017: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3027: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3072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1301001:1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1:0000000:301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1:0103007:3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1:0112025:3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1:0305004: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1:0305004: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1:0505002: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2:0102004:1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2:0102009:20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201006:102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201006:103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301001: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501004:4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501004:915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4001:210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04004:1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104004: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6:0201003:3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6:0401005:1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6:0401005:10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6:0401005:1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8:0801070:13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8:0801070: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1802049:2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1802049: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9:0101001:70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101001:709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101003:122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9:0103005:10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000000:2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000000:2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000000:2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000000:25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104035:6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104056:1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104056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203008: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205008:6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209020:9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210071:2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221001:1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225013:6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227018: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227018: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301026: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301044:5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305080: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409024:9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414025:61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414050:1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414050:62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505029:4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506007:37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605054:6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1:0105040: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1:0105040: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1:0107011:1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1:0108022: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1004:127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1004:72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2:0101009:56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2:0101011:42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2:0101015:136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2:0101015:166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2:0101015:8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2:0101018:11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2:0101018:13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2:0101018:138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2:0101018:93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2:0102001:1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2:0102001:1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2:0102001:1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2:0102001:4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2:0102001:53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2:0102001:54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2:0103003:115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2:0103003:116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2:0103003:120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2:0103003:314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2:0103003:315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2:0103003:317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3003:317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103003:333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3009:109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3009:6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3009:63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3009:64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09:6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3009:6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3016:271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3016:271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3020:23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5:0107004:3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6:0101002:2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6:0101003: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6:0102001:53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6:0102001:55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6:0202001:2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6:0202001:24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6:0202003:3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7:0000000: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7:0101001:361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7:0101002:578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7:0102002:144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8:0101001: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8:0101002:45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8:0101002:716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8:0101002:7705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8:0101002:780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8:0101002:851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8:0101002:9469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8:0101002:95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9:0203001:30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B012B8D9BCB26D0437E9934DDA4659129F515958412A072ACD2E7DC905A4D2DAD6ABB6F40E069C9CB7F36B1D9036AEEF63F636EB465B7EF34D76978945AE60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1T02:51:13Z</dc:date>
  </office:meta>
</office:document-meta>
</file>