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33</text:p>
          </table:table-cell>
          <table:table-cell table:style-name="ce6"/>
          <table:table-cell table:style-name="ce3"/>
          <table:table-cell office:value-type="date" office:date-value="2023-12-11T00:00:00" table:style-name="ce9">
            <text:p>11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5">
            <text:p>1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74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7:0102001:50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8:0902001:1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8:1902013:1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30:0104035:50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30:0203028:17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30:0207064:11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30:0212061:1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30:0301038:71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30:0301043:2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30:0302050:105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30:0303096:12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30:0409049:2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30:0409049:3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30:0414050:125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F23A5C5579951F2C39806F17B437636B501DC4B464C74A794FF7C49C6C14B2442DD6BDC9C1CE5B188E5586A264C966C2B47623F9A4E3D9EA99A96F54CFD16665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11T02:53:11Z</dc:date>
  </office:meta>
</office:document-meta>
</file>