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34</text:p>
          </table:table-cell>
          <table:table-cell table:style-name="ce6"/>
          <table:table-cell table:style-name="ce3"/>
          <table:table-cell office:value-type="date" office:date-value="2023-12-13T00:00:00" table:style-name="ce9">
            <text:p>13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9" table:style-name="ce5">
            <text:p>17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1" table:style-name="ce5">
            <text:p>1 17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8159</text:p>
          </table:table-cell>
          <table:table-cell office:value-type="float" office:value="210871429.28999999" table:style-name="ce18">
            <text:p>210871429,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575</text:p>
          </table:table-cell>
          <table:table-cell office:value-type="float" office:value="415539.36" table:style-name="ce18">
            <text:p>415539,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8001:545</text:p>
          </table:table-cell>
          <table:table-cell office:value-type="float" office:value="176592.57" table:style-name="ce18">
            <text:p>176592,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4:1249</text:p>
          </table:table-cell>
          <table:table-cell office:value-type="float" office:value="899661.4" table:style-name="ce18">
            <text:p>899661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4:396</text:p>
          </table:table-cell>
          <table:table-cell office:value-type="float" office:value="75332063.519999996" table:style-name="ce18">
            <text:p>75332063,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4:398</text:p>
          </table:table-cell>
          <table:table-cell office:value-type="float" office:value="7163604" table:style-name="ce18">
            <text:p>71636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4:399</text:p>
          </table:table-cell>
          <table:table-cell office:value-type="float" office:value="1674368.64" table:style-name="ce18">
            <text:p>1674368,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4004:677</text:p>
          </table:table-cell>
          <table:table-cell office:value-type="float" office:value="38698867.200000003" table:style-name="ce18">
            <text:p>38698867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4:688</text:p>
          </table:table-cell>
          <table:table-cell office:value-type="float" office:value="74751932.640000001" table:style-name="ce18">
            <text:p>74751932,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4:796</text:p>
          </table:table-cell>
          <table:table-cell office:value-type="float" office:value="31691079.84" table:style-name="ce18">
            <text:p>31691079,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4004:808</text:p>
          </table:table-cell>
          <table:table-cell office:value-type="float" office:value="36520075.200000003" table:style-name="ce18">
            <text:p>36520075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4:960</text:p>
          </table:table-cell>
          <table:table-cell office:value-type="float" office:value="255059955.36000001" table:style-name="ce18">
            <text:p>255059955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4004:962</text:p>
          </table:table-cell>
          <table:table-cell office:value-type="float" office:value="1025170933.92" table:style-name="ce18">
            <text:p>10251709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4005:8</text:p>
          </table:table-cell>
          <table:table-cell office:value-type="float" office:value="2382145.92" table:style-name="ce18">
            <text:p>2382145,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000000:120</text:p>
          </table:table-cell>
          <table:table-cell office:value-type="float" office:value="27442759.440000001" table:style-name="ce18">
            <text:p>27442759,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2003:2556</text:p>
          </table:table-cell>
          <table:table-cell office:value-type="float" office:value="367900.49" table:style-name="ce18">
            <text:p>367900,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2013:196</text:p>
          </table:table-cell>
          <table:table-cell office:value-type="float" office:value="181300" table:style-name="ce18">
            <text:p>1813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4004:45</text:p>
          </table:table-cell>
          <table:table-cell office:value-type="float" office:value="885497.7" table:style-name="ce18">
            <text:p>885497,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4004:595</text:p>
          </table:table-cell>
          <table:table-cell office:value-type="float" office:value="162470" table:style-name="ce18">
            <text:p>1624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04004:596</text:p>
          </table:table-cell>
          <table:table-cell office:value-type="float" office:value="162470" table:style-name="ce18">
            <text:p>1624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2118</text:p>
          </table:table-cell>
          <table:table-cell office:value-type="float" office:value="90747753.319999993" table:style-name="ce18">
            <text:p>90747753,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4014:305</text:p>
          </table:table-cell>
          <table:table-cell office:value-type="float" office:value="187066.88" table:style-name="ce18">
            <text:p>187066,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14:833</text:p>
          </table:table-cell>
          <table:table-cell office:value-type="float" office:value="95731.89" table:style-name="ce18">
            <text:p>95731,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12001:275</text:p>
          </table:table-cell>
          <table:table-cell office:value-type="float" office:value="266008.32000000001" table:style-name="ce18">
            <text:p>266008,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12001:786</text:p>
          </table:table-cell>
          <table:table-cell office:value-type="float" office:value="115418.88" table:style-name="ce18">
            <text:p>115418,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05002:1364</text:p>
          </table:table-cell>
          <table:table-cell office:value-type="float" office:value="215014.2" table:style-name="ce18">
            <text:p>215014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16001:274</text:p>
          </table:table-cell>
          <table:table-cell office:value-type="float" office:value="1524855" table:style-name="ce18">
            <text:p>15248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3T00:00:00" table:style-name="ce20">
            <text:p>03.1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9001:349</text:p>
          </table:table-cell>
          <table:table-cell office:value-type="float" office:value="2046085.8" table:style-name="ce18">
            <text:p>2046085,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20001:3540</text:p>
          </table:table-cell>
          <table:table-cell office:value-type="float" office:value="315119.55" table:style-name="ce18">
            <text:p>315119,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20001:3541</text:p>
          </table:table-cell>
          <table:table-cell office:value-type="float" office:value="316427.09999999998" table:style-name="ce18">
            <text:p>316427,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24008:268</text:p>
          </table:table-cell>
          <table:table-cell office:value-type="float" office:value="40559.68" table:style-name="ce18">
            <text:p>40559,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30007:1748</text:p>
          </table:table-cell>
          <table:table-cell office:value-type="float" office:value="48463.56" table:style-name="ce18">
            <text:p>48463,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41001:4770</text:p>
          </table:table-cell>
          <table:table-cell office:value-type="float" office:value="5788.86" table:style-name="ce18">
            <text:p>5788,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41001:4771</text:p>
          </table:table-cell>
          <table:table-cell office:value-type="float" office:value="263.13" table:style-name="ce18">
            <text:p>263,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41001:4772</text:p>
          </table:table-cell>
          <table:table-cell office:value-type="float" office:value="4736.34" table:style-name="ce18">
            <text:p>4736,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49002:361</text:p>
          </table:table-cell>
          <table:table-cell office:value-type="float" office:value="719927.73" table:style-name="ce18">
            <text:p>719927,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3T00:00:00" table:style-name="ce20">
            <text:p>03.1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9002:7628</text:p>
          </table:table-cell>
          <table:table-cell office:value-type="float" office:value="1325240.1000000001" table:style-name="ce18">
            <text:p>1325240,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5:0102002:28</text:p>
          </table:table-cell>
          <table:table-cell office:value-type="float" office:value="116608.63" table:style-name="ce18">
            <text:p>116608,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5:0102002:7</text:p>
          </table:table-cell>
          <table:table-cell office:value-type="float" office:value="107824.89" table:style-name="ce18">
            <text:p>107824,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5:0102002:8</text:p>
          </table:table-cell>
          <table:table-cell office:value-type="float" office:value="157442.96" table:style-name="ce18">
            <text:p>157442,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07003:1113</text:p>
          </table:table-cell>
          <table:table-cell office:value-type="float" office:value="11786.76" table:style-name="ce18">
            <text:p>11786,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08009:78</text:p>
          </table:table-cell>
          <table:table-cell office:value-type="float" office:value="1202293785.5999999" table:style-name="ce18">
            <text:p>12022937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111004:301</text:p>
          </table:table-cell>
          <table:table-cell office:value-type="float" office:value="43.84" table:style-name="ce18">
            <text:p>43,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6:0111008:835</text:p>
          </table:table-cell>
          <table:table-cell office:value-type="float" office:value="1424300.08" table:style-name="ce18">
            <text:p>1424300,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6:0115004:589</text:p>
          </table:table-cell>
          <table:table-cell office:value-type="float" office:value="807.12" table:style-name="ce18">
            <text:p>807,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8:0000000:12</text:p>
          </table:table-cell>
          <table:table-cell office:value-type="float" office:value="908040271.67999995" table:style-name="ce18">
            <text:p>908040271,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8:0101007:173</text:p>
          </table:table-cell>
          <table:table-cell office:value-type="float" office:value="1067.4000000000001" table:style-name="ce18">
            <text:p>1067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000000:1221</text:p>
          </table:table-cell>
          <table:table-cell office:value-type="float" office:value="6894163720.8599997" table:style-name="ce18">
            <text:p>68941637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000000:1834</text:p>
          </table:table-cell>
          <table:table-cell office:value-type="float" office:value="17936242.449999999" table:style-name="ce18">
            <text:p>17936242,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201003:269</text:p>
          </table:table-cell>
          <table:table-cell office:value-type="float" office:value="64244.4" table:style-name="ce18">
            <text:p>64244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201003:2736</text:p>
          </table:table-cell>
          <table:table-cell office:value-type="float" office:value="336360" table:style-name="ce18">
            <text:p>3363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205001:1302</text:p>
          </table:table-cell>
          <table:table-cell office:value-type="float" office:value="9169" table:style-name="ce18">
            <text:p>91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205001:1303</text:p>
          </table:table-cell>
          <table:table-cell office:value-type="float" office:value="176128" table:style-name="ce18">
            <text:p>1761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512001:3</text:p>
          </table:table-cell>
          <table:table-cell office:value-type="float" office:value="5570387.6200000001" table:style-name="ce18">
            <text:p>5570387,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805001:164</text:p>
          </table:table-cell>
          <table:table-cell office:value-type="float" office:value="278786.34999999998" table:style-name="ce18">
            <text:p>278786,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3T00:00:00" table:style-name="ce20">
            <text:p>03.1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0816001:289</text:p>
          </table:table-cell>
          <table:table-cell office:value-type="float" office:value="27897241.399999999" table:style-name="ce18">
            <text:p>27897241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0911001:3109</text:p>
          </table:table-cell>
          <table:table-cell office:value-type="float" office:value="74884.81" table:style-name="ce18">
            <text:p>74884,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005001:17</text:p>
          </table:table-cell>
          <table:table-cell office:value-type="float" office:value="100811.27" table:style-name="ce18">
            <text:p>100811,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201001:2886</text:p>
          </table:table-cell>
          <table:table-cell office:value-type="float" office:value="6483.68" table:style-name="ce18">
            <text:p>6483,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201001:2887</text:p>
          </table:table-cell>
          <table:table-cell office:value-type="float" office:value="19714.560000000001" table:style-name="ce18">
            <text:p>19714,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515002:1674</text:p>
          </table:table-cell>
          <table:table-cell office:value-type="float" office:value="11849.11" table:style-name="ce18">
            <text:p>11849,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727001:760</text:p>
          </table:table-cell>
          <table:table-cell office:value-type="float" office:value="602342.71" table:style-name="ce18">
            <text:p>602342,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2405001:488</text:p>
          </table:table-cell>
          <table:table-cell office:value-type="float" office:value="234154.71" table:style-name="ce18">
            <text:p>234154,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2657001:291</text:p>
          </table:table-cell>
          <table:table-cell office:value-type="float" office:value="76050.92" table:style-name="ce18">
            <text:p>76050,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3702001:609</text:p>
          </table:table-cell>
          <table:table-cell office:value-type="float" office:value="3491.25" table:style-name="ce18">
            <text:p>3491,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202001:85</text:p>
          </table:table-cell>
          <table:table-cell office:value-type="float" office:value="69623.460000000006" table:style-name="ce18">
            <text:p>69623,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304005:1656</text:p>
          </table:table-cell>
          <table:table-cell office:value-type="float" office:value="161956" table:style-name="ce18">
            <text:p>1619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304010:4994</text:p>
          </table:table-cell>
          <table:table-cell office:value-type="float" office:value="167528.95999999999" table:style-name="ce18">
            <text:p>167528,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2:0102010:1414</text:p>
          </table:table-cell>
          <table:table-cell office:value-type="float" office:value="2343017.25" table:style-name="ce18">
            <text:p>2343017,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2:0102010:1415</text:p>
          </table:table-cell>
          <table:table-cell office:value-type="float" office:value="5243960.88" table:style-name="ce18">
            <text:p>5243960,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2:0104001:4598</text:p>
          </table:table-cell>
          <table:table-cell office:value-type="float" office:value="37721.730000000003" table:style-name="ce18">
            <text:p>37721,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2:0104002:101</text:p>
          </table:table-cell>
          <table:table-cell office:value-type="float" office:value="56900" table:style-name="ce18">
            <text:p>569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2:0110002:573</text:p>
          </table:table-cell>
          <table:table-cell office:value-type="float" office:value="216615" table:style-name="ce18">
            <text:p>2166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4:0103001:125</text:p>
          </table:table-cell>
          <table:table-cell office:value-type="float" office:value="123397.21" table:style-name="ce18">
            <text:p>123397,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4:0104001:1202</text:p>
          </table:table-cell>
          <table:table-cell office:value-type="float" office:value="104071.2" table:style-name="ce18">
            <text:p>104071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1011:176</text:p>
          </table:table-cell>
          <table:table-cell office:value-type="float" office:value="142941.15" table:style-name="ce18">
            <text:p>142941,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1016:150</text:p>
          </table:table-cell>
          <table:table-cell office:value-type="float" office:value="115234.28" table:style-name="ce18">
            <text:p>115234,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1016:166</text:p>
          </table:table-cell>
          <table:table-cell office:value-type="float" office:value="137522.20000000001" table:style-name="ce18">
            <text:p>137522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1016:340</text:p>
          </table:table-cell>
          <table:table-cell office:value-type="float" office:value="127564.92" table:style-name="ce18">
            <text:p>127564,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1016:76</text:p>
          </table:table-cell>
          <table:table-cell office:value-type="float" office:value="161798.29999999999" table:style-name="ce18">
            <text:p>161798,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1022:213</text:p>
          </table:table-cell>
          <table:table-cell office:value-type="float" office:value="24048" table:style-name="ce18">
            <text:p>240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1022:663</text:p>
          </table:table-cell>
          <table:table-cell office:value-type="float" office:value="127919.4" table:style-name="ce18">
            <text:p>127919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2042:585</text:p>
          </table:table-cell>
          <table:table-cell office:value-type="float" office:value="308105.28000000003" table:style-name="ce18">
            <text:p>308105,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8:0118097:2873</text:p>
          </table:table-cell>
          <table:table-cell office:value-type="float" office:value="88774" table:style-name="ce18">
            <text:p>887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0:0000000:1364</text:p>
          </table:table-cell>
          <table:table-cell office:value-type="float" office:value="172870" table:style-name="ce18">
            <text:p>1728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0:0101027:1057</text:p>
          </table:table-cell>
          <table:table-cell office:value-type="float" office:value="31620.75" table:style-name="ce18">
            <text:p>31620,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0:0102070:1254</text:p>
          </table:table-cell>
          <table:table-cell office:value-type="float" office:value="89376" table:style-name="ce18">
            <text:p>893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0:0102070:1438</text:p>
          </table:table-cell>
          <table:table-cell office:value-type="float" office:value="46688" table:style-name="ce18">
            <text:p>466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0:1101024:881</text:p>
          </table:table-cell>
          <table:table-cell office:value-type="float" office:value="66282.399999999994" table:style-name="ce18">
            <text:p>66282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0:1101027:178</text:p>
          </table:table-cell>
          <table:table-cell office:value-type="float" office:value="104638.27" table:style-name="ce18">
            <text:p>104638,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115006:12</text:p>
          </table:table-cell>
          <table:table-cell office:value-type="float" office:value="166313.07" table:style-name="ce18">
            <text:p>166313,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1:0201004:57</text:p>
          </table:table-cell>
          <table:table-cell office:value-type="float" office:value="316837.34999999998" table:style-name="ce18">
            <text:p>316837,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701011:192</text:p>
          </table:table-cell>
          <table:table-cell office:value-type="float" office:value="190459.5" table:style-name="ce18">
            <text:p>190459,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702009:6</text:p>
          </table:table-cell>
          <table:table-cell office:value-type="float" office:value="316821.76000000001" table:style-name="ce18">
            <text:p>316821,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702015:33</text:p>
          </table:table-cell>
          <table:table-cell office:value-type="float" office:value="267233.40000000002" table:style-name="ce18">
            <text:p>267233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702019:17</text:p>
          </table:table-cell>
          <table:table-cell office:value-type="float" office:value="166862.68" table:style-name="ce18">
            <text:p>166862,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702019:18</text:p>
          </table:table-cell>
          <table:table-cell office:value-type="float" office:value="154547.20000000001" table:style-name="ce18">
            <text:p>154547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702019:19</text:p>
          </table:table-cell>
          <table:table-cell office:value-type="float" office:value="152373.88" table:style-name="ce18">
            <text:p>152373,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702019:3</text:p>
          </table:table-cell>
          <table:table-cell office:value-type="float" office:value="154305.72" table:style-name="ce18">
            <text:p>154305,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702021:101</text:p>
          </table:table-cell>
          <table:table-cell office:value-type="float" office:value="148800.74" table:style-name="ce18">
            <text:p>148800,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702021:38</text:p>
          </table:table-cell>
          <table:table-cell office:value-type="float" office:value="137160" table:style-name="ce18">
            <text:p>1371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702021:99</text:p>
          </table:table-cell>
          <table:table-cell office:value-type="float" office:value="152998.88" table:style-name="ce18">
            <text:p>152998,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702023:45</text:p>
          </table:table-cell>
          <table:table-cell office:value-type="float" office:value="162806.71" table:style-name="ce18">
            <text:p>162806,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702024:120</text:p>
          </table:table-cell>
          <table:table-cell office:value-type="float" office:value="229964.78" table:style-name="ce18">
            <text:p>229964,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702024:149</text:p>
          </table:table-cell>
          <table:table-cell office:value-type="float" office:value="182152.63" table:style-name="ce18">
            <text:p>182152,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702024:356</text:p>
          </table:table-cell>
          <table:table-cell office:value-type="float" office:value="211306.38" table:style-name="ce18">
            <text:p>211306,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2:0102005:149</text:p>
          </table:table-cell>
          <table:table-cell office:value-type="float" office:value="54343.93" table:style-name="ce18">
            <text:p>54343,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2:0102005:164</text:p>
          </table:table-cell>
          <table:table-cell office:value-type="float" office:value="47331.81" table:style-name="ce18">
            <text:p>47331,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2:0102005:69</text:p>
          </table:table-cell>
          <table:table-cell office:value-type="float" office:value="50837.87" table:style-name="ce18">
            <text:p>50837,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3:0202001:155</text:p>
          </table:table-cell>
          <table:table-cell office:value-type="float" office:value="61861" table:style-name="ce18">
            <text:p>618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3:0202001:35</text:p>
          </table:table-cell>
          <table:table-cell office:value-type="float" office:value="58149.34" table:style-name="ce18">
            <text:p>58149,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101005:1118</text:p>
          </table:table-cell>
          <table:table-cell office:value-type="float" office:value="812453.46" table:style-name="ce18">
            <text:p>812453,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101038:7581</text:p>
          </table:table-cell>
          <table:table-cell office:value-type="float" office:value="44614553.060000002" table:style-name="ce18">
            <text:p>44614553,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101055:1257</text:p>
          </table:table-cell>
          <table:table-cell office:value-type="float" office:value="181554.57" table:style-name="ce18">
            <text:p>181554,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201006:364</text:p>
          </table:table-cell>
          <table:table-cell office:value-type="float" office:value="27399655.350000001" table:style-name="ce18">
            <text:p>27399655,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301009:4743</text:p>
          </table:table-cell>
          <table:table-cell office:value-type="float" office:value="313830" table:style-name="ce18">
            <text:p>3138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301009:4744</text:p>
          </table:table-cell>
          <table:table-cell office:value-type="float" office:value="522003.9" table:style-name="ce18">
            <text:p>522003,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301020:1544</text:p>
          </table:table-cell>
          <table:table-cell office:value-type="float" office:value="71638" table:style-name="ce18">
            <text:p>716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401008:3366</text:p>
          </table:table-cell>
          <table:table-cell office:value-type="float" office:value="163350.45000000001" table:style-name="ce18">
            <text:p>163350,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401014:727</text:p>
          </table:table-cell>
          <table:table-cell office:value-type="float" office:value="18451244.539999999" table:style-name="ce18">
            <text:p>18451244,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401047:307</text:p>
          </table:table-cell>
          <table:table-cell office:value-type="float" office:value="316686" table:style-name="ce18">
            <text:p>3166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501002:10068</text:p>
          </table:table-cell>
          <table:table-cell office:value-type="float" office:value="31244399.079999998" table:style-name="ce18">
            <text:p>31244399,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501004:276</text:p>
          </table:table-cell>
          <table:table-cell office:value-type="float" office:value="17530648.239999998" table:style-name="ce18">
            <text:p>17530648,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501004:284</text:p>
          </table:table-cell>
          <table:table-cell office:value-type="float" office:value="14100375.039999999" table:style-name="ce18">
            <text:p>14100375,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501004:455</text:p>
          </table:table-cell>
          <table:table-cell office:value-type="float" office:value="17212720.48" table:style-name="ce18">
            <text:p>17212720,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501004:9164</text:p>
          </table:table-cell>
          <table:table-cell office:value-type="float" office:value="17998094.699999999" table:style-name="ce18">
            <text:p>17998094,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501012:334</text:p>
          </table:table-cell>
          <table:table-cell office:value-type="float" office:value="55147785.57" table:style-name="ce18">
            <text:p>55147785,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601018:148</text:p>
          </table:table-cell>
          <table:table-cell office:value-type="float" office:value="449865" table:style-name="ce18">
            <text:p>4498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601020:235</text:p>
          </table:table-cell>
          <table:table-cell office:value-type="float" office:value="251532" table:style-name="ce18">
            <text:p>2515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5:0104010:47</text:p>
          </table:table-cell>
          <table:table-cell office:value-type="float" office:value="20288.919999999998" table:style-name="ce18">
            <text:p>20288,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6:0102001:1344</text:p>
          </table:table-cell>
          <table:table-cell office:value-type="float" office:value="305029.2" table:style-name="ce18">
            <text:p>305029,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6:0102001:988</text:p>
          </table:table-cell>
          <table:table-cell office:value-type="float" office:value="201715.08" table:style-name="ce18">
            <text:p>201715,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6:0102002:1184</text:p>
          </table:table-cell>
          <table:table-cell office:value-type="float" office:value="119251.11" table:style-name="ce18">
            <text:p>119251,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6:0102002:156</text:p>
          </table:table-cell>
          <table:table-cell office:value-type="float" office:value="169218.58" table:style-name="ce18">
            <text:p>169218,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6:0102002:656</text:p>
          </table:table-cell>
          <table:table-cell office:value-type="float" office:value="206620.97" table:style-name="ce18">
            <text:p>206620,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7:0103008:518</text:p>
          </table:table-cell>
          <table:table-cell office:value-type="float" office:value="142685.69" table:style-name="ce18">
            <text:p>142685,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7:0103009:189</text:p>
          </table:table-cell>
          <table:table-cell office:value-type="float" office:value="281163.42" table:style-name="ce18">
            <text:p>281163,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7:0103009:293</text:p>
          </table:table-cell>
          <table:table-cell office:value-type="float" office:value="145594.35" table:style-name="ce18">
            <text:p>145594,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7:0103009:451</text:p>
          </table:table-cell>
          <table:table-cell office:value-type="float" office:value="147767.4" table:style-name="ce18">
            <text:p>147767,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7:0103009:47</text:p>
          </table:table-cell>
          <table:table-cell office:value-type="float" office:value="280082" table:style-name="ce18">
            <text:p>2800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8:2002001:832</text:p>
          </table:table-cell>
          <table:table-cell office:value-type="float" office:value="175080" table:style-name="ce18">
            <text:p>1750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9:0101001:35</text:p>
          </table:table-cell>
          <table:table-cell office:value-type="float" office:value="10733481.300000001" table:style-name="ce18">
            <text:p>10733481,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000000:2794</text:p>
          </table:table-cell>
          <table:table-cell office:value-type="float" office:value="6054960" table:style-name="ce18">
            <text:p>60549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000000:5747</text:p>
          </table:table-cell>
          <table:table-cell office:value-type="float" office:value="181241.28" table:style-name="ce18">
            <text:p>181241,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000000:5748</text:p>
          </table:table-cell>
          <table:table-cell office:value-type="float" office:value="101954.6" table:style-name="ce18">
            <text:p>101954,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224002:258</text:p>
          </table:table-cell>
          <table:table-cell office:value-type="float" office:value="163578.87" table:style-name="ce18">
            <text:p>163578,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227007:71</text:p>
          </table:table-cell>
          <table:table-cell office:value-type="float" office:value="285696" table:style-name="ce18">
            <text:p>2856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227027:65</text:p>
          </table:table-cell>
          <table:table-cell office:value-type="float" office:value="396003.6" table:style-name="ce18">
            <text:p>396003,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228032:164</text:p>
          </table:table-cell>
          <table:table-cell office:value-type="float" office:value="111291.18" table:style-name="ce18">
            <text:p>111291,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306007:52</text:p>
          </table:table-cell>
          <table:table-cell office:value-type="float" office:value="264074.43" table:style-name="ce18">
            <text:p>264074,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419004:168</text:p>
          </table:table-cell>
          <table:table-cell office:value-type="float" office:value="178159.16" table:style-name="ce18">
            <text:p>178159,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505020:856</text:p>
          </table:table-cell>
          <table:table-cell office:value-type="float" office:value="30959.1" table:style-name="ce18">
            <text:p>30959,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521001:746</text:p>
          </table:table-cell>
          <table:table-cell office:value-type="float" office:value="252780" table:style-name="ce18">
            <text:p>2527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523003:414</text:p>
          </table:table-cell>
          <table:table-cell office:value-type="float" office:value="96224.92" table:style-name="ce18">
            <text:p>96224,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523003:455</text:p>
          </table:table-cell>
          <table:table-cell office:value-type="float" office:value="80889.600000000006" table:style-name="ce18">
            <text:p>80889,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605054:10</text:p>
          </table:table-cell>
          <table:table-cell office:value-type="float" office:value="27386812.079999998" table:style-name="ce18">
            <text:p>27386812,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2005:2573</text:p>
          </table:table-cell>
          <table:table-cell office:value-type="float" office:value="214692" table:style-name="ce18">
            <text:p>2146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2005:3552</text:p>
          </table:table-cell>
          <table:table-cell office:value-type="float" office:value="211829.44" table:style-name="ce18">
            <text:p>211829,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2010:616</text:p>
          </table:table-cell>
          <table:table-cell office:value-type="float" office:value="3118503.8" table:style-name="ce18">
            <text:p>3118503,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3013:630</text:p>
          </table:table-cell>
          <table:table-cell office:value-type="float" office:value="18947160" table:style-name="ce18">
            <text:p>189471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3013:683</text:p>
          </table:table-cell>
          <table:table-cell office:value-type="float" office:value="11149158" table:style-name="ce18">
            <text:p>111491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3019:7799</text:p>
          </table:table-cell>
          <table:table-cell office:value-type="float" office:value="32383.26" table:style-name="ce18">
            <text:p>32383,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2:0103020:2357</text:p>
          </table:table-cell>
          <table:table-cell office:value-type="float" office:value="32383.26" table:style-name="ce18">
            <text:p>32383,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2:0103020:2394</text:p>
          </table:table-cell>
          <table:table-cell office:value-type="float" office:value="28646.73" table:style-name="ce18">
            <text:p>28646,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4:0113016:141</text:p>
          </table:table-cell>
          <table:table-cell office:value-type="float" office:value="297744" table:style-name="ce18">
            <text:p>2977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4:0113043:141</text:p>
          </table:table-cell>
          <table:table-cell office:value-type="float" office:value="356970" table:style-name="ce18">
            <text:p>3569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4:0113049:240</text:p>
          </table:table-cell>
          <table:table-cell office:value-type="float" office:value="369600" table:style-name="ce18">
            <text:p>3696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4:0114002:185</text:p>
          </table:table-cell>
          <table:table-cell office:value-type="float" office:value="356970" table:style-name="ce18">
            <text:p>3569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4:0114026:137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4:0114026:138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4:0114026:139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5:0106030:104</text:p>
          </table:table-cell>
          <table:table-cell office:value-type="float" office:value="107828.79" table:style-name="ce18">
            <text:p>107828,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6:0103002:1370</text:p>
          </table:table-cell>
          <table:table-cell office:value-type="float" office:value="72468.539999999994" table:style-name="ce18">
            <text:p>72468,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6:0201002:3859</text:p>
          </table:table-cell>
          <table:table-cell office:value-type="float" office:value="234856.65" table:style-name="ce18">
            <text:p>234856,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6:0201004:1151</text:p>
          </table:table-cell>
          <table:table-cell office:value-type="float" office:value="160765.5" table:style-name="ce18">
            <text:p>160765,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6:0201004:1152</text:p>
          </table:table-cell>
          <table:table-cell office:value-type="float" office:value="160640" table:style-name="ce18">
            <text:p>1606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6:0201004:1153</text:p>
          </table:table-cell>
          <table:table-cell office:value-type="float" office:value="160765.5" table:style-name="ce18">
            <text:p>160765,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6:0201004:1154</text:p>
          </table:table-cell>
          <table:table-cell office:value-type="float" office:value="160640" table:style-name="ce18">
            <text:p>1606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7:0102001:811</text:p>
          </table:table-cell>
          <table:table-cell office:value-type="float" office:value="104824.06" table:style-name="ce18">
            <text:p>104824,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0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12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23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2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23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3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1001:24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1001: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1001:9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1001:9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1006:11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01006:11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01006:11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01006:11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01006:11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01006:11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01006:11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01006:11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4002: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4002:29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4004:9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5001: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2:0000000:4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2:0109002:5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3:0102006:1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3:0105003: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3:0202004: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3:0207007:1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000000:15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8002:104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9001:19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2001:11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2001:2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01006: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20001:21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20001:31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40001:29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52001:84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52001:84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52001:84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53001:29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6:0000000:2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7:0101001: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7:0101001: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000000:34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000000:40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000000:5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000000:5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000000:5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205001:2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312002:2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606001:58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606001:58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302001:15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302001:21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302001:22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302001:22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302001:23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302001: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302001: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311001: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1313001: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517001: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523001:1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1701001:3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1706001:2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1750001:49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1801001:9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2405001: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2603001:10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2603001:11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2603001:11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2603001:11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2603001:11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2603001:12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2603001:1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2603001: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3701001:1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3702001:5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102006:3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102006:4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102006:4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0:0102006:5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0:0102006:5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0:0109001:2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0:0304003:10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0:0304005: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0:0304005:4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0:0304010:49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0:0401003:5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0:0403001:1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1:0000000:13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1:0000000:13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1:0000000:15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1:0000000:15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1:0000000:15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1:0000000:16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1:0000000:16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1:0000000:2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1:0000000:3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1:0000000:3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1:0000000:5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1:0000000:5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1:0102003:10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1:0102003:10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1:0102003:1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1:0102003:2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1:0102003:2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1:0102003:2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1:0102003:2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1:0102003:2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1:0102003:2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1:0102003: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1:0102003: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1:0102003: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1:0102003: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1:0102003:9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1:0104003:1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1:0104003:1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1:0104003:1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1:0104003: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1:0104003:1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1:0104003: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1:0104003:1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1:0104003:1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1:0104003:19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1:0104003:19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1:0104003: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1:0104003: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1:0104003:2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1:0104003: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1:0104003:2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1:0104003:3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1:0104003:3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1:0104003:3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1:0104003:3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1:0104003: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1:0104003:3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1:0104003:4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1:0104003:4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1:0104003:4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1:0104003:4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1:0104003:4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1:0104003:4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1:0104003:4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1:0104003:4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1:0104003:4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1:0104003:4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1:0104003:4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1:0104003: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1:0104003: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1:0104003: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1:0104004: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1:0104004: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1:0104006:3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1:0105001:1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1:0105003: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1:0105003:1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1:0105003:1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1:0105003:1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1:0105003:1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1:0105003:1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1:0105003:1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1:0105003:1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1:0105003:13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1:0105003:13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1:0105003:13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1:0105003:1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1:0105003:13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1:0105003:13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1:0105003:13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1:0105003:1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1:0105003:1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1:0105003:14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1:0105003:14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1:0105003:14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1:0105003:14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1:0105003:1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1:0105003:1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1:0105003:1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1:0105003:1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1:0105003:1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1:0105003:1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1:0105003:1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1:0105003:1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1:0105003:1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1:0105003:17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1:0105003:17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1:0105003: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1:0105003:1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1:0105003:2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1:0105003:2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1:0105003:2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1:0105003:2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1:0105003:2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1:0105003:2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1:0105003:2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1:0105003:2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1:0105003:2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1:0105003: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1:0105003:2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1:0105003:2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1:0105003:3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1:0105003:3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1:0105003:3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1:0105003:3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1:0105003:3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1:0105003:3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1:0105003:3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1:0105003:3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1:0105003:3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1:0105003: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1:0105003:3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1:0105003:3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1:0105003:3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1:0105003:3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1:0105003:3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1:0105003:3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1:0105003:3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1:0105003:3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1:0105003:3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1:0105003:3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1:0105003:3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1:0105003: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1:0105003:4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1:0105003:4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1:0105003:4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1:0105003:4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1:0105003:4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1:0105003: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1:0105003:4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1:0105003:4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1:0105003:4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1:0105003:4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1:0105003:4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1:0105003:4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1:0105003:4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1:0105003:4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1:0105003: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1:0105003: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1:0105003: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1:0105003: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1:0105003: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1:0105003: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1:0105003: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1:0105003: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1:0105003: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1:0105003: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1:0105003: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1:0105003: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1:0105003: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1:0105003: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1:0105003: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1:0105003: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1:0105003: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1:0105004: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1:0105005:1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1:0105005:1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1:0105005:1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1:0105005:1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1:0105005:1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1:0105005:1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1:0105005:1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1:0105005:1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1:0105005:1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1:0105005: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1:0105005: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1:0105005: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1:0105005:6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1:0105005:6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1:0105005:6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1:0105005: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1:0105005: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1:0105005: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1:0105005: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1:0106001: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1:0106003: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1:0106003:1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1:0106003:1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1:0106003:1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1:0106003: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1:0106003:1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1:0106003:1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1:0106003: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1:0106003:1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1:0106003:1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1:0106003:1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1:0106003: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1:0106003:1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1:0106003:14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1:0106003: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1:0106003:15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1:0106003:1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1:0106003:1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1:0106003:17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1:0106003:1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1:0106003:2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1:0106003:2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1:0106003:2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1:0106003: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1:0106003:2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1:0106003:2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1:0106003:2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1:0106003: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1:0106003: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1:0106003:2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1:0106003: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1:0106003:3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1:0106003:3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1:0106003:3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1:0106003:3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1:0106003:3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1:0106003:3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1:0106003:3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1:0106003:3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1:0106003: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1:0106003:4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1:0106003:4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1:0106003:4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1:0106003:4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1:0106003:4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1:0106003:4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1:0106003:4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1:0106003:4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1:0106003: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1:0106003:4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1:0106003:4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1:0106003:4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1:0106003:4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1:0106003:4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1:0106003: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1:0106003:4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1:0106003: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1:0106003:4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1:0106003:4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1:0106003:4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1:0106003:5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1:0106003:5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1:0106003:5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1:0106003:5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1:0106003:5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1:0106003:5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1:0106003:5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1:0106003:5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1:0106003:5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1:0106003:5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1:0106003:5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1:0106003: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1:0106003:5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1:0106003: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1:0106003:5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1:0106003:5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1:0106003:5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1:0106003:5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1:0106003:5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1:0106003:6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1:0106003: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1:0106003: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1:0106003: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1:0106003: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1:0106003: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1:0106004:1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1:0106004: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1:0106004:1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1:0106004:1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1:0106004: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1:0106004: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1:0106004: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1:0106004:3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1:0106004: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1:0106004: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1:0106004: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1:0106005: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1:0108006:13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1:0109002:1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1:0109002:1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1:0109002:1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1:0109002:1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1:0109002:1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1:0109002:15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1:0109002:15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1:0109002:15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1:0109002:1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1:0109002:17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1:0109002:1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1:0109002:1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1:0109002: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1:0109002:2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1:0109002:2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1:0109002: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1:0109002:2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1:0109002:2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1:0109002: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1:0109002:3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1:0109002:3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1:0109002:3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1:0109002:3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1:0109002:3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1:0109002:3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1:0109002:3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1:0109002: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1:0109002:3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1:0109002: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1:0109002: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1:0109002:4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1:0109002:4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1:0109002:4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1:0109002: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1:0109002: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1:0109002:5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1:0109002:5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1:0109002:5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1:0109002:6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1:0109002:6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1:0109002:6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1:0109002:6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1:0109002:6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1:0109002:6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1:0109002: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1:0109002: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1:0109002: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1:0109002: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1:0109002: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1:0109002: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1:0109002: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1:0109002: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1:0109003:1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1:0109003:1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1:0109003:1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1:0109003: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1:0109003: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1:0109003: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1:0109004:17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1:0109004:2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1:0109004: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1:0109004: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1:0111004:1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1:0111004:1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1:0111004:1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1:0111004:1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1:0111004:1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1:0111004:1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1:0111004:1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1:0111004:1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1:0111004:1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1:0111004: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1:0111004: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1:0111004:2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1:0111004:3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1:0111004:3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1:0111004: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1:0111004: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1:0111004: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1:0111004:3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1:0111004:3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1:0111004:3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1:0111004:3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1:0111004:3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1:0111004:3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1:0111004: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1:0111004: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1:0111004: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1:0111004: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1:0111004: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1:0111004: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1:0111004: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1:0111004: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1:0111004: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1:0111004: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1:0111004: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1:0111004: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1:0111004: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1:0111005:1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1:0111005:1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1:0111005: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1:0111005:5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1:0111005: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1:0111005:6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1:0111007: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1:0111007:1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1:0111007:1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1:0111007:1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1:0111007:1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1:0111007:1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1:0111007:1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1:0111007:1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1:0111007:1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1:0111007: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1:0111007: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1:0111007: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1:0111007: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1:0111007: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1:0111007: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1:0111007: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1:0111007: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1:0111007: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1:0111007: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11:0111007: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11:0111007: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11:0111007: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11:0111007: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11:0111007:5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11:0111007:6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11:0111007: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11:0111007: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11:0111007: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11:0111007: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11:0111007:9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11:0111008: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11:0111008:1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11:0111008:1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11:0111008:1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11:0111008:1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11:0111008:1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11:0111008:1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11:0111008:1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11:0111008:1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11:0111008:1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11:0111008:2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11:0111008:2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11:0111008: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11:0111008:2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11:0111008:2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11:0111008:2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11:0111008:2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11:0111008:2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11:0111008:2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11:0111008:2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11:0111008:2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11:0111008:2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11:0111008: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11:0111008: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11:0111008: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11:0111008:3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11:0111008: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11:0111008:3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11:0111008:3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11:0111008:3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11:0111008:3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11:0111008: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11:0111008:3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11:0111008:3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11:0111008:3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11:0111008:3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11:0111008:3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11:0111008: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11:0111008: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11:0111008: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11:0111008: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11:0111008: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11:0111008: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11:0111008: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11:0111008: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11:0111008: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11:0111008: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11:0111008: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11:0111008: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11:0111008: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11:0111008: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11:0111008: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11:0111008: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11:0111008: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11:0111008: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11:0111008: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11:0111008: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11:0111008: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11:0111008: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11:0111008: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11:0111008: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11:0111008: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11:0111008: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11:0111008: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11:0111008: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11:0111008: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11:0111008:7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11:0111008: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11:0111008: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11:0111008: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11:0111008: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11:0111008:7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11:0111008: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11:0111008: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11:0111008: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11:0111008: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11:0111008: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11:0111008: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11:0111008: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11:0111010: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11:0112006:1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11:0112006:13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11:0112006:16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11:0112006:16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11:0112006:16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11:0112006:16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11:0112006:16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11:0112006:16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11:0112006:16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11:0112006:17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11:0112006:17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1:0112006: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1:0112006:2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1:0112006:53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1:0112006:54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1:0112006:57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1:0112006:60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1:0112006:61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1:0112006:62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1:0112006:62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1:0112006:63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1:0112006:63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1:0112006:63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1:0112006:63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1:0112006:63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1:0112006:65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1:0112006: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1:0112008: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1:0112008: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1:0112008: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1:0112008: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1:0112009:1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1:0112009:1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1:0112009:1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1:0112009:1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1:0112009:1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1:0112009:1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1:0112009: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1:0112009:1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1:0112009:1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1:0112009:1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1:0112009:1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1:0112009: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1:0112009: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1:0112009: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1:0112009:3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1:0112009:3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1:0112009:3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1:0112009:3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1:0112009:3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1:0112009:3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1:0112009: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1:0112009:3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1:0112009:3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1:0112009:3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1:0112009:3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1:0112009: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1:0112009: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1:0112009: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1:0112011: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1:0112011: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1:0113004:1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1:0113004: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1:0113004: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1:0113004: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1:0113004:2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1:0113004:2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1:0113004: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1:0113004:2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1:0113004:2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1:0113004:2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1:0113004:2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1:0113004: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1:0113004: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1:0113004: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1:0113004:3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1:0113004:3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1:0113004:3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1:0113004:3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1:0113004: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1:0113004: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1:0113004: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1:0113004: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1:0113004: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1:0113004: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1:0113004: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1:0113004: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1:0113004: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1:0113004: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1:0113004: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1:0113004: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1:0113004: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1:0113004: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1:0113004: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1:0113004: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1:0113004: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1:0113004: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1:0113012: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1:0113012: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1:0114001:1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1:0114001:1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1:0114001:1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1:0114001:1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1:0114001:1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1:0114001:1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1:0114001:1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1:0114001:1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1:0114001:1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1:0114001:1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1:0114001:1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1:0114001: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1:0114001:3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1:0114001: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1:0114001: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1:0114001: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1:0114001: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1:0114001: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1:0114001: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1:0114001: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1:0114001:9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1:0114004: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1:0114004:1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1:0114004:1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1:0114004:1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1:0114004: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1:0114004: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1:0114004: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1:0114004:4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1:0114004:4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1:0114004: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1:0114004: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1:0114004: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1:0114004: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1:0114004: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1:0114005:1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1:0114005:1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1:0114005:1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1:0114005:1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1:0114005:1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1:0114005:1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1:0114005:1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1:0114005:1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1:0114005:1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1:0114005:6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1:0114005: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1:0114008: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1:0114008:1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1:0114008: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1:0114008: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1:0115002:1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11:0115002:1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11:0115002:1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11:0115002:2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11:0115002:2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11:0115002: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1:0115002: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1:0115002: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1:0115002: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1:0115002: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1:0115002: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1:0115002: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1:0115002: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1:0115003:10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1:0115003:10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1:0115003:1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1:0115003:1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1:0115003:1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1:0115003:1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1:0115003: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1:0115003:12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1:0115003:1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1:0115003:1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1:0115003:1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1:0115003:1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1:0115003:1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1:0115003:1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1:0115003:1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1:0115003:19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1:0115003: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1:0115003:2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1:0115003:2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1:0115003:2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1:0115003:3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1:0115003:3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1:0115003:3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1:0115003:3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1:0115003:3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1:0115003:3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1:0115003:3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1:0115003:3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1:0115003:3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1:0115003:3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1:0115003: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1:0115003: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1:0115003: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1:0115003: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1:0115003: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1:0115003: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1:0115003: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1:0115003: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1:0115003: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1:0115003:9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1:0115003:9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1:0115003:9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1:0115003: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1:0115003:9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1:0115003:9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1:0116001:1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1:0116001:10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1:0116001:1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1:0116001:1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1:0116001:1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1:0116001:1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1:0116001:1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1:0116001:1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1:0116001:1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1:0116001:1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1:0116001: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1:0116001:2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1:0116001: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1:0116001: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1:0116001: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1:0116005: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1:0116005: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1:0116009:3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1:0116010: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1:0116011:3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1:0116011:3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1:0116016:1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1:0116019:7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1:0116021: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1:0116021: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1:0116022:1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1:0116022:1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1:0116022: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1:0116022: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1:0116022: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1:0116022: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1:0116022:3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1:0116022:5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1:0116022: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1:0116022:6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1:0116022: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1:0116022: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1:0116023:40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1:0116023:6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1:0116024:3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1:0116024: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1:0116028: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1:0116028: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1:0116028: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1:0116028: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1:0116028:3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1:0116028:3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1:0116030: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1:0116030:1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1:0116031: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1:0116031:3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1:0116031:3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1:0116034:3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1:0116034:3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1:0116034: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1:0116034:7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1:0116036:2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1:0116036: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1:0116038:3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1:0116040:10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1:0116040: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1:0116041:16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1:0116041: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1:0116041: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1:0117001: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1:0117001: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1:0117002: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1:0117002: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1:0117002: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1:0117015:1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1:0117015:1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1:0117015: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1:0117019: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1:0117019: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1:0117022: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1:0117023:2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1:0117024: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1:0117026:3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1:0117026: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1:0117027:4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1:0117028:3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1:0117028:3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1:0117028:3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1:0117029: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1:0117032: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1:0117032: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1:0117032:39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1:0117032:3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1:0117032:3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1:0117032:3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1:0117032:39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1:0117032:4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1:0117033:3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2:0000000:7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2:0102001:19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2:0102010:13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2:0102010: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2:0104001:9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2:0104003: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4:0000000: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4:0103001:2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4:0103002: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4:0107007: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4:0110001:1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4:0110001:1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4:0110001:1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4:0110007: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4:0110007: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4:0110007: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4:0110007: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4:0110007: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4:0110007: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4:0110007: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4:0110007: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4:0110007: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4:0110007:5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4:0110007: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4:0110007: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4:0113001:4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5:0103001:1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5:0103001:9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6:0000000:5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6:0000000:6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6:0101001:10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6:0101001:10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6:0101001:1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6:0101001:3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6:0101001:8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6:0101001:8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6:0101002:23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6:0101002: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6:0101003:31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6:0101003:32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6:0101003:32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6:0101003:32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6:0101003:323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6:0101003:32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6:0101003:33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6:0101003:80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6:0101004:116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6:0101004:12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6:0101004:12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6:0101004:23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6:0101004:23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6:0101004:23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6:0109004: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7:0101022:1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7:0101022:43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8:0113002: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8:0118097:10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9:0000000: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9:0000000: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9:0000000: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9:0000000: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9:0201002:2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9:0206002:2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9:0206002:2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9:0206002: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9:0302022: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9:0302022: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20:0101048:8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20:0101050: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20:0101050: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20:0101050: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20:0101050: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20:0101050: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20:0101050: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20:0101050: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20:0101050: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20:0101050: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20:0101050: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20:0102012: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20:0102012: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20:0102012:9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20:0102035:3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20:0102035:3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20:0102063:1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20:0102070:2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20:0102070:2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20:0102070:2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20:0102070:27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20:0102070:27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20:0102070:27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20:0102070:2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20:0102070:2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20:0102070:2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20:0102070:28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20:0102070:28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20:0102070:3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20:0102070:3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20:0102070:3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20:0102070:3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20:0102070:33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20:0102070:3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20:0102070:3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20:0102070:3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20:0102070:3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20:0102070:3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20:0102070:3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20:0102070:3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20:0102070:3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20:0102070:3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1T00:00:00" table:style-name="ce20">
            <text:p>01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20:0102070:3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20:0102070:3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20:0102070:3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20:0102070:3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20:0102070:4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20:0102070:5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20:0102070:5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20:0102070:5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20:0102070:5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20:0102070:5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20:0102070:5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20:0103027: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20:0103036: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20:0103036: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20:0103036: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20:0103038: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20:0103040:2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20:1301001:1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21:0103007:3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21:0103007:3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21:0112029: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21:0701011: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21:0702015: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21:0702015: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21:0702019: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21:0702019:2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21:0702019: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21:0702019: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21:0702021:14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21:0702021: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21:0702021: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21:0702021:9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21:0702024: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21:0702024:2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21:0702024:3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21:0902019: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22:0102003:519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22:0102003:52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22:0102005:14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22:0301009: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22:0302004: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22:0302005:12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22:0302009:1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23:0403005:27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24:0101002:2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24:0101005:11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24:0101062:67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24:0101069:41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24:0201006:3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24:0301010:8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24:0501003:667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24:0501004:3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24:0501004:3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24:0501004:6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24:0501004:81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24:0601008:3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24:0601010:74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24:0601018:1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25:0107006:25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25:0107010:3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25:0107010:3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25:0111003: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25:0111003:5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26:0301001:17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26:0301001:3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26:0301002:574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26:0401004:268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26:0401004:27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26:0401004:274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26:0401005:10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28:1004005: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0:0000000:2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0:0000000:392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0:0201017:7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0:0203002: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0:0210055:2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0:0212057: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0:0227007:3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0:0227025:13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0:0227025: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0:0228032:12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0:0303097:1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0:0410075: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0:0411071: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0:0411071: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0:0501005: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0:0503002: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0:0505021: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0:0523003:4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0:0602056: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0:0602056:1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0:0602056:90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0:0605054: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0:0605054:9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1:0105040: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1:0110001: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2:0101004:7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2:0101015:10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2:0101015:11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2:0101015:11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2:0101015:116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2:0101015:124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2:0101015:216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2:0101015:271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2:0101015:311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2:0101015:35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2:0101015:8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2:0101015:98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2:0102001:47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2:0102001:4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2:0102001:54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2:0102005:16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2:0103003:130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2:0103003:13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2:0103003:316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2:0103003:320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2:0103003:32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2:0103003:328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2:0103004:5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2:0103004:69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2:0103004:69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2:0103004:70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2:0103004:70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2:0103006:95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2:0103009:10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2:0103009:16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2:0103009:66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2:0103012:65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2:0103012:7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2:0103013:352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2:0103020:238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2:0103020:239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3:0101003:3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3:0101003:7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3:0101003:8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3:0102012:68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3:0102013: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3:0102013:8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3:0102015:15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3:0102016: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3:0103001: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3:0103003:12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3:0103003:12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3:0103003:12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3:0103003:1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3:0103003:18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3:0103003:25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3:0103003:25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3:0103003:6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3:0103010: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3:0103014:19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3:0103014:2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3:0103014:2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3:0103014:5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3:0104002:1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3:0104018:1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3:0105004:19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3:0105005:1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3:0105013:6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3:0105013:8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3:0201001:1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3:0401001:56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5:0101011:113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5:0106001:111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5:0106026:1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5:0107029:2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6:0101003:3142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6:0103001:37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6:0201003:535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6:0201003:540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7:0102001:75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7:0103001:507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9:0401001:44</text:p>
          </table:table-cell>
          <table:table-cell office:value-type="date" office:date-value="2023-12-06T00:00:00" table:style-name="ce20">
            <text:p>06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4698C2877B9F62FA6091DDCC3AB68B1E25C5D7540F1F11178C14046D9A7C92FC86021374CF3C50822E5C0AFC30668BF5D2169BF0C2105F66397EDFB08FB1FE0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21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3T03:40:15Z</dc:date>
  </office:meta>
</office:document-meta>
</file>