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35</text:p>
          </table:table-cell>
          <table:table-cell table:style-name="ce6"/>
          <table:table-cell table:style-name="ce3"/>
          <table:table-cell office:value-type="date" office:date-value="2023-12-13T00:00:00" table:style-name="ce9">
            <text:p>13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5">
            <text:p>17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1:0702019:56</text:p>
          </table:table-cell>
          <table:table-cell office:value-type="float" office:value="146819.84" table:style-name="ce18">
            <text:p>146819,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2:0301003:42</text:p>
          </table:table-cell>
          <table:table-cell office:value-type="float" office:value="284195.59000000003" table:style-name="ce18">
            <text:p>284195,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6:0201002:3858</text:p>
          </table:table-cell>
          <table:table-cell office:value-type="float" office:value="234856.65" table:style-name="ce18">
            <text:p>234856,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9:0915001:1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7:0101016:1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2:0000000: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3:0702001: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4:0101002:12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4:0201002:6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4:0501006:42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501006:4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4:0501013:110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9:0102007: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30:0301011: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30:0301014: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30:0301033:8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30:0302050:2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0:0303090:9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0:0414050:125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30:0505007:13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B4753BE81BB8C76842C0841E6C6A51643AB4E1EC676B35FAA22297F349C4A863862BE612705B3E8CF115D165C7DB64BF89413417443C4A60537AD285896AAD7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13T03:41:47Z</dc:date>
  </office:meta>
</office:document-meta>
</file>