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6</text:p>
          </table:table-cell>
          <table:table-cell table:style-name="ce6"/>
          <table:table-cell table:style-name="ce3"/>
          <table:table-cell office:value-type="date" office:date-value="2023-12-13T00:00:00" table:style-name="ce9">
            <text:p>13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5">
            <text:p>1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3" table:style-name="ce5">
            <text:p>67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87</text:p>
          </table:table-cell>
          <table:table-cell office:value-type="float" office:value="202563.52" table:style-name="ce18">
            <text:p>202563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4001:935</text:p>
          </table:table-cell>
          <table:table-cell office:value-type="float" office:value="141680" table:style-name="ce18">
            <text:p>1416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1:353</text:p>
          </table:table-cell>
          <table:table-cell office:value-type="float" office:value="15992081.91" table:style-name="ce18">
            <text:p>15992081,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1:106</text:p>
          </table:table-cell>
          <table:table-cell office:value-type="float" office:value="196625.52" table:style-name="ce18">
            <text:p>196625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1:391</text:p>
          </table:table-cell>
          <table:table-cell office:value-type="float" office:value="165372.48000000001" table:style-name="ce18">
            <text:p>165372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1:435</text:p>
          </table:table-cell>
          <table:table-cell office:value-type="float" office:value="3996.72" table:style-name="ce18">
            <text:p>3996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2:156</text:p>
          </table:table-cell>
          <table:table-cell office:value-type="float" office:value="111958.6" table:style-name="ce18">
            <text:p>111958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64</text:p>
          </table:table-cell>
          <table:table-cell office:value-type="float" office:value="81000.92" table:style-name="ce18">
            <text:p>81000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4:1088</text:p>
          </table:table-cell>
          <table:table-cell office:value-type="float" office:value="20868865.920000002" table:style-name="ce18">
            <text:p>20868865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4:1708</text:p>
          </table:table-cell>
          <table:table-cell office:value-type="float" office:value="21272052.48" table:style-name="ce18">
            <text:p>21272052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1:31</text:p>
          </table:table-cell>
          <table:table-cell office:value-type="float" office:value="2904941.76" table:style-name="ce18">
            <text:p>2904941,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1:388</text:p>
          </table:table-cell>
          <table:table-cell office:value-type="float" office:value="383460" table:style-name="ce18">
            <text:p>3834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4:17</text:p>
          </table:table-cell>
          <table:table-cell office:value-type="float" office:value="29038.62" table:style-name="ce18">
            <text:p>29038,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5:32</text:p>
          </table:table-cell>
          <table:table-cell office:value-type="float" office:value="18306438.68" table:style-name="ce18">
            <text:p>18306438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8008:200</text:p>
          </table:table-cell>
          <table:table-cell office:value-type="float" office:value="157968.35999999999" table:style-name="ce18">
            <text:p>157968,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1970</text:p>
          </table:table-cell>
          <table:table-cell office:value-type="float" office:value="36493849.399999999" table:style-name="ce18">
            <text:p>36493849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2001:747</text:p>
          </table:table-cell>
          <table:table-cell office:value-type="float" office:value="88174.080000000002" table:style-name="ce18">
            <text:p>88174,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3018:379</text:p>
          </table:table-cell>
          <table:table-cell office:value-type="float" office:value="81277.52" table:style-name="ce18">
            <text:p>81277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0001:312</text:p>
          </table:table-cell>
          <table:table-cell office:value-type="float" office:value="1095969.82" table:style-name="ce18">
            <text:p>1095969,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0001:3542</text:p>
          </table:table-cell>
          <table:table-cell office:value-type="float" office:value="275464.8" table:style-name="ce18">
            <text:p>275464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0001:3543</text:p>
          </table:table-cell>
          <table:table-cell office:value-type="float" office:value="248248.91" table:style-name="ce18">
            <text:p>248248,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0001:3544</text:p>
          </table:table-cell>
          <table:table-cell office:value-type="float" office:value="273382.45" table:style-name="ce18">
            <text:p>273382,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0001:3545</text:p>
          </table:table-cell>
          <table:table-cell office:value-type="float" office:value="271223.03999999998" table:style-name="ce18">
            <text:p>271223,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0001:3546</text:p>
          </table:table-cell>
          <table:table-cell office:value-type="float" office:value="409466.72" table:style-name="ce18">
            <text:p>409466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21003:346</text:p>
          </table:table-cell>
          <table:table-cell office:value-type="float" office:value="42570.93" table:style-name="ce18">
            <text:p>42570,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1003:347</text:p>
          </table:table-cell>
          <table:table-cell office:value-type="float" office:value="56816" table:style-name="ce18">
            <text:p>568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5001:1765</text:p>
          </table:table-cell>
          <table:table-cell office:value-type="float" office:value="271410" table:style-name="ce18">
            <text:p>2714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1001:4776</text:p>
          </table:table-cell>
          <table:table-cell office:value-type="float" office:value="789.39" table:style-name="ce18">
            <text:p>789,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1001:4777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1001:4778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52001:8888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000000:467</text:p>
          </table:table-cell>
          <table:table-cell office:value-type="float" office:value="367713" table:style-name="ce18">
            <text:p>3677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1004:711</text:p>
          </table:table-cell>
          <table:table-cell office:value-type="float" office:value="543768.68000000005" table:style-name="ce18">
            <text:p>543768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2518</text:p>
          </table:table-cell>
          <table:table-cell office:value-type="float" office:value="293820" table:style-name="ce18">
            <text:p>2938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3006:376</text:p>
          </table:table-cell>
          <table:table-cell office:value-type="float" office:value="256917.2" table:style-name="ce18">
            <text:p>256917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3006:43</text:p>
          </table:table-cell>
          <table:table-cell office:value-type="float" office:value="29187376.620000001" table:style-name="ce18">
            <text:p>29187376,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7003:1169</text:p>
          </table:table-cell>
          <table:table-cell office:value-type="float" office:value="812.35" table:style-name="ce18">
            <text:p>812,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1660</text:p>
          </table:table-cell>
          <table:table-cell office:value-type="float" office:value="13200956" table:style-name="ce18">
            <text:p>132009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04001:782</text:p>
          </table:table-cell>
          <table:table-cell office:value-type="float" office:value="51024" table:style-name="ce18">
            <text:p>510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502001:5</text:p>
          </table:table-cell>
          <table:table-cell office:value-type="float" office:value="398683.38" table:style-name="ce18">
            <text:p>398683,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519001:715</text:p>
          </table:table-cell>
          <table:table-cell office:value-type="float" office:value="55072.72" table:style-name="ce18">
            <text:p>55072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601001:4153</text:p>
          </table:table-cell>
          <table:table-cell office:value-type="float" office:value="415608.39" table:style-name="ce18">
            <text:p>415608,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601001:4154</text:p>
          </table:table-cell>
          <table:table-cell office:value-type="float" office:value="343560" table:style-name="ce18">
            <text:p>3435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911001:3110</text:p>
          </table:table-cell>
          <table:table-cell office:value-type="float" office:value="441491.94" table:style-name="ce18">
            <text:p>441491,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302001:1537</text:p>
          </table:table-cell>
          <table:table-cell office:value-type="float" office:value="7829167" table:style-name="ce18">
            <text:p>78291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2001:2391</text:p>
          </table:table-cell>
          <table:table-cell office:value-type="float" office:value="34708553.479999997" table:style-name="ce18">
            <text:p>34708553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302001:2392</text:p>
          </table:table-cell>
          <table:table-cell office:value-type="float" office:value="7278808.3200000003" table:style-name="ce18">
            <text:p>7278808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393</text:p>
          </table:table-cell>
          <table:table-cell office:value-type="float" office:value="28309.93" table:style-name="ce18">
            <text:p>28309,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2394</text:p>
          </table:table-cell>
          <table:table-cell office:value-type="float" office:value="35325.18" table:style-name="ce18">
            <text:p>35325,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2395</text:p>
          </table:table-cell>
          <table:table-cell office:value-type="float" office:value="422.37" table:style-name="ce18">
            <text:p>422,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2001:2396</text:p>
          </table:table-cell>
          <table:table-cell office:value-type="float" office:value="292714.38" table:style-name="ce18">
            <text:p>292714,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02001:2397</text:p>
          </table:table-cell>
          <table:table-cell office:value-type="float" office:value="1458.63" table:style-name="ce18">
            <text:p>1458,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302001:2398</text:p>
          </table:table-cell>
          <table:table-cell office:value-type="float" office:value="83632.679999999993" table:style-name="ce18">
            <text:p>83632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302001:2399</text:p>
          </table:table-cell>
          <table:table-cell office:value-type="float" office:value="5475.42" table:style-name="ce18">
            <text:p>5475,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2001:2400</text:p>
          </table:table-cell>
          <table:table-cell office:value-type="float" office:value="20556.169999999998" table:style-name="ce18">
            <text:p>20556,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8001:231</text:p>
          </table:table-cell>
          <table:table-cell office:value-type="float" office:value="11020.8" table:style-name="ce18">
            <text:p>11020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515002:1675</text:p>
          </table:table-cell>
          <table:table-cell office:value-type="float" office:value="18195.400000000001" table:style-name="ce18">
            <text:p>18195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515002:1676</text:p>
          </table:table-cell>
          <table:table-cell office:value-type="float" office:value="3411.55" table:style-name="ce18">
            <text:p>3411,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601001:1257</text:p>
          </table:table-cell>
          <table:table-cell office:value-type="float" office:value="13736" table:style-name="ce18">
            <text:p>137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3007:68</text:p>
          </table:table-cell>
          <table:table-cell office:value-type="float" office:value="38800554.119999997" table:style-name="ce18">
            <text:p>38800554,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3009:336</text:p>
          </table:table-cell>
          <table:table-cell office:value-type="float" office:value="64457.120000000003" table:style-name="ce18">
            <text:p>64457,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5001:1097</text:p>
          </table:table-cell>
          <table:table-cell office:value-type="float" office:value="27763.32" table:style-name="ce18">
            <text:p>27763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5006:3227</text:p>
          </table:table-cell>
          <table:table-cell office:value-type="float" office:value="126730.8" table:style-name="ce18">
            <text:p>126730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3002:1387</text:p>
          </table:table-cell>
          <table:table-cell office:value-type="float" office:value="6787625.3899999997" table:style-name="ce18">
            <text:p>6787625,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01:1549</text:p>
          </table:table-cell>
          <table:table-cell office:value-type="float" office:value="1205579.2" table:style-name="ce18">
            <text:p>1205579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4005:714</text:p>
          </table:table-cell>
          <table:table-cell office:value-type="float" office:value="69153.78" table:style-name="ce18">
            <text:p>69153,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4010:3924</text:p>
          </table:table-cell>
          <table:table-cell office:value-type="float" office:value="127579.89" table:style-name="ce18">
            <text:p>127579,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4010:4995</text:p>
          </table:table-cell>
          <table:table-cell office:value-type="float" office:value="41232" table:style-name="ce18">
            <text:p>412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305005:377</text:p>
          </table:table-cell>
          <table:table-cell office:value-type="float" office:value="72664.55" table:style-name="ce18">
            <text:p>72664,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404007:504</text:p>
          </table:table-cell>
          <table:table-cell office:value-type="float" office:value="21873394.440000001" table:style-name="ce18">
            <text:p>21873394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404007:508</text:p>
          </table:table-cell>
          <table:table-cell office:value-type="float" office:value="119663921.16" table:style-name="ce18">
            <text:p>119663921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1:0116034:569</text:p>
          </table:table-cell>
          <table:table-cell office:value-type="float" office:value="488380.75" table:style-name="ce18">
            <text:p>488380,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000000:141</text:p>
          </table:table-cell>
          <table:table-cell office:value-type="float" office:value="1047413647.33" table:style-name="ce18">
            <text:p>10474136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01:2311</text:p>
          </table:table-cell>
          <table:table-cell office:value-type="float" office:value="943519.68" table:style-name="ce18">
            <text:p>943519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01:2312</text:p>
          </table:table-cell>
          <table:table-cell office:value-type="float" office:value="37965.1" table:style-name="ce18">
            <text:p>37965,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06:2003</text:p>
          </table:table-cell>
          <table:table-cell office:value-type="float" office:value="160008.66" table:style-name="ce18">
            <text:p>160008,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2009:514</text:p>
          </table:table-cell>
          <table:table-cell office:value-type="float" office:value="265398.56" table:style-name="ce18">
            <text:p>265398,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2009:517</text:p>
          </table:table-cell>
          <table:table-cell office:value-type="float" office:value="268260" table:style-name="ce18">
            <text:p>2682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15:3984</text:p>
          </table:table-cell>
          <table:table-cell office:value-type="float" office:value="314434.48" table:style-name="ce18">
            <text:p>314434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3002:1060</text:p>
          </table:table-cell>
          <table:table-cell office:value-type="float" office:value="125929.44" table:style-name="ce18">
            <text:p>125929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3006:120</text:p>
          </table:table-cell>
          <table:table-cell office:value-type="float" office:value="226716.17" table:style-name="ce18">
            <text:p>226716,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05002:660</text:p>
          </table:table-cell>
          <table:table-cell office:value-type="float" office:value="184908" table:style-name="ce18">
            <text:p>1849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9001:130</text:p>
          </table:table-cell>
          <table:table-cell office:value-type="float" office:value="109125" table:style-name="ce18">
            <text:p>1091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3:0000000:128</text:p>
          </table:table-cell>
          <table:table-cell office:value-type="float" office:value="8202825.54" table:style-name="ce18">
            <text:p>8202825,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3:0000000:608</text:p>
          </table:table-cell>
          <table:table-cell office:value-type="float" office:value="5107480" table:style-name="ce18">
            <text:p>51074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3:0114001:3817</text:p>
          </table:table-cell>
          <table:table-cell office:value-type="float" office:value="391.47" table:style-name="ce18">
            <text:p>391,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6:0000000:92</text:p>
          </table:table-cell>
          <table:table-cell office:value-type="float" office:value="81013075.019999996" table:style-name="ce18">
            <text:p>81013075,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6:0111001:174</text:p>
          </table:table-cell>
          <table:table-cell office:value-type="float" office:value="264389.17" table:style-name="ce18">
            <text:p>264389,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5:45</text:p>
          </table:table-cell>
          <table:table-cell office:value-type="float" office:value="102137.56" table:style-name="ce18">
            <text:p>102137,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2006:285</text:p>
          </table:table-cell>
          <table:table-cell office:value-type="float" office:value="40921.32" table:style-name="ce18">
            <text:p>40921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2006:397</text:p>
          </table:table-cell>
          <table:table-cell office:value-type="float" office:value="117421.65" table:style-name="ce18">
            <text:p>117421,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2006:432</text:p>
          </table:table-cell>
          <table:table-cell office:value-type="float" office:value="62080" table:style-name="ce18">
            <text:p>620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2006:83</text:p>
          </table:table-cell>
          <table:table-cell office:value-type="float" office:value="82790.789999999994" table:style-name="ce18">
            <text:p>82790,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2007:3115</text:p>
          </table:table-cell>
          <table:table-cell office:value-type="float" office:value="11531.8" table:style-name="ce18">
            <text:p>11531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3004:349</text:p>
          </table:table-cell>
          <table:table-cell office:value-type="float" office:value="573534.16" table:style-name="ce18">
            <text:p>573534,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1027:1058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09:142</text:p>
          </table:table-cell>
          <table:table-cell office:value-type="float" office:value="25583225.850000001" table:style-name="ce18">
            <text:p>25583225,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55:3147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208002:177</text:p>
          </table:table-cell>
          <table:table-cell office:value-type="float" office:value="1934884.71" table:style-name="ce18">
            <text:p>1934884,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702021:111</text:p>
          </table:table-cell>
          <table:table-cell office:value-type="float" office:value="175564.79999999999" table:style-name="ce18">
            <text:p>175564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804021:3</text:p>
          </table:table-cell>
          <table:table-cell office:value-type="float" office:value="126063.5" table:style-name="ce18">
            <text:p>126063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2:0101001:5582</text:p>
          </table:table-cell>
          <table:table-cell office:value-type="float" office:value="287908.5" table:style-name="ce18">
            <text:p>287908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31:954</text:p>
          </table:table-cell>
          <table:table-cell office:value-type="float" office:value="273322" table:style-name="ce18">
            <text:p>2733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34:726</text:p>
          </table:table-cell>
          <table:table-cell office:value-type="float" office:value="199104.84" table:style-name="ce18">
            <text:p>199104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55:179</text:p>
          </table:table-cell>
          <table:table-cell office:value-type="float" office:value="60518.19" table:style-name="ce18">
            <text:p>60518,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201003:103</text:p>
          </table:table-cell>
          <table:table-cell office:value-type="float" office:value="1604254.44" table:style-name="ce18">
            <text:p>1604254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301011:7284</text:p>
          </table:table-cell>
          <table:table-cell office:value-type="float" office:value="60957.120000000003" table:style-name="ce18">
            <text:p>60957,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301017:648</text:p>
          </table:table-cell>
          <table:table-cell office:value-type="float" office:value="477160.2" table:style-name="ce18">
            <text:p>477160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14:11</text:p>
          </table:table-cell>
          <table:table-cell office:value-type="float" office:value="470900.04" table:style-name="ce18">
            <text:p>470900,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14:21248</text:p>
          </table:table-cell>
          <table:table-cell office:value-type="float" office:value="66708650.520000003" table:style-name="ce18">
            <text:p>66708650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14:722</text:p>
          </table:table-cell>
          <table:table-cell office:value-type="float" office:value="26831745.93" table:style-name="ce18">
            <text:p>26831745,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28:1489</text:p>
          </table:table-cell>
          <table:table-cell office:value-type="float" office:value="5071278.24" table:style-name="ce18">
            <text:p>5071278,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52:349</text:p>
          </table:table-cell>
          <table:table-cell office:value-type="float" office:value="337083.21" table:style-name="ce18">
            <text:p>337083,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55:14066</text:p>
          </table:table-cell>
          <table:table-cell office:value-type="float" office:value="8915184" table:style-name="ce18">
            <text:p>89151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61:314</text:p>
          </table:table-cell>
          <table:table-cell office:value-type="float" office:value="575580.72" table:style-name="ce18">
            <text:p>575580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04:628</text:p>
          </table:table-cell>
          <table:table-cell office:value-type="float" office:value="26968082.800000001" table:style-name="ce18">
            <text:p>26968082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501004:630</text:p>
          </table:table-cell>
          <table:table-cell office:value-type="float" office:value="49583265.229999997" table:style-name="ce18">
            <text:p>49583265,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501004:639</text:p>
          </table:table-cell>
          <table:table-cell office:value-type="float" office:value="22132234.239999998" table:style-name="ce18">
            <text:p>22132234,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501004:9165</text:p>
          </table:table-cell>
          <table:table-cell office:value-type="float" office:value="22160122.640000001" table:style-name="ce18">
            <text:p>22160122,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501004:9166</text:p>
          </table:table-cell>
          <table:table-cell office:value-type="float" office:value="23281236.32" table:style-name="ce18">
            <text:p>23281236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501004:9167</text:p>
          </table:table-cell>
          <table:table-cell office:value-type="float" office:value="25450340.940000001" table:style-name="ce18">
            <text:p>25450340,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501004:9168</text:p>
          </table:table-cell>
          <table:table-cell office:value-type="float" office:value="49217034.520000003" table:style-name="ce18">
            <text:p>49217034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501004:9169</text:p>
          </table:table-cell>
          <table:table-cell office:value-type="float" office:value="17792799.199999999" table:style-name="ce18">
            <text:p>17792799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101001:4429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6:0201003:14244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9:0301001:1860</text:p>
          </table:table-cell>
          <table:table-cell office:value-type="float" office:value="60295.59" table:style-name="ce18">
            <text:p>60295,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000000:2794</text:p>
          </table:table-cell>
          <table:table-cell office:value-type="float" office:value="5517582.2999999998" table:style-name="ce18">
            <text:p>5517582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2001:273</text:p>
          </table:table-cell>
          <table:table-cell office:value-type="float" office:value="383916.96" table:style-name="ce18">
            <text:p>383916,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3020:1062</text:p>
          </table:table-cell>
          <table:table-cell office:value-type="float" office:value="50282.76" table:style-name="ce18">
            <text:p>50282,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3052:1456</text:p>
          </table:table-cell>
          <table:table-cell office:value-type="float" office:value="68567.399999999994" table:style-name="ce18">
            <text:p>68567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104055:841</text:p>
          </table:table-cell>
          <table:table-cell office:value-type="float" office:value="6204.7" table:style-name="ce18">
            <text:p>6204,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104056:564</text:p>
          </table:table-cell>
          <table:table-cell office:value-type="float" office:value="39521.300000000003" table:style-name="ce18">
            <text:p>39521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10055:1678</text:p>
          </table:table-cell>
          <table:table-cell office:value-type="float" office:value="605284.55000000005" table:style-name="ce18">
            <text:p>605284,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28032:1350</text:p>
          </table:table-cell>
          <table:table-cell office:value-type="float" office:value="184950.48" table:style-name="ce18">
            <text:p>184950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416017:99</text:p>
          </table:table-cell>
          <table:table-cell office:value-type="float" office:value="300787.20000000001" table:style-name="ce18">
            <text:p>300787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521001:747</text:p>
          </table:table-cell>
          <table:table-cell office:value-type="float" office:value="222783.44" table:style-name="ce18">
            <text:p>222783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522003:327</text:p>
          </table:table-cell>
          <table:table-cell office:value-type="float" office:value="79372.92" table:style-name="ce18">
            <text:p>79372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22003:328</text:p>
          </table:table-cell>
          <table:table-cell office:value-type="float" office:value="112234.32" table:style-name="ce18">
            <text:p>112234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23003:456</text:p>
          </table:table-cell>
          <table:table-cell office:value-type="float" office:value="61846.84" table:style-name="ce18">
            <text:p>61846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23006:219</text:p>
          </table:table-cell>
          <table:table-cell office:value-type="float" office:value="187542.54" table:style-name="ce18">
            <text:p>187542,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23006:220</text:p>
          </table:table-cell>
          <table:table-cell office:value-type="float" office:value="185098.57" table:style-name="ce18">
            <text:p>185098,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23006:221</text:p>
          </table:table-cell>
          <table:table-cell office:value-type="float" office:value="95700.72" table:style-name="ce18">
            <text:p>95700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1:0404018:233</text:p>
          </table:table-cell>
          <table:table-cell office:value-type="float" office:value="179151.39" table:style-name="ce18">
            <text:p>179151,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404019:95</text:p>
          </table:table-cell>
          <table:table-cell office:value-type="float" office:value="239520.24" table:style-name="ce18">
            <text:p>239520,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2002:486</text:p>
          </table:table-cell>
          <table:table-cell office:value-type="float" office:value="412891.6" table:style-name="ce18">
            <text:p>412891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3006:3281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3:0103016:1318</text:p>
          </table:table-cell>
          <table:table-cell office:value-type="float" office:value="64335.44" table:style-name="ce18">
            <text:p>64335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4:0103003:24</text:p>
          </table:table-cell>
          <table:table-cell office:value-type="float" office:value="537855" table:style-name="ce18">
            <text:p>5378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4:0112011:291</text:p>
          </table:table-cell>
          <table:table-cell office:value-type="float" office:value="362265" table:style-name="ce18">
            <text:p>3622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4:0113025:169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5:0101009:174</text:p>
          </table:table-cell>
          <table:table-cell office:value-type="float" office:value="240215.1" table:style-name="ce18">
            <text:p>240215,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5:0103007:394</text:p>
          </table:table-cell>
          <table:table-cell office:value-type="float" office:value="205565.37" table:style-name="ce18">
            <text:p>205565,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3007:395</text:p>
          </table:table-cell>
          <table:table-cell office:value-type="float" office:value="298255.09000000003" table:style-name="ce18">
            <text:p>298255,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5:0103007:396</text:p>
          </table:table-cell>
          <table:table-cell office:value-type="float" office:value="457503.28" table:style-name="ce18">
            <text:p>457503,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5:0103007:397</text:p>
          </table:table-cell>
          <table:table-cell office:value-type="float" office:value="177907.20000000001" table:style-name="ce18">
            <text:p>177907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5:0106006:914</text:p>
          </table:table-cell>
          <table:table-cell office:value-type="float" office:value="332119.52" table:style-name="ce18">
            <text:p>332119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5:0107020:107</text:p>
          </table:table-cell>
          <table:table-cell office:value-type="float" office:value="212835.81" table:style-name="ce18">
            <text:p>212835,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2:3562</text:p>
          </table:table-cell>
          <table:table-cell office:value-type="float" office:value="692110.77" table:style-name="ce18">
            <text:p>692110,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7:0103001:134</text:p>
          </table:table-cell>
          <table:table-cell office:value-type="float" office:value="140024566.80000001" table:style-name="ce18">
            <text:p>140024566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8:0101001:1961</text:p>
          </table:table-cell>
          <table:table-cell office:value-type="float" office:value="94520.25" table:style-name="ce18">
            <text:p>94520,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8:0101002:7664</text:p>
          </table:table-cell>
          <table:table-cell office:value-type="float" office:value="125569.60000000001" table:style-name="ce18">
            <text:p>125569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8:0101002:7677</text:p>
          </table:table-cell>
          <table:table-cell office:value-type="float" office:value="221678.64" table:style-name="ce18">
            <text:p>221678,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9:0201002:300</text:p>
          </table:table-cell>
          <table:table-cell office:value-type="float" office:value="177329.6" table:style-name="ce18">
            <text:p>177329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2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9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5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0001:15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000000:3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7007:1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8008:5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208010:3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208010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208010:3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302006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302006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303006:2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303007: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6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1:11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9001:3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18:7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6002:8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1003: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0001:31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01:5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9002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9002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3001:29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9001:1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9001:7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000000:11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301001:3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000000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5003: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8003:1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8003:1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104001:7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04001:7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312001:10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502001:13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515001:3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606001:43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6001:58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606001:58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6001:58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1001:5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3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501002:1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501002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506001: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515002:10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515002:12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515002:8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405001:2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405001:2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601004:2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3605001:1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000000:1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3009:1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3009:3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3009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6001:1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4001:2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10:31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4010:35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4010:35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4010:46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403001:1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000000:15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000000:15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1:0104004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1:0104004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104004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104004:4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04004:6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04006:1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04006:1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04006:1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04006:1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04006:1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04006:1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04006:1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04006:1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04006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04006:4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1:0104006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1:0104006: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1:0104006:4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1:0104006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1:0104006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104006: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105001:2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105005:1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105005:1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105005:1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105005:1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105005:1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105005:1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105005:6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05005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05007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10001:1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10003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10003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10003:1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0003:1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10003:1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0003: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10003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10003:1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10003:1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10003:1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10003:1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10003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10003:2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10003:2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10003:2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10003:2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10003:2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10003:2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10003:2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10003:2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10003:2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10003:2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10003:2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10003:2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10003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10003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10003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10003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10003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10003:7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10003:7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10003:8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10003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0003: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0003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10003:9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10003:9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10004:2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10004: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10005:2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10005:8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10005:9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11003: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12004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12004:1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12004:2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12004: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12005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12005:1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12005: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12005:1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12005:1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1:0112005: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12005: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12005: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1:0112005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1:0112005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1:0112005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1:0112005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1:0112005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1:0112005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1:0112005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112005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12005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12005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112006:10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12006:10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12006:1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12006:10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12006:10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12006:1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12006:10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12006:10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12006:10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12006:10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12006:1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1:0112006:10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1:0112006:10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1:0112006:10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1:0112006:10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1:0112006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12006:1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12006:1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12006: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12006:1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12006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12006:1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12006:1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12006:1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12006:12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2006:12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12006:13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12006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2006:13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12006:1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12006:13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12006:1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12006:13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12006:13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12006:13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12006:1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2006:13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2006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2006:1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2006:1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2006:1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2006:1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2006: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2006:16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12006:16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12006:16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12006:16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12006:16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12006:16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12006:16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12006:16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12006:16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12006:16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12006:16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1:0112006:16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1:0112006:16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1:0112006:17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1:0112006:17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112006:17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12006:17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12006:17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1:0112006:17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1:0112006:17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1:0112006:17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1:0112006:17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12006:17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12006:17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12006:17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12006:17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12006:17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12006:17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12006:1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12006:17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12006:17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12006:17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12006:17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12006:17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12006:17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12006:17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12006:17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12006:17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12006:17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12006:17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12006:17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12006:18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12006:18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12006:18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12006:18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12006:18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12006:18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1:0112006:18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1:0112006:18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1:0112006:1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1:0112006:18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1:0112006:18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1:0112006:18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1:0112006:18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12006:18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12006:18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1:0112006:18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1:0112006:18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1:0112006:18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1:0112006:18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1:0112006:19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1:0112006:19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1:0112006:19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1:0112006:19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12006:19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1:0112006:19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1:0112006:19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1:0112006:19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1:0112006:19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1:0112006:19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1:0112006:1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1:0112006:19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12006: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1:0112006:2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1:0112006:2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1:0112006:2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1:0112006:2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1:0112006:22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1:0112006:22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1:0112006:2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1:0112006:2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1:0112006:2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1:0112006:2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1:0112006:2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1:0112006:2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1:0112006:2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1:0112006:2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1:0112006:2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1:0112006:2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1:0112006:2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1:0112006:2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1:0112006:2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1:0112006:2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1:0112006:2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1:0112006:2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1:0112006:2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1:0112006:2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1:0112006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1:0112006:2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1:0112006:2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1:0112006:2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1:0112006:3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1:0112006:3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1:0112006:3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1:0112006:3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1:0112006:3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1:0112006:3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1:0112006:3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1:0112006:3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1:0112006:3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1:0112006:3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1:0112006:3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1:0112006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1:0112006:3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1:0112006:3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1:0112006:3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1:0112006:3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1:0112006:3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1:0112006:3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1:0112006:3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1:0112006:3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1:0112006:3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1:0112006: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1:0112006:3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1:0112006:3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1:0112006:3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1:0112006: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1:0112006: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1:0112006:3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1:0112006:3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1:0112006:4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1:0112006:4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1:0112006:4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1:0112006:4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1:0112006:4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1:0112006:4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1:0112006:4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1:0112006:4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1:0112006:4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1:0112006:4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1:0112006:4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1:0112006:4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1:0112006:4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1:0112006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1:0112006:5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1:0112006:5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1:0112006: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1:0112006:5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1:0112006:5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1:0112006: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1:0112006:5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1:0112006:53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1:0112006:53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1:0112006:53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1:0112006:5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1:0112006:5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1:0112006:53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1:0112006:5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1:0112006:53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1:0112006:5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1:0112006:5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1:0112006:55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1:0112006:55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1:0112006:55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1:0112006:55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1:0112006:56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1:0112006:56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1:0112006:56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1:0112006:56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1:0112006:56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1:0112006:56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1:0112006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1:0112006:57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1:0112006:57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1:0112006:57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1:0112006:58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1:0112006:58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1:0112006:58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1:0112006:58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1:0112006:58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1:0112006:58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1:0112006:58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1:0112006:58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1:0112006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1:0112006:59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1:0112006:60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1:0112006:60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1:0112006:60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1:0112006:60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1:0112006:60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1:0112006:60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1:0112006:61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1:0112006:61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1:0112006:61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1:0112006:6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1:0112006:6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1:0112006:6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1:0112006:6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1:0112006:61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1:0112006:61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1:0112006:61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1:0112006:61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1:0112006:61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1:0112006:61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1:0112006:62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1:0112006:62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1:0112006:62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1:0112006:62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1:0112006:62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1:0112006:6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1:0112006:62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1:0112006:62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1:0112006:62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1:0112006:62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1:0112006:63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1:0112006:63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1:0112006:63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1:0112006:63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1:0112006:6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1:0112006:6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1:0112006:6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1:0112006:6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1:0112006:65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1:0112006:65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1:0112006:65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1:0112006:65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1:0112006:65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1:0112006:65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1:0112006:65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1:0112006:65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1:0112006:65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1:0112006:65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1:0112006:65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1:0112006:6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1:0112006:66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1:0112006:6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1:0112006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1:0112006:6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1:0112006: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1:0112006:6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1:0112006:6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1:0112006:6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1:0112006:7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1:0112006:7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1:0112006: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1:0112006:7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1:0112006:7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1:0112006:7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1:0112006:7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1:0112006:7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1:0112006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1:0112006:8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1:0112006:8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1:0112006:8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1:0112006:8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1:0112006:8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1:0112006:8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1:0112006:8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1:0112006:8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1:0112006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1:0112006:8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1:0112006: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1:0112006:9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1:0112006:9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1:0112006: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1:0112006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1:0112006:9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1:0112006: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1:0112006:9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1:0112006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1:0112006:9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1:0112006:9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1:0114003:1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1:0114003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1:0114003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1:0114003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1:0114003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1:0114004:1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2:0000000:1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2:0000000:1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2:0000000:1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2:0000000:6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2:0000000:7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2:0000000: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2:0000000: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2:0102010:4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2:0102010:8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2:0102010:8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2:0102011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2:0102011:5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2:0102012: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2:0102013:1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2:0102013:3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2:0102014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2:0102014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2:0102015:12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2:0102015:1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2:0102015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2:0103006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2:0103006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3:0118001:2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3:0118001:8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4:0000000:1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4:0103006:12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07003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10001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10007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4:0110007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4:0110007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6:0000000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6:0205002: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7:0000000: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7:0101002:2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7:0101002:4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8:0118022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9:0108002:4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9:0302013:5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0102012:1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0102052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0102070:1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102070:1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102070:1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2070:2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2070:2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2070:2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2070:2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2070:2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2070:2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2070:2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2070:2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2070:2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2070:2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2070:2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2070:2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2070:2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2070:2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2070:2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2070:2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2070: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2070:3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2070:3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2070:3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2070:3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2070:3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2070:3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2070:3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2070:3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2070:3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2070: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2070:3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2070:3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2070:3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2070:4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102070:5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103034:4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1:0104004:1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1:0208002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1:0208002: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1:0702021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1:0702021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1:0702021:1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1:0702021:1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1:0702021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1:0702021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1:0702021:4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1:0702021: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1:0804001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000000:37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101013:28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101015:9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101038:5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101038:5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101038:55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101038:74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101055:6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201002:40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201002:40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201002:40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201002:40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201003:1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401005:6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401061:5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401074:2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501004:4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501004:6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501004:6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501004:6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501014:2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5:0103002: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5:0103002:2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5:0103002:5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5:0110005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6:0202001:1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6:0301002:1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6:0401004:26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6:0401004:27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6:0401004:27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8:0203006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8:0801046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8:1802054:1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8:2003012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10:4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1011:6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1012:12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3006:3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3011:1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209021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228032:5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410063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410066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410066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410066: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410066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410066: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410066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414050:1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415014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416003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522002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7051:6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2:0101004:17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2:0101005:1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2:0101009:5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2:0101015:10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2:0101015:16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2:0101015:19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2:0101015:21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2:0101015:24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2:0101015:26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2:0101015:34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2:0101017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2:0102001:5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2:0102001:5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2:0102005:149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2:0102005:149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2:0102005:15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2:0102005:16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2:0103001:21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2:0103003:13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2:0103003:32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2:0103003:32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2:0103004:5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2:0103012:6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4:0000000:1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4:0103003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4:0103003: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5:0101009:1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5:0102030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5:0106001:1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5:0107020:1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6:0101001:1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6:0101003:4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6:0103001:57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6:0103002:13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6:0201003:13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7:0000000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7:0102001:10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7:0102002:1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7:0103001:5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7:0103002:59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8:0101001:54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8:0101002:25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4F1811E4488430495CE012CCFAA34C775DD8D93028AEFF2511F747F95854AA4DB91EEF8B9F52243D6DE7344B4D600269DD0328B357BA276DFF865BCD9EC26E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2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3T03:43:27Z</dc:date>
  </office:meta>
</office:document-meta>
</file>