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7</text:p>
          </table:table-cell>
          <table:table-cell table:style-name="ce6"/>
          <table:table-cell table:style-name="ce3"/>
          <table:table-cell office:value-type="date" office:date-value="2023-12-13T00:00:00" table:style-name="ce9">
            <text:p>13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10001:1499</text:p>
          </table:table-cell>
          <table:table-cell office:value-type="float" office:value="14690128.560000001" table:style-name="ce18">
            <text:p>14690128,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404007:503</text:p>
          </table:table-cell>
          <table:table-cell office:value-type="float" office:value="16914964.32" table:style-name="ce18">
            <text:p>16914964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2:0102015:3985</text:p>
          </table:table-cell>
          <table:table-cell office:value-type="float" office:value="228361.54" table:style-name="ce18">
            <text:p>228361,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3:0114001:3818</text:p>
          </table:table-cell>
          <table:table-cell office:value-type="float" office:value="391.47" table:style-name="ce18">
            <text:p>391,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4:0104001:510</text:p>
          </table:table-cell>
          <table:table-cell office:value-type="float" office:value="115360" table:style-name="ce18">
            <text:p>1153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7:0102006:120</text:p>
          </table:table-cell>
          <table:table-cell office:value-type="float" office:value="185593.98" table:style-name="ce18">
            <text:p>185593,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104004:269</text:p>
          </table:table-cell>
          <table:table-cell office:value-type="float" office:value="149504.4" table:style-name="ce18">
            <text:p>149504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401005:625</text:p>
          </table:table-cell>
          <table:table-cell office:value-type="float" office:value="674998.5" table:style-name="ce18">
            <text:p>674998,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209015:60</text:p>
          </table:table-cell>
          <table:table-cell office:value-type="float" office:value="177111.06" table:style-name="ce18">
            <text:p>177111,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9001:12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719001:4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7003:9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3:0403005: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15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5:0102011:2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303096:8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6:0101003:4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6:0102001:12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6:0102001:279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6:0103001:46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DCDFC404E48233CA7FA5168B3DE1493091950B049E71AD38510BF71B5B20EBEFE83E32FEEA567C6B308C92B421873ACE597C1F9AAC003FDF8BB5B2D2113CF4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3T03:46:21Z</dc:date>
  </office:meta>
</office:document-meta>
</file>