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38</text:p>
          </table:table-cell>
          <table:table-cell table:style-name="ce6"/>
          <table:table-cell table:style-name="ce3"/>
          <table:table-cell office:value-type="date" office:date-value="2023-12-14T00:00:00" table:style-name="ce9">
            <text:p>14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0" table:style-name="ce5">
            <text:p>14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6" table:style-name="ce5">
            <text:p>22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7906</text:p>
          </table:table-cell>
          <table:table-cell office:value-type="float" office:value="209308055.40000001" table:style-name="ce18">
            <text:p>209308055,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8005:175</text:p>
          </table:table-cell>
          <table:table-cell office:value-type="float" office:value="2258419.2000000002" table:style-name="ce18">
            <text:p>2258419,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8005:193</text:p>
          </table:table-cell>
          <table:table-cell office:value-type="float" office:value="11260849.92" table:style-name="ce18">
            <text:p>11260849,9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9001:568</text:p>
          </table:table-cell>
          <table:table-cell office:value-type="float" office:value="169500" table:style-name="ce18">
            <text:p>16950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9003:16</text:p>
          </table:table-cell>
          <table:table-cell office:value-type="float" office:value="200286.18" table:style-name="ce18">
            <text:p>200286,1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4:1744</text:p>
          </table:table-cell>
          <table:table-cell office:value-type="float" office:value="38552293.920000002" table:style-name="ce18">
            <text:p>38552293,9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7001:258</text:p>
          </table:table-cell>
          <table:table-cell office:value-type="float" office:value="242670" table:style-name="ce18">
            <text:p>24267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7001:331</text:p>
          </table:table-cell>
          <table:table-cell office:value-type="float" office:value="126350.18" table:style-name="ce18">
            <text:p>126350,1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7002:47</text:p>
          </table:table-cell>
          <table:table-cell office:value-type="float" office:value="129043.95" table:style-name="ce18">
            <text:p>129043,9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20001:1818</text:p>
          </table:table-cell>
          <table:table-cell office:value-type="float" office:value="134667.35" table:style-name="ce18">
            <text:p>134667,3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9002:22</text:p>
          </table:table-cell>
          <table:table-cell office:value-type="float" office:value="408653.44" table:style-name="ce18">
            <text:p>408653,4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9002:596</text:p>
          </table:table-cell>
          <table:table-cell office:value-type="float" office:value="45300" table:style-name="ce18">
            <text:p>4530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10006:47</text:p>
          </table:table-cell>
          <table:table-cell office:value-type="float" office:value="51150.28" table:style-name="ce18">
            <text:p>51150,2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10006:53</text:p>
          </table:table-cell>
          <table:table-cell office:value-type="float" office:value="52403.92" table:style-name="ce18">
            <text:p>52403,9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10013:54</text:p>
          </table:table-cell>
          <table:table-cell office:value-type="float" office:value="34914.699999999997" table:style-name="ce18">
            <text:p>34914,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5001:2504</text:p>
          </table:table-cell>
          <table:table-cell office:value-type="float" office:value="135705" table:style-name="ce18">
            <text:p>13570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1001:3613</text:p>
          </table:table-cell>
          <table:table-cell office:value-type="float" office:value="249360" table:style-name="ce18">
            <text:p>24936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16002:905</text:p>
          </table:table-cell>
          <table:table-cell office:value-type="float" office:value="124901.04" table:style-name="ce18">
            <text:p>124901,0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16002:906</text:p>
          </table:table-cell>
          <table:table-cell office:value-type="float" office:value="2307.7600000000002" table:style-name="ce18">
            <text:p>2307,7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20001:3547</text:p>
          </table:table-cell>
          <table:table-cell office:value-type="float" office:value="520820" table:style-name="ce18">
            <text:p>52082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1001:4779</text:p>
          </table:table-cell>
          <table:table-cell office:value-type="float" office:value="1052.52" table:style-name="ce18">
            <text:p>1052,5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1001:4780</text:p>
          </table:table-cell>
          <table:table-cell office:value-type="float" office:value="1841.91" table:style-name="ce18">
            <text:p>1841,9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1004:133</text:p>
          </table:table-cell>
          <table:table-cell office:value-type="float" office:value="790758.32" table:style-name="ce18">
            <text:p>790758,3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2003:1333</text:p>
          </table:table-cell>
          <table:table-cell office:value-type="float" office:value="1011329.77" table:style-name="ce18">
            <text:p>1011329,7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9001:2461</text:p>
          </table:table-cell>
          <table:table-cell office:value-type="float" office:value="202962.84" table:style-name="ce18">
            <text:p>202962,8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05004:389</text:p>
          </table:table-cell>
          <table:table-cell office:value-type="float" office:value="3026250" table:style-name="ce18">
            <text:p>302625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7:0000000:47</text:p>
          </table:table-cell>
          <table:table-cell office:value-type="float" office:value="93709280" table:style-name="ce18">
            <text:p>9370928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7:0112001:624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204001:1662</text:p>
          </table:table-cell>
          <table:table-cell office:value-type="float" office:value="2327839.96" table:style-name="ce18">
            <text:p>2327839,9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330001:817</text:p>
          </table:table-cell>
          <table:table-cell office:value-type="float" office:value="34495332.189999998" table:style-name="ce18">
            <text:p>34495332,1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330001:818</text:p>
          </table:table-cell>
          <table:table-cell office:value-type="float" office:value="336245041.88" table:style-name="ce18">
            <text:p>336245041,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603001:718</text:p>
          </table:table-cell>
          <table:table-cell office:value-type="float" office:value="138240" table:style-name="ce18">
            <text:p>13824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701001:1510</text:p>
          </table:table-cell>
          <table:table-cell office:value-type="float" office:value="130755" table:style-name="ce18">
            <text:p>13075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205001:1061</text:p>
          </table:table-cell>
          <table:table-cell office:value-type="float" office:value="172919.04000000001" table:style-name="ce18">
            <text:p>172919,0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418001:739</text:p>
          </table:table-cell>
          <table:table-cell office:value-type="float" office:value="106405.95" table:style-name="ce18">
            <text:p>106405,9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2402001:528</text:p>
          </table:table-cell>
          <table:table-cell office:value-type="float" office:value="146227.85999999999" table:style-name="ce18">
            <text:p>146227,8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304007:212</text:p>
          </table:table-cell>
          <table:table-cell office:value-type="float" office:value="159873.82999999999" table:style-name="ce18">
            <text:p>159873,8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404007:503</text:p>
          </table:table-cell>
          <table:table-cell office:value-type="float" office:value="16914964.32" table:style-name="ce18">
            <text:p>16914964,3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1:0116022:674</text:p>
          </table:table-cell>
          <table:table-cell office:value-type="float" office:value="186432.93" table:style-name="ce18">
            <text:p>186432,9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2:0102009:110</text:p>
          </table:table-cell>
          <table:table-cell office:value-type="float" office:value="236068.8" table:style-name="ce18">
            <text:p>236068,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2:0102015:3985</text:p>
          </table:table-cell>
          <table:table-cell office:value-type="float" office:value="228361.54" table:style-name="ce18">
            <text:p>228361,5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3:0114001:3818</text:p>
          </table:table-cell>
          <table:table-cell office:value-type="float" office:value="391.47" table:style-name="ce18">
            <text:p>391,4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3:0121004:334</text:p>
          </table:table-cell>
          <table:table-cell office:value-type="float" office:value="138220" table:style-name="ce18">
            <text:p>13822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4:0000000:121</text:p>
          </table:table-cell>
          <table:table-cell office:value-type="float" office:value="70413009.120000005" table:style-name="ce18">
            <text:p>70413009,1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4:0000000:123</text:p>
          </table:table-cell>
          <table:table-cell office:value-type="float" office:value="65928432.479999997" table:style-name="ce18">
            <text:p>65928432,4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4:0103001:2780</text:p>
          </table:table-cell>
          <table:table-cell office:value-type="float" office:value="7024890.5" table:style-name="ce18">
            <text:p>7024890,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4:0103001:2892</text:p>
          </table:table-cell>
          <table:table-cell office:value-type="float" office:value="2353.6799999999998" table:style-name="ce18">
            <text:p>2353,6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4:0104001:510</text:p>
          </table:table-cell>
          <table:table-cell office:value-type="float" office:value="115360" table:style-name="ce18">
            <text:p>11536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4:0107010:800</text:p>
          </table:table-cell>
          <table:table-cell office:value-type="float" office:value="276080" table:style-name="ce18">
            <text:p>27608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4:0114001:657</text:p>
          </table:table-cell>
          <table:table-cell office:value-type="float" office:value="232000" table:style-name="ce18">
            <text:p>23200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6:0101003:748</text:p>
          </table:table-cell>
          <table:table-cell office:value-type="float" office:value="262040" table:style-name="ce18">
            <text:p>26204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6:0101003:750</text:p>
          </table:table-cell>
          <table:table-cell office:value-type="float" office:value="196530" table:style-name="ce18">
            <text:p>19653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6:0103003:156</text:p>
          </table:table-cell>
          <table:table-cell office:value-type="float" office:value="4008809.69" table:style-name="ce18">
            <text:p>4008809,6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6:0103003:97</text:p>
          </table:table-cell>
          <table:table-cell office:value-type="float" office:value="1621560" table:style-name="ce18">
            <text:p>162156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7:0000000:4</text:p>
          </table:table-cell>
          <table:table-cell office:value-type="float" office:value="1469053285.1099999" table:style-name="ce18">
            <text:p>146905328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7:0102006:120</text:p>
          </table:table-cell>
          <table:table-cell office:value-type="float" office:value="185593.98" table:style-name="ce18">
            <text:p>185593,9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7:0102006:286</text:p>
          </table:table-cell>
          <table:table-cell office:value-type="float" office:value="37137.06" table:style-name="ce18">
            <text:p>37137,0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7:0102021:112</text:p>
          </table:table-cell>
          <table:table-cell office:value-type="float" office:value="73628.100000000006" table:style-name="ce18">
            <text:p>73628,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7:0102021:220</text:p>
          </table:table-cell>
          <table:table-cell office:value-type="float" office:value="57378.239999999998" table:style-name="ce18">
            <text:p>57378,2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7:0102021:314</text:p>
          </table:table-cell>
          <table:table-cell office:value-type="float" office:value="200514" table:style-name="ce18">
            <text:p>20051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7:0102021:459</text:p>
          </table:table-cell>
          <table:table-cell office:value-type="float" office:value="71422" table:style-name="ce18">
            <text:p>7142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7:0102021:477</text:p>
          </table:table-cell>
          <table:table-cell office:value-type="float" office:value="63749.88" table:style-name="ce18">
            <text:p>63749,8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7:0102021:564</text:p>
          </table:table-cell>
          <table:table-cell office:value-type="float" office:value="162646.03" table:style-name="ce18">
            <text:p>162646,0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7:0102021:599</text:p>
          </table:table-cell>
          <table:table-cell office:value-type="float" office:value="104762.7" table:style-name="ce18">
            <text:p>104762,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7:0102038:634</text:p>
          </table:table-cell>
          <table:table-cell office:value-type="float" office:value="77720" table:style-name="ce18">
            <text:p>7772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8:0118036:166</text:p>
          </table:table-cell>
          <table:table-cell office:value-type="float" office:value="294098.73" table:style-name="ce18">
            <text:p>294098,7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8:0118036:168</text:p>
          </table:table-cell>
          <table:table-cell office:value-type="float" office:value="259097.57" table:style-name="ce18">
            <text:p>259097,5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8:0118098:571</text:p>
          </table:table-cell>
          <table:table-cell office:value-type="float" office:value="64470.080000000002" table:style-name="ce18">
            <text:p>64470,0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0:0103040:38</text:p>
          </table:table-cell>
          <table:table-cell office:value-type="float" office:value="37685.660000000003" table:style-name="ce18">
            <text:p>37685,6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0:0103062:98</text:p>
          </table:table-cell>
          <table:table-cell office:value-type="float" office:value="27295425.91" table:style-name="ce18">
            <text:p>27295425,9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1:0104004:269</text:p>
          </table:table-cell>
          <table:table-cell office:value-type="float" office:value="149504.4" table:style-name="ce18">
            <text:p>149504,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1:0109022:17</text:p>
          </table:table-cell>
          <table:table-cell office:value-type="float" office:value="135132.85999999999" table:style-name="ce18">
            <text:p>135132,8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1:0702019:56</text:p>
          </table:table-cell>
          <table:table-cell office:value-type="float" office:value="146819.84" table:style-name="ce18">
            <text:p>146819,8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1:0702024:28</text:p>
          </table:table-cell>
          <table:table-cell office:value-type="float" office:value="268147.11" table:style-name="ce18">
            <text:p>268147,1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2:0301003:42</text:p>
          </table:table-cell>
          <table:table-cell office:value-type="float" office:value="284195.59000000003" table:style-name="ce18">
            <text:p>284195,5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2:0302005:234</text:p>
          </table:table-cell>
          <table:table-cell office:value-type="float" office:value="395608.96" table:style-name="ce18">
            <text:p>395608,9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3:0401004:447</text:p>
          </table:table-cell>
          <table:table-cell office:value-type="float" office:value="739332.68" table:style-name="ce18">
            <text:p>739332,6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3:0401004:474</text:p>
          </table:table-cell>
          <table:table-cell office:value-type="float" office:value="10002421.560000001" table:style-name="ce18">
            <text:p>10002421,5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3:0401004:479</text:p>
          </table:table-cell>
          <table:table-cell office:value-type="float" office:value="23348589.440000001" table:style-name="ce18">
            <text:p>23348589,4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3:0401004:483</text:p>
          </table:table-cell>
          <table:table-cell office:value-type="float" office:value="13865861.039999999" table:style-name="ce18">
            <text:p>13865861,0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3:0401004:488</text:p>
          </table:table-cell>
          <table:table-cell office:value-type="float" office:value="905283.09" table:style-name="ce18">
            <text:p>905283,0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3:0401004:489</text:p>
          </table:table-cell>
          <table:table-cell office:value-type="float" office:value="568661.57999999996" table:style-name="ce18">
            <text:p>568661,5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101019:1729</text:p>
          </table:table-cell>
          <table:table-cell office:value-type="float" office:value="48461" table:style-name="ce18">
            <text:p>4846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101041:312</text:p>
          </table:table-cell>
          <table:table-cell office:value-type="float" office:value="170804.4" table:style-name="ce18">
            <text:p>170804,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101065:8792</text:p>
          </table:table-cell>
          <table:table-cell office:value-type="float" office:value="74914.539999999994" table:style-name="ce18">
            <text:p>74914,5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201006:312</text:p>
          </table:table-cell>
          <table:table-cell office:value-type="float" office:value="16850171.280000001" table:style-name="ce18">
            <text:p>16850171,2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201006:356</text:p>
          </table:table-cell>
          <table:table-cell office:value-type="float" office:value="22483242.899999999" table:style-name="ce18">
            <text:p>22483242,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401001:754</text:p>
          </table:table-cell>
          <table:table-cell office:value-type="float" office:value="479888.67" table:style-name="ce18">
            <text:p>479888,6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401005:502</text:p>
          </table:table-cell>
          <table:table-cell office:value-type="float" office:value="875452.6" table:style-name="ce18">
            <text:p>875452,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401005:625</text:p>
          </table:table-cell>
          <table:table-cell office:value-type="float" office:value="674998.5" table:style-name="ce18">
            <text:p>674998,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401057:308</text:p>
          </table:table-cell>
          <table:table-cell office:value-type="float" office:value="813780" table:style-name="ce18">
            <text:p>81378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501002:10069</text:p>
          </table:table-cell>
          <table:table-cell office:value-type="float" office:value="11724283.359999999" table:style-name="ce18">
            <text:p>11724283,3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501002:10070</text:p>
          </table:table-cell>
          <table:table-cell office:value-type="float" office:value="21858927.920000002" table:style-name="ce18">
            <text:p>21858927,9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501004:283</text:p>
          </table:table-cell>
          <table:table-cell office:value-type="float" office:value="14273283.119999999" table:style-name="ce18">
            <text:p>14273283,1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501009:8144</text:p>
          </table:table-cell>
          <table:table-cell office:value-type="float" office:value="33382198.16" table:style-name="ce18">
            <text:p>33382198,1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6:0301001:2200</text:p>
          </table:table-cell>
          <table:table-cell office:value-type="float" office:value="46147.92" table:style-name="ce18">
            <text:p>46147,9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6:0301001:30205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6:0301001:30207</text:p>
          </table:table-cell>
          <table:table-cell office:value-type="float" office:value="885956.39" table:style-name="ce18">
            <text:p>885956,3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6:0401003:4093</text:p>
          </table:table-cell>
          <table:table-cell office:value-type="float" office:value="44878496.039999999" table:style-name="ce18">
            <text:p>44878496,0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6:0401005:216</text:p>
          </table:table-cell>
          <table:table-cell office:value-type="float" office:value="42598.080000000002" table:style-name="ce18">
            <text:p>42598,0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8:2002001:7</text:p>
          </table:table-cell>
          <table:table-cell office:value-type="float" office:value="13039852" table:style-name="ce18">
            <text:p>1303985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8:2003019:950</text:p>
          </table:table-cell>
          <table:table-cell office:value-type="float" office:value="175080" table:style-name="ce18">
            <text:p>17508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9:0201001:132</text:p>
          </table:table-cell>
          <table:table-cell office:value-type="float" office:value="404790" table:style-name="ce18">
            <text:p>40479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000000:1764</text:p>
          </table:table-cell>
          <table:table-cell office:value-type="float" office:value="163213717.41" table:style-name="ce18">
            <text:p>163213717,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101004:33</text:p>
          </table:table-cell>
          <table:table-cell office:value-type="float" office:value="211116.12" table:style-name="ce18">
            <text:p>211116,1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101011:79</text:p>
          </table:table-cell>
          <table:table-cell office:value-type="float" office:value="330643.21000000002" table:style-name="ce18">
            <text:p>330643,2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203008:54</text:p>
          </table:table-cell>
          <table:table-cell office:value-type="float" office:value="915387.45" table:style-name="ce18">
            <text:p>915387,4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203009:3</text:p>
          </table:table-cell>
          <table:table-cell office:value-type="float" office:value="104343.55" table:style-name="ce18">
            <text:p>104343,5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203011:8</text:p>
          </table:table-cell>
          <table:table-cell office:value-type="float" office:value="14161729.52" table:style-name="ce18">
            <text:p>14161729,5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207001:30</text:p>
          </table:table-cell>
          <table:table-cell office:value-type="float" office:value="567777.54" table:style-name="ce18">
            <text:p>567777,5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207049:1543</text:p>
          </table:table-cell>
          <table:table-cell office:value-type="float" office:value="23632328.460000001" table:style-name="ce18">
            <text:p>23632328,4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207049:1544</text:p>
          </table:table-cell>
          <table:table-cell office:value-type="float" office:value="1386999.6" table:style-name="ce18">
            <text:p>1386999,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209015:60</text:p>
          </table:table-cell>
          <table:table-cell office:value-type="float" office:value="177111.06" table:style-name="ce18">
            <text:p>177111,0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217002:236</text:p>
          </table:table-cell>
          <table:table-cell office:value-type="float" office:value="127820.7" table:style-name="ce18">
            <text:p>127820,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220004:211</text:p>
          </table:table-cell>
          <table:table-cell office:value-type="float" office:value="192140.26" table:style-name="ce18">
            <text:p>192140,2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225010:356</text:p>
          </table:table-cell>
          <table:table-cell office:value-type="float" office:value="188893.25" table:style-name="ce18">
            <text:p>188893,2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227005:258</text:p>
          </table:table-cell>
          <table:table-cell office:value-type="float" office:value="221204.71" table:style-name="ce18">
            <text:p>221204,7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227008:60</text:p>
          </table:table-cell>
          <table:table-cell office:value-type="float" office:value="222885.75" table:style-name="ce18">
            <text:p>222885,7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302073:4339</text:p>
          </table:table-cell>
          <table:table-cell office:value-type="float" office:value="48800.25" table:style-name="ce18">
            <text:p>48800,2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305075:69</text:p>
          </table:table-cell>
          <table:table-cell office:value-type="float" office:value="313835.28000000003" table:style-name="ce18">
            <text:p>313835,2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412022:3484</text:p>
          </table:table-cell>
          <table:table-cell office:value-type="float" office:value="55242.39" table:style-name="ce18">
            <text:p>55242,3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415010:197</text:p>
          </table:table-cell>
          <table:table-cell office:value-type="float" office:value="187160.8" table:style-name="ce18">
            <text:p>187160,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522001:283</text:p>
          </table:table-cell>
          <table:table-cell office:value-type="float" office:value="106167.6" table:style-name="ce18">
            <text:p>106167,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522004:251</text:p>
          </table:table-cell>
          <table:table-cell office:value-type="float" office:value="177620.08" table:style-name="ce18">
            <text:p>177620,0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523006:222</text:p>
          </table:table-cell>
          <table:table-cell office:value-type="float" office:value="104962.08" table:style-name="ce18">
            <text:p>104962,0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1:0106033:1</text:p>
          </table:table-cell>
          <table:table-cell office:value-type="float" office:value="166759.45000000001" table:style-name="ce18">
            <text:p>166759,4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1:0402001:264</text:p>
          </table:table-cell>
          <table:table-cell office:value-type="float" office:value="82383.070000000007" table:style-name="ce18">
            <text:p>82383,0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2:0103016:8788</text:p>
          </table:table-cell>
          <table:table-cell office:value-type="float" office:value="57030.8" table:style-name="ce18">
            <text:p>57030,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2:0103019:7804</text:p>
          </table:table-cell>
          <table:table-cell office:value-type="float" office:value="33628.769999999997" table:style-name="ce18">
            <text:p>33628,7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4:0114005:34</text:p>
          </table:table-cell>
          <table:table-cell office:value-type="float" office:value="364110" table:style-name="ce18">
            <text:p>36411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6:0103001:2955</text:p>
          </table:table-cell>
          <table:table-cell office:value-type="float" office:value="153635.04" table:style-name="ce18">
            <text:p>153635,0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6:0103001:3046</text:p>
          </table:table-cell>
          <table:table-cell office:value-type="float" office:value="197783.04000000001" table:style-name="ce18">
            <text:p>197783,0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6:0103001:3071</text:p>
          </table:table-cell>
          <table:table-cell office:value-type="float" office:value="190719.35999999999" table:style-name="ce18">
            <text:p>190719,3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6:0201002:3858</text:p>
          </table:table-cell>
          <table:table-cell office:value-type="float" office:value="234856.65" table:style-name="ce18">
            <text:p>234856,6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7:0102002:7573</text:p>
          </table:table-cell>
          <table:table-cell office:value-type="float" office:value="41405.279999999999" table:style-name="ce18">
            <text:p>41405,2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7:0102002:7574</text:p>
          </table:table-cell>
          <table:table-cell office:value-type="float" office:value="107703.02" table:style-name="ce18">
            <text:p>107703,0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8:0101002:2994</text:p>
          </table:table-cell>
          <table:table-cell office:value-type="float" office:value="135228.79999999999" table:style-name="ce18">
            <text:p>135228,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8:0101002:6788</text:p>
          </table:table-cell>
          <table:table-cell office:value-type="float" office:value="375018.44" table:style-name="ce18">
            <text:p>375018,4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8:0101002:8049</text:p>
          </table:table-cell>
          <table:table-cell office:value-type="float" office:value="126052.56" table:style-name="ce18">
            <text:p>126052,5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9:0503003:425</text:p>
          </table:table-cell>
          <table:table-cell office:value-type="float" office:value="201986.4" table:style-name="ce18">
            <text:p>201986,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4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74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19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5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9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216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23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35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87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10: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6003:10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8005:12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8005:14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8005:18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9001:4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9003:1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9003:1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9003:1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9003:1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9003:1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9003:2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9003: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9003: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9003: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4002:22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17001:3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7001:4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17002:30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19001:16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2:0109002:14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2:0110013:2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3:0207007: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3:0207007:14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3:0207007:29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3:0207007:9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3:0208010:33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3:0301003:64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3:0302006:3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107002:7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5001:37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6002:18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7001:105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7001:14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7001:59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10005:14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0005:80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1001:32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05002:110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05002:127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05002:132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05002:132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05002:5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06001:53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17001:35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40001:298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6:0105004:25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7:0101013:40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7:0101013:92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7:0104004:32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000000:328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312001:100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330001:35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505005:4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09-14T00:00:00" table:style-name="ce20">
            <text:p>14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601001:64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606001:585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606001:586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606001:586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935001:8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1001001:156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1501003:66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1502001:52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303002:310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403001:19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1:0103007:108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1:0104004:48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1:0108005:78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1:0110003:22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1:0112006:11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1:0112006:164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1:0112006:169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1:0112006:177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1:0112006:177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1:0112006:195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1:0112006:22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1:0112006:23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1:0112006:31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1:0112006:34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1:0112006:653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1:0112006:83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1:0112015:2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1:0114005: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1:0114005:1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1:0114005:13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1:0114005:16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1:0114005:16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1:0114005:16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1:0114005:2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1:0114005:2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1:0114005:3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1:0114005:4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1:0114005:5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1:0114005:5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1:0114005: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1:0114005:6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1:0114005:6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1:0114005:7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1:0116001:9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1:0116016:2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1:0116022:6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1:0117009:9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2:0000000:7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2:0102013:357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4:0103002: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4:0107003:9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4:0107003:9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4:0107010:47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4:0107010:53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4:0110007:1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4:0110007:2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4:0110007:3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4:0110007:3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6:0000000:80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6:0201002:16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6:0201002:2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6:0201002:3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6:0209002:12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7:0000000:2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7:0000000:4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7:0101020:17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8:0118098:46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9:0302024:10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0:0101050:9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0:0101050:9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0:0101051:10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0:0102012:8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0:0102012:9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0:0102070:11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0:0102070:30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0:0102070:31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0:0102070:49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0:0102070:50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0:0102070:50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0:0102070:51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0:0102070:51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0:0102070:51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0:0102070:52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0:0102070:53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0:0102070:55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1:0109022:1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1:0109022: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1:0402021:3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1:0402021:3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1:0702015:4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1:0702024:12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1:0702024:1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2:0102003:522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3:0401004:44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3:0401004:501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3:0401004:59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4:0301009:439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4:0401054:184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4:0501002:107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4:0501002:107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4:0501002:2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4:0501002:94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4:0501004:35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4:0501004:63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4:0501004:64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4:0501004:913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4:0601002:30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4:0601002:31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4:0601002:31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4:0601002:36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4:0601002:71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4:0601002:71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4:0601002:72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4:0601002:75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4:0601006:117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4:0601006:42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4:0601008:33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4:0601008:35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5:0102001: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5:0301005:21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6:0301001:31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6:0301001:34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6:0401004:275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6:0401004:276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6:0401005:25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7:0102002:52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7:0104003:131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7:0104003:1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7:0104005:6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7:0104009:36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8:1202001:7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9:0101006:833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9:0101014:4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0:0203008:4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0:0212061: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0:0212061:7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0:0227008:6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0:0302073:34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0:0302073:424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0:0501008:4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0:0502004:70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0:0602056: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0:0602056:1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2:0101015:1215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2:0101015:122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2:0101015:307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2:0101015:99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2:0103003:130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2:0103003:3210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2:0103003:322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2:0103004:54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2:0103004:70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2:0103016:272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4:0109004:12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5:0102023:126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5:0107004:23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5:0107004:239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5:0107020:12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6:0101001:613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6:0101001:6138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6:0103001:4641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5T00:00:00" table:style-name="ce20">
            <text:p>0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6:0201001:84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8:0101002:3577</text:p>
          </table:table-cell>
          <table:table-cell office:value-type="date" office:date-value="2023-12-08T00:00:00" table:style-name="ce20">
            <text:p>08.12.2023</text:p>
          </table:table-cell>
          <table:table-cell office:value-type="date" office:date-value="2023-12-06T00:00:00" table:style-name="ce20">
            <text:p>06.12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15D77390CBAF497B025E4FDED2B2FB79BC44C4F9950C6F09A46841C1121F85C7DD4EFFB87A4EEC61BDA0E44DF3D5B7388A3A67D21D927868508B873E624123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19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14T02:53:16Z</dc:date>
  </office:meta>
</office:document-meta>
</file>