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0</text:p>
          </table:table-cell>
          <table:table-cell table:style-name="ce6"/>
          <table:table-cell table:style-name="ce3"/>
          <table:table-cell office:value-type="date" office:date-value="2023-12-18T00:00:00" table:style-name="ce9">
            <text:p>1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0" table:style-name="ce5">
            <text:p>19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7" table:style-name="ce5">
            <text:p>90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7004:706</text:p>
          </table:table-cell>
          <table:table-cell office:value-type="float" office:value="805052.64" table:style-name="ce18">
            <text:p>805052,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000000:119</text:p>
          </table:table-cell>
          <table:table-cell office:value-type="float" office:value="2275034.16" table:style-name="ce18">
            <text:p>2275034,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4:305</text:p>
          </table:table-cell>
          <table:table-cell office:value-type="float" office:value="81851" table:style-name="ce18">
            <text:p>818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4003:19</text:p>
          </table:table-cell>
          <table:table-cell office:value-type="float" office:value="5030654.76" table:style-name="ce18">
            <text:p>5030654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4003:93</text:p>
          </table:table-cell>
          <table:table-cell office:value-type="float" office:value="386022" table:style-name="ce18">
            <text:p>3860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4004:596</text:p>
          </table:table-cell>
          <table:table-cell office:value-type="float" office:value="160162.07999999999" table:style-name="ce18">
            <text:p>160162,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04:31</text:p>
          </table:table-cell>
          <table:table-cell office:value-type="float" office:value="28897.05" table:style-name="ce18">
            <text:p>28897,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10015:53</text:p>
          </table:table-cell>
          <table:table-cell office:value-type="float" office:value="9461607.9800000004" table:style-name="ce18">
            <text:p>9461607,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207004:227</text:p>
          </table:table-cell>
          <table:table-cell office:value-type="float" office:value="474.6" table:style-name="ce18">
            <text:p>474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2102</text:p>
          </table:table-cell>
          <table:table-cell office:value-type="float" office:value="6675560.4100000001" table:style-name="ce18">
            <text:p>6675560,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757</text:p>
          </table:table-cell>
          <table:table-cell office:value-type="float" office:value="510040" table:style-name="ce18">
            <text:p>5100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0005:43</text:p>
          </table:table-cell>
          <table:table-cell office:value-type="float" office:value="369831" table:style-name="ce18">
            <text:p>3698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6001:1880</text:p>
          </table:table-cell>
          <table:table-cell office:value-type="float" office:value="349902" table:style-name="ce18">
            <text:p>3499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6001:1894</text:p>
          </table:table-cell>
          <table:table-cell office:value-type="float" office:value="341960" table:style-name="ce18">
            <text:p>3419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20001:2241</text:p>
          </table:table-cell>
          <table:table-cell office:value-type="float" office:value="523200" table:style-name="ce18">
            <text:p>5232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0001:3173</text:p>
          </table:table-cell>
          <table:table-cell office:value-type="float" office:value="40621.230000000003" table:style-name="ce18">
            <text:p>40621,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0001:4918</text:p>
          </table:table-cell>
          <table:table-cell office:value-type="float" office:value="184891" table:style-name="ce18">
            <text:p>1848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41001:4782</text:p>
          </table:table-cell>
          <table:table-cell office:value-type="float" office:value="789.39" table:style-name="ce18">
            <text:p>789,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41001:4783</text:p>
          </table:table-cell>
          <table:table-cell office:value-type="float" office:value="789.39" table:style-name="ce18">
            <text:p>789,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51001:134</text:p>
          </table:table-cell>
          <table:table-cell office:value-type="float" office:value="40268.699999999997" table:style-name="ce18">
            <text:p>40268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52001:8889</text:p>
          </table:table-cell>
          <table:table-cell office:value-type="float" office:value="325.26" table:style-name="ce18">
            <text:p>325,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53001:3001</text:p>
          </table:table-cell>
          <table:table-cell office:value-type="float" office:value="1104.3900000000001" table:style-name="ce18">
            <text:p>1104,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3002:1023</text:p>
          </table:table-cell>
          <table:table-cell office:value-type="float" office:value="43205.96" table:style-name="ce18">
            <text:p>43205,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5003:888</text:p>
          </table:table-cell>
          <table:table-cell office:value-type="float" office:value="1921219.44" table:style-name="ce18">
            <text:p>1921219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9707</text:p>
          </table:table-cell>
          <table:table-cell office:value-type="float" office:value="570.91999999999996" table:style-name="ce18">
            <text:p>570,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0001:136</text:p>
          </table:table-cell>
          <table:table-cell office:value-type="float" office:value="929924.8" table:style-name="ce18">
            <text:p>929924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0001:182</text:p>
          </table:table-cell>
          <table:table-cell office:value-type="float" office:value="15055024.449999999" table:style-name="ce18">
            <text:p>15055024,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0002:96</text:p>
          </table:table-cell>
          <table:table-cell office:value-type="float" office:value="44124.959999999999" table:style-name="ce18">
            <text:p>44124,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5001:846</text:p>
          </table:table-cell>
          <table:table-cell office:value-type="float" office:value="201110" table:style-name="ce18">
            <text:p>2011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5008:1557</text:p>
          </table:table-cell>
          <table:table-cell office:value-type="float" office:value="155920.70000000001" table:style-name="ce18">
            <text:p>155920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5008:178</text:p>
          </table:table-cell>
          <table:table-cell office:value-type="float" office:value="155920.70000000001" table:style-name="ce18">
            <text:p>155920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5010:1182</text:p>
          </table:table-cell>
          <table:table-cell office:value-type="float" office:value="29900.799999999999" table:style-name="ce18">
            <text:p>29900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15010:1402</text:p>
          </table:table-cell>
          <table:table-cell office:value-type="float" office:value="58591.28" table:style-name="ce18">
            <text:p>58591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7005:3</text:p>
          </table:table-cell>
          <table:table-cell office:value-type="float" office:value="1351324.52" table:style-name="ce18">
            <text:p>1351324,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000000:47</text:p>
          </table:table-cell>
          <table:table-cell office:value-type="float" office:value="93262260" table:style-name="ce18">
            <text:p>93262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5003:41</text:p>
          </table:table-cell>
          <table:table-cell office:value-type="float" office:value="100244.74" table:style-name="ce18">
            <text:p>100244,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5003:469</text:p>
          </table:table-cell>
          <table:table-cell office:value-type="float" office:value="140043.20000000001" table:style-name="ce18">
            <text:p>140043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12001:625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12001:626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8:0000000:12</text:p>
          </table:table-cell>
          <table:table-cell office:value-type="float" office:value="908039796" table:style-name="ce18">
            <text:p>9080397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8:0101007:174</text:p>
          </table:table-cell>
          <table:table-cell office:value-type="float" office:value="1070.28" table:style-name="ce18">
            <text:p>1070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1248</text:p>
          </table:table-cell>
          <table:table-cell office:value-type="float" office:value="56311948.799999997" table:style-name="ce18">
            <text:p>56311948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801001:164</text:p>
          </table:table-cell>
          <table:table-cell office:value-type="float" office:value="125296.68" table:style-name="ce18">
            <text:p>125296,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401001:196</text:p>
          </table:table-cell>
          <table:table-cell office:value-type="float" office:value="173815.6" table:style-name="ce18">
            <text:p>173815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407001:200</text:p>
          </table:table-cell>
          <table:table-cell office:value-type="float" office:value="1407490.8" table:style-name="ce18">
            <text:p>1407490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606001:117</text:p>
          </table:table-cell>
          <table:table-cell office:value-type="float" office:value="7049.32" table:style-name="ce18">
            <text:p>7049,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2601003:1045</text:p>
          </table:table-cell>
          <table:table-cell office:value-type="float" office:value="182253.89" table:style-name="ce18">
            <text:p>182253,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2601003:1046</text:p>
          </table:table-cell>
          <table:table-cell office:value-type="float" office:value="267914.44" table:style-name="ce18">
            <text:p>267914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102006:168</text:p>
          </table:table-cell>
          <table:table-cell office:value-type="float" office:value="832671.35" table:style-name="ce18">
            <text:p>832671,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102006:443</text:p>
          </table:table-cell>
          <table:table-cell office:value-type="float" office:value="29743.56" table:style-name="ce18">
            <text:p>29743,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106002:173</text:p>
          </table:table-cell>
          <table:table-cell office:value-type="float" office:value="6299411.5800000001" table:style-name="ce18">
            <text:p>6299411,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107003:787</text:p>
          </table:table-cell>
          <table:table-cell office:value-type="float" office:value="918717.12" table:style-name="ce18">
            <text:p>918717,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107007:1250</text:p>
          </table:table-cell>
          <table:table-cell office:value-type="float" office:value="25333319.699999999" table:style-name="ce18">
            <text:p>25333319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7007:1826</text:p>
          </table:table-cell>
          <table:table-cell office:value-type="float" office:value="9541344.7799999993" table:style-name="ce18">
            <text:p>9541344,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7007:1835</text:p>
          </table:table-cell>
          <table:table-cell office:value-type="float" office:value="3092540.04" table:style-name="ce18">
            <text:p>3092540,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109006:269</text:p>
          </table:table-cell>
          <table:table-cell office:value-type="float" office:value="507600" table:style-name="ce18">
            <text:p>5076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201005:285</text:p>
          </table:table-cell>
          <table:table-cell office:value-type="float" office:value="5911825.9500000002" table:style-name="ce18">
            <text:p>5911825,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205001:1082</text:p>
          </table:table-cell>
          <table:table-cell office:value-type="float" office:value="35259.839999999997" table:style-name="ce18">
            <text:p>35259,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5001:4076</text:p>
          </table:table-cell>
          <table:table-cell office:value-type="float" office:value="30447.31" table:style-name="ce18">
            <text:p>30447,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5001:4091</text:p>
          </table:table-cell>
          <table:table-cell office:value-type="float" office:value="76516.800000000003" table:style-name="ce18">
            <text:p>76516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205008:2338</text:p>
          </table:table-cell>
          <table:table-cell office:value-type="float" office:value="21951214.699999999" table:style-name="ce18">
            <text:p>21951214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205008:2392</text:p>
          </table:table-cell>
          <table:table-cell office:value-type="float" office:value="1860057.2" table:style-name="ce18">
            <text:p>1860057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205008:2395</text:p>
          </table:table-cell>
          <table:table-cell office:value-type="float" office:value="39145254.5" table:style-name="ce18">
            <text:p>39145254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4005:671</text:p>
          </table:table-cell>
          <table:table-cell office:value-type="float" office:value="71612.100000000006" table:style-name="ce18">
            <text:p>71612,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404002:589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1:0111003:153</text:p>
          </table:table-cell>
          <table:table-cell office:value-type="float" office:value="304179.24" table:style-name="ce18">
            <text:p>304179,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1:0111008:248</text:p>
          </table:table-cell>
          <table:table-cell office:value-type="float" office:value="449383.54" table:style-name="ce18">
            <text:p>449383,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2006:2004</text:p>
          </table:table-cell>
          <table:table-cell office:value-type="float" office:value="342945" table:style-name="ce18">
            <text:p>3429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2006:2005</text:p>
          </table:table-cell>
          <table:table-cell office:value-type="float" office:value="486340" table:style-name="ce18">
            <text:p>4863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08:416</text:p>
          </table:table-cell>
          <table:table-cell office:value-type="float" office:value="122508" table:style-name="ce18">
            <text:p>1225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9:537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09:538</text:p>
          </table:table-cell>
          <table:table-cell office:value-type="float" office:value="270405" table:style-name="ce18">
            <text:p>2704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3:3591</text:p>
          </table:table-cell>
          <table:table-cell office:value-type="float" office:value="195529.62" table:style-name="ce18">
            <text:p>195529,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09004:400</text:p>
          </table:table-cell>
          <table:table-cell office:value-type="float" office:value="151778.65" table:style-name="ce18">
            <text:p>151778,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000000:121</text:p>
          </table:table-cell>
          <table:table-cell office:value-type="float" office:value="69814449.120000005" table:style-name="ce18">
            <text:p>69814449,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4:0000000:122</text:p>
          </table:table-cell>
          <table:table-cell office:value-type="float" office:value="78664166.459999993" table:style-name="ce18">
            <text:p>78664166,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4:0000000:795</text:p>
          </table:table-cell>
          <table:table-cell office:value-type="float" office:value="361920" table:style-name="ce18">
            <text:p>3619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4:0104014:81</text:p>
          </table:table-cell>
          <table:table-cell office:value-type="float" office:value="140631.48000000001" table:style-name="ce18">
            <text:p>140631,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4:0108004:325</text:p>
          </table:table-cell>
          <table:table-cell office:value-type="float" office:value="361920" table:style-name="ce18">
            <text:p>3619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4:0114001:658</text:p>
          </table:table-cell>
          <table:table-cell office:value-type="float" office:value="241280" table:style-name="ce18">
            <text:p>2412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4:0116013:167</text:p>
          </table:table-cell>
          <table:table-cell office:value-type="float" office:value="83448.27" table:style-name="ce18">
            <text:p>83448,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16013:629</text:p>
          </table:table-cell>
          <table:table-cell office:value-type="float" office:value="141814.39999999999" table:style-name="ce18">
            <text:p>141814,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6:0000000:92</text:p>
          </table:table-cell>
          <table:table-cell office:value-type="float" office:value="80707921" table:style-name="ce18">
            <text:p>807079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6:0101003:1266</text:p>
          </table:table-cell>
          <table:table-cell office:value-type="float" office:value="187358.6" table:style-name="ce18">
            <text:p>187358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6:0111001:175</text:p>
          </table:table-cell>
          <table:table-cell office:value-type="float" office:value="264389.17" table:style-name="ce18">
            <text:p>264389,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13:495</text:p>
          </table:table-cell>
          <table:table-cell office:value-type="float" office:value="68269.850000000006" table:style-name="ce18">
            <text:p>68269,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16:329</text:p>
          </table:table-cell>
          <table:table-cell office:value-type="float" office:value="119582.28" table:style-name="ce18">
            <text:p>119582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16:77</text:p>
          </table:table-cell>
          <table:table-cell office:value-type="float" office:value="146147.43" table:style-name="ce18">
            <text:p>146147,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22:146</text:p>
          </table:table-cell>
          <table:table-cell office:value-type="float" office:value="251604.84" table:style-name="ce18">
            <text:p>251604,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2001:340</text:p>
          </table:table-cell>
          <table:table-cell office:value-type="float" office:value="120361.43" table:style-name="ce18">
            <text:p>120361,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2001:71</text:p>
          </table:table-cell>
          <table:table-cell office:value-type="float" office:value="128620" table:style-name="ce18">
            <text:p>1286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2017:53</text:p>
          </table:table-cell>
          <table:table-cell office:value-type="float" office:value="205729.92000000001" table:style-name="ce18">
            <text:p>205729,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2021:650</text:p>
          </table:table-cell>
          <table:table-cell office:value-type="float" office:value="209138.8" table:style-name="ce18">
            <text:p>209138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2021:652</text:p>
          </table:table-cell>
          <table:table-cell office:value-type="float" office:value="213747.68" table:style-name="ce18">
            <text:p>213747,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2047:263</text:p>
          </table:table-cell>
          <table:table-cell office:value-type="float" office:value="93019.520000000004" table:style-name="ce18">
            <text:p>93019,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3004:333</text:p>
          </table:table-cell>
          <table:table-cell office:value-type="float" office:value="274740.63" table:style-name="ce18">
            <text:p>274740,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3004:383</text:p>
          </table:table-cell>
          <table:table-cell office:value-type="float" office:value="203483.28" table:style-name="ce18">
            <text:p>203483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3004:55</text:p>
          </table:table-cell>
          <table:table-cell office:value-type="float" office:value="230967.88" table:style-name="ce18">
            <text:p>230967,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3008:439</text:p>
          </table:table-cell>
          <table:table-cell office:value-type="float" office:value="37871.68" table:style-name="ce18">
            <text:p>37871,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3008:557</text:p>
          </table:table-cell>
          <table:table-cell office:value-type="float" office:value="32350.080000000002" table:style-name="ce18">
            <text:p>32350,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9:0113003:424</text:p>
          </table:table-cell>
          <table:table-cell office:value-type="float" office:value="172758.8" table:style-name="ce18">
            <text:p>172758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9:0204002:444</text:p>
          </table:table-cell>
          <table:table-cell office:value-type="float" office:value="171396.99" table:style-name="ce18">
            <text:p>171396,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9:0208001:198</text:p>
          </table:table-cell>
          <table:table-cell office:value-type="float" office:value="1948447.36" table:style-name="ce18">
            <text:p>1948447,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3041:198</text:p>
          </table:table-cell>
          <table:table-cell office:value-type="float" office:value="548909.43000000005" table:style-name="ce18">
            <text:p>548909,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3047:35</text:p>
          </table:table-cell>
          <table:table-cell office:value-type="float" office:value="290050.77" table:style-name="ce18">
            <text:p>290050,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101032:188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104009:243</text:p>
          </table:table-cell>
          <table:table-cell office:value-type="float" office:value="535694.38" table:style-name="ce18">
            <text:p>535694,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2:0102003:5232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2:0102003:653</text:p>
          </table:table-cell>
          <table:table-cell office:value-type="float" office:value="26101.74" table:style-name="ce18">
            <text:p>26101,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101005:1112</text:p>
          </table:table-cell>
          <table:table-cell office:value-type="float" office:value="682208.82" table:style-name="ce18">
            <text:p>682208,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101031:1233</text:p>
          </table:table-cell>
          <table:table-cell office:value-type="float" office:value="1471643.74" table:style-name="ce18">
            <text:p>1471643,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39:1684</text:p>
          </table:table-cell>
          <table:table-cell office:value-type="float" office:value="324295.5" table:style-name="ce18">
            <text:p>324295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39:1685</text:p>
          </table:table-cell>
          <table:table-cell office:value-type="float" office:value="566730" table:style-name="ce18">
            <text:p>5667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54:321</text:p>
          </table:table-cell>
          <table:table-cell office:value-type="float" office:value="436201.47" table:style-name="ce18">
            <text:p>436201,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57:248</text:p>
          </table:table-cell>
          <table:table-cell office:value-type="float" office:value="292077.24" table:style-name="ce18">
            <text:p>292077,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58:955</text:p>
          </table:table-cell>
          <table:table-cell office:value-type="float" office:value="158071.76" table:style-name="ce18">
            <text:p>158071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201002:655</text:p>
          </table:table-cell>
          <table:table-cell office:value-type="float" office:value="34777385.280000001" table:style-name="ce18">
            <text:p>34777385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301013:3747</text:p>
          </table:table-cell>
          <table:table-cell office:value-type="float" office:value="2515824.21" table:style-name="ce18">
            <text:p>2515824,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20:816</text:p>
          </table:table-cell>
          <table:table-cell office:value-type="float" office:value="612049.1" table:style-name="ce18">
            <text:p>612049,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20:817</text:p>
          </table:table-cell>
          <table:table-cell office:value-type="float" office:value="545227.73" table:style-name="ce18">
            <text:p>545227,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39:462</text:p>
          </table:table-cell>
          <table:table-cell office:value-type="float" office:value="534324.06000000006" table:style-name="ce18">
            <text:p>534324,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501002:10071</text:p>
          </table:table-cell>
          <table:table-cell office:value-type="float" office:value="26588800.559999999" table:style-name="ce18">
            <text:p>26588800,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501003:6674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501003:6675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501004:9170</text:p>
          </table:table-cell>
          <table:table-cell office:value-type="float" office:value="19265306.719999999" table:style-name="ce18">
            <text:p>19265306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501004:9171</text:p>
          </table:table-cell>
          <table:table-cell office:value-type="float" office:value="18986422.719999999" table:style-name="ce18">
            <text:p>18986422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5:0104002:33</text:p>
          </table:table-cell>
          <table:table-cell office:value-type="float" office:value="3945459.86" table:style-name="ce18">
            <text:p>3945459,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102001:986</text:p>
          </table:table-cell>
          <table:table-cell office:value-type="float" office:value="289218.65999999997" table:style-name="ce18">
            <text:p>289218,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201003:14245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6:0202001:386</text:p>
          </table:table-cell>
          <table:table-cell office:value-type="float" office:value="147336" table:style-name="ce18">
            <text:p>1473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7:0104001:49</text:p>
          </table:table-cell>
          <table:table-cell office:value-type="float" office:value="46557.36" table:style-name="ce18">
            <text:p>46557,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0201002:38</text:p>
          </table:table-cell>
          <table:table-cell office:value-type="float" office:value="14975292.720000001" table:style-name="ce18">
            <text:p>14975292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9:0101018:1522</text:p>
          </table:table-cell>
          <table:table-cell office:value-type="float" office:value="285926.98" table:style-name="ce18">
            <text:p>285926,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000000:2979</text:p>
          </table:table-cell>
          <table:table-cell office:value-type="float" office:value="88887065.090000004" table:style-name="ce18">
            <text:p>88887065,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000000:5753</text:p>
          </table:table-cell>
          <table:table-cell office:value-type="float" office:value="12798.3" table:style-name="ce18">
            <text:p>12798,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101001:18791</text:p>
          </table:table-cell>
          <table:table-cell office:value-type="float" office:value="48352.82" table:style-name="ce18">
            <text:p>48352,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103007:510</text:p>
          </table:table-cell>
          <table:table-cell office:value-type="float" office:value="106776.3" table:style-name="ce18">
            <text:p>106776,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20005:214</text:p>
          </table:table-cell>
          <table:table-cell office:value-type="float" office:value="162180.76" table:style-name="ce18">
            <text:p>162180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501001:6000</text:p>
          </table:table-cell>
          <table:table-cell office:value-type="float" office:value="6567932.2800000003" table:style-name="ce18">
            <text:p>6567932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501003:68</text:p>
          </table:table-cell>
          <table:table-cell office:value-type="float" office:value="469314" table:style-name="ce18">
            <text:p>4693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501011:1137</text:p>
          </table:table-cell>
          <table:table-cell office:value-type="float" office:value="49527.66" table:style-name="ce18">
            <text:p>49527,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03001:158</text:p>
          </table:table-cell>
          <table:table-cell office:value-type="float" office:value="304144.38" table:style-name="ce18">
            <text:p>304144,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03009:93</text:p>
          </table:table-cell>
          <table:table-cell office:value-type="float" office:value="149018.5" table:style-name="ce18">
            <text:p>149018,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22003:1</text:p>
          </table:table-cell>
          <table:table-cell office:value-type="float" office:value="17151965.600000001" table:style-name="ce18">
            <text:p>17151965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22004:1</text:p>
          </table:table-cell>
          <table:table-cell office:value-type="float" office:value="13416719.800000001" table:style-name="ce18">
            <text:p>13416719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23006:223</text:p>
          </table:table-cell>
          <table:table-cell office:value-type="float" office:value="128372.74" table:style-name="ce18">
            <text:p>128372,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603060:3587</text:p>
          </table:table-cell>
          <table:table-cell office:value-type="float" office:value="95973.21" table:style-name="ce18">
            <text:p>95973,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1:0106043:27</text:p>
          </table:table-cell>
          <table:table-cell office:value-type="float" office:value="94824.6" table:style-name="ce18">
            <text:p>94824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1:0302003:186</text:p>
          </table:table-cell>
          <table:table-cell office:value-type="float" office:value="106782.01" table:style-name="ce18">
            <text:p>106782,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1001:2624</text:p>
          </table:table-cell>
          <table:table-cell office:value-type="float" office:value="22521.72" table:style-name="ce18">
            <text:p>22521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2005:111</text:p>
          </table:table-cell>
          <table:table-cell office:value-type="float" office:value="414819.21" table:style-name="ce18">
            <text:p>414819,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2005:830</text:p>
          </table:table-cell>
          <table:table-cell office:value-type="float" office:value="181416.18" table:style-name="ce18">
            <text:p>181416,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2006:2037</text:p>
          </table:table-cell>
          <table:table-cell office:value-type="float" office:value="223877.76000000001" table:style-name="ce18">
            <text:p>223877,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2006:48</text:p>
          </table:table-cell>
          <table:table-cell office:value-type="float" office:value="96884.77" table:style-name="ce18">
            <text:p>96884,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2007:94</text:p>
          </table:table-cell>
          <table:table-cell office:value-type="float" office:value="217878" table:style-name="ce18">
            <text:p>2178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2009:26</text:p>
          </table:table-cell>
          <table:table-cell office:value-type="float" office:value="528644.1" table:style-name="ce18">
            <text:p>528644,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09:494</text:p>
          </table:table-cell>
          <table:table-cell office:value-type="float" office:value="572487.72" table:style-name="ce18">
            <text:p>572487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2009:51</text:p>
          </table:table-cell>
          <table:table-cell office:value-type="float" office:value="258215.6" table:style-name="ce18">
            <text:p>258215,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2012:1181</text:p>
          </table:table-cell>
          <table:table-cell office:value-type="float" office:value="25191669.699999999" table:style-name="ce18">
            <text:p>25191669,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2012:1245</text:p>
          </table:table-cell>
          <table:table-cell office:value-type="float" office:value="468387.08" table:style-name="ce18">
            <text:p>468387,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01:155</text:p>
          </table:table-cell>
          <table:table-cell office:value-type="float" office:value="291360.34000000003" table:style-name="ce18">
            <text:p>291360,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01:1984</text:p>
          </table:table-cell>
          <table:table-cell office:value-type="float" office:value="116872.2" table:style-name="ce18">
            <text:p>116872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01:2176</text:p>
          </table:table-cell>
          <table:table-cell office:value-type="float" office:value="12574794.539999999" table:style-name="ce18">
            <text:p>12574794,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01:257</text:p>
          </table:table-cell>
          <table:table-cell office:value-type="float" office:value="287182.53000000003" table:style-name="ce18">
            <text:p>287182,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3001:278</text:p>
          </table:table-cell>
          <table:table-cell office:value-type="float" office:value="403069.2" table:style-name="ce18">
            <text:p>403069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02:496</text:p>
          </table:table-cell>
          <table:table-cell office:value-type="float" office:value="322385.2" table:style-name="ce18">
            <text:p>322385,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03:415</text:p>
          </table:table-cell>
          <table:table-cell office:value-type="float" office:value="214716" table:style-name="ce18">
            <text:p>2147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2:0103006:11</text:p>
          </table:table-cell>
          <table:table-cell office:value-type="float" office:value="333828.69" table:style-name="ce18">
            <text:p>333828,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2:0103006:171</text:p>
          </table:table-cell>
          <table:table-cell office:value-type="float" office:value="248091.12" table:style-name="ce18">
            <text:p>248091,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2:0103013:34918</text:p>
          </table:table-cell>
          <table:table-cell office:value-type="float" office:value="473870.9" table:style-name="ce18">
            <text:p>473870,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2:0103014:43</text:p>
          </table:table-cell>
          <table:table-cell office:value-type="float" office:value="289986.05" table:style-name="ce18">
            <text:p>289986,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2:0103015:320</text:p>
          </table:table-cell>
          <table:table-cell office:value-type="float" office:value="237293.9" table:style-name="ce18">
            <text:p>237293,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2:0103015:451</text:p>
          </table:table-cell>
          <table:table-cell office:value-type="float" office:value="8017417.7999999998" table:style-name="ce18">
            <text:p>8017417,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2:0103019:7770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2:0103020:2416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2:0103020:54</text:p>
          </table:table-cell>
          <table:table-cell office:value-type="float" office:value="1395168.37" table:style-name="ce18">
            <text:p>1395168,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2:0201001:587</text:p>
          </table:table-cell>
          <table:table-cell office:value-type="float" office:value="28580.720000000001" table:style-name="ce18">
            <text:p>28580,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4:0114026:140</text:p>
          </table:table-cell>
          <table:table-cell office:value-type="float" office:value="377040" table:style-name="ce18">
            <text:p>3770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4:0114026:141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5:0102028:127</text:p>
          </table:table-cell>
          <table:table-cell office:value-type="float" office:value="1497864.24" table:style-name="ce18">
            <text:p>1497864,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5:0106001:144</text:p>
          </table:table-cell>
          <table:table-cell office:value-type="float" office:value="1461613.62" table:style-name="ce18">
            <text:p>1461613,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5:0107027:36</text:p>
          </table:table-cell>
          <table:table-cell office:value-type="float" office:value="557950.05000000005" table:style-name="ce18">
            <text:p>557950,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6:0101003:4353</text:p>
          </table:table-cell>
          <table:table-cell office:value-type="float" office:value="4411065.84" table:style-name="ce18">
            <text:p>4411065,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6:0101003:4471</text:p>
          </table:table-cell>
          <table:table-cell office:value-type="float" office:value="379500.44" table:style-name="ce18">
            <text:p>379500,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6:0101003:4474</text:p>
          </table:table-cell>
          <table:table-cell office:value-type="float" office:value="391557.28" table:style-name="ce18">
            <text:p>391557,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6:0101003:4475</text:p>
          </table:table-cell>
          <table:table-cell office:value-type="float" office:value="396865.73" table:style-name="ce18">
            <text:p>396865,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6:0101003:4476</text:p>
          </table:table-cell>
          <table:table-cell office:value-type="float" office:value="395963.08" table:style-name="ce18">
            <text:p>395963,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7:0103001:2826</text:p>
          </table:table-cell>
          <table:table-cell office:value-type="float" office:value="43825.75" table:style-name="ce18">
            <text:p>43825,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8:0101001:3272</text:p>
          </table:table-cell>
          <table:table-cell office:value-type="float" office:value="116228.25" table:style-name="ce18">
            <text:p>116228,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8:0101001:3277</text:p>
          </table:table-cell>
          <table:table-cell office:value-type="float" office:value="91806.75" table:style-name="ce18">
            <text:p>91806,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1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2002: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7001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7001: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2:1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1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2:20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2:2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2: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8001:6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8004:1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8004: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8004:1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8004:3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8004:3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8004:3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8004:3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8004:3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8004:3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22002:2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22002: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22002: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22002: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22002: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000000: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207007:1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3:0302004:4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000000:14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000000:14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000000:15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000000:15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000000:19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103001:5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105003: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105003: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105003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105003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105003: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105003: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105003: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105003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105003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105003: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105003: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105003: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105003: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105003: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105003: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105003: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105003: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105003: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105003: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105003: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105003: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105003: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105003: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105003: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105003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105003: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105003: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105003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105003: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105003: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105003: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105003: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105003: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105003: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105003: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8002:22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9001:31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0002:2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0005:1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1001:25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1:25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4001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4001: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01011:1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06001:15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06001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16002:2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20001: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20001: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20001:9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9001: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9001: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49001: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9001: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9002:1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49002:1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9002:1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9002:1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9002:1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9002:1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51001:1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52001:12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52001:12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52001:12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52001:12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52001:15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52001:17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52001:20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52001:20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52001:20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52001:20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52001:20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52001:20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52001:20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52001:20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52001:20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52001:20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52001:20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52001:20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52001:20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52001:20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52001:20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52001:20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52001:20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52001:20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52001:20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52001:20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52001:20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52001:20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52001:20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52001:20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52001:20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52001:20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52001:20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52001:20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52001:2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52001:20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52001:20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52001:20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52001:20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52001:20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52001:20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52001:20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52001:20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52001:20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52001:21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52001:21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52001:21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52001:21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52001:21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52001:21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52001:21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52001:21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52001:21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52001:21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52001:21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52001:21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52001:21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52001:21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52001:21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52001:22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52001:22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52001:22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52001:22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52001:22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52001:22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52001:22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52001:22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52001:22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52001:22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52001:22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52001:22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52001:22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52001:22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52001:22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52001:22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52001:22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52001:23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52001:23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52001:23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52001:23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52001:23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52001:23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52001:23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52001:23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52001:23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52001:23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52001:23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52001:24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52001:24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52001:24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52001:24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52001:24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52001:24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52001:24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52001:24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52001:24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52001:24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52001:24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52001: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52001:4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52001:4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52001:47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52001:47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52001:47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52001:47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52001:47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52001:47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352001:47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352001:47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352001:47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352001:47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352001:47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352001:47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352001:47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352001:47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352001:47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52001:47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52001:47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52001:48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52001:48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52001:4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52001:50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52001:50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52001:50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52001:51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52001:51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52001:51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52001:51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52001:51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52001:51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52001:51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52001:51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52001:51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52001:51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52001:51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52001:52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52001:53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52001:54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52001:63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52001:64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52001:68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52001:69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52001:73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52001:74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52001:78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52001:84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52001:84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52001: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53001:18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53001:28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53001:29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5:0109001:6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5:0110001:1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5:0110002: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5:0110002:1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5008:17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5008:5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6002:1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7:0105003:2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7:0105003:2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7:0111002:2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7:0112001:1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000000: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000000:47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000000:47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305001:3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401001:1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601001:8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606001:46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606001:58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901001:5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904001:3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1001001:4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1401001:9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1446001: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1454001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1501003:14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1506001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1507001: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1513001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1701001:6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2406001:3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2406001:3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2601003:1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2601003:2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2601003:3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2705001:2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2719001:7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2808001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000000:10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000000:12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000000:13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000000:14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000000:2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000000: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000000: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000000: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000000: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107003: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107005: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107007:12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108001: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109001:6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110003:16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204002:1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204002:4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204003:20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204004:4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204004:6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204004:6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204004:6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204004:62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204004:6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204004:6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204004:6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204005:3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205001:10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205006:29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205008:23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205008:23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205009:17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205009:9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301001:10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301001:11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301001:14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303002:31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303005: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303006:1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303006:1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403001:1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403001:3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403001:3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403001:51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403003:2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404001:1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404001:1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404004:2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1:0000000:15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1:0101002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1:0101004:19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1:0103005:1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1:0104006:3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1:0105002: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1:0106003:4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1:0106008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1:0108005: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1:0108005:1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1:0108005:1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1:0108005:1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1:0108005: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1:0108005:1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1:0108005:1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1:0108005:1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1:0108005:1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1:0108005: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1:0108005:1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1:0108005: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1:0108005: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1:0108005:1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1:0108005:2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1:0108005:2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1:0108005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1:0108005:2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1:0108005:2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1:0108005: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1:0108005: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1:0108005: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1:0108005: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1:0108005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1:0108005: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1:0108005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1:0108005: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1:0108005: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1:0108005: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1:0108005: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1:0108005: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1:0108005: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1:0108005: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1:0108005: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1:0108005: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1:0108005: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1:0108005: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1:0108006:14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1:0108006:15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1:0108009:7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1:0111004: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1:0111004: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2:0102001:23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2:0102006:11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2:0102006:4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2:0102008: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2:0102013:35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2:0102013:35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2:0102015:22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2:0103003:3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2:0103003:3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2:0104001:45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2:0105002:9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2:0106002:4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3:0109004:1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4:0107003: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4:0110007: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4:0114001:4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5:0103003:6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5:0104001:8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7:0000000: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7:0103004:10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7:0103008:13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7:0103008:3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8:0112006:2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8:0112006:2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8:0118044:5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9:0113003:4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0:0102012: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0:0102012: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0:0102035:3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0:0102041:2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0:0102070:1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0:0102070:1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0:0102070:1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0:0102070:1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0:0102070:1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0:0102070:1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0:0102070:1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0:0102070:1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0:0102070:2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0:0102070:2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2070:3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2070:3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2070:4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2070:4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2070:4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2070:4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2070:4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2070:5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0102070:5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0:0102070:5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0:0102070:5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0:0102070:5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0:0102070:5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0:0102070:5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0:0102070:5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0:0102070:5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0:0102070:5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0:0102070:5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0:0102070:5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0:0102070:5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0:0102070:5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0:0102070:5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0:0102070:5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0:0103017: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0:0103041: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0:0103085: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0:0103085:1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0:0103085:1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1:0104009: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1:0104009:1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1:0105008: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1:0109043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1:0110017:2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1:0401091: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1:0402021: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1:0603044: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2:0102003:6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2:0601001:7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101030:150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101054:2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301005:1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301013:2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301016:4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401014:217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401055:139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401055:9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401070:1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501002:9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501004:4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501004:4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501014:3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501014:3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601008:3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5:0000000:30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5:0103003:3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5:0105005:2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6:0000000:4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6:0000000:4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6:0102001:46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6:0102001:60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6:0201001:8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6:0201002:15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6:0201002:15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6:0201002:49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6:0201002:59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6:0201003:1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6:0201003:113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6:0201003:141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6:0201003:18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6:0201003:24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6:0201003:25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6:0201003:43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6:0201003:5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6:0301001:19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6:0301001:221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6:0301001:251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6:0301001:252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6:0301001:26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6:0301001:291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6:0301001:5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6:0301002:19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6:0301002:52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6:0401004:19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6:0401004:27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6:0401004:27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6:0401004:27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6:0401004:27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6:0401004:85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6:0401005:2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6:0401005:25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6:0401005:2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6:0401005:2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6:0401005:2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6:0401005:2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6:0401005:46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7:0000000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7:0000000: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7:0000000: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7:0000000:5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7:0000000: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7:0000000: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7:0101001:11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7:0101001:11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7:0101001:16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7:0101001:4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7:0101001:4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7:0101001:5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7:0101001:5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7:0101003: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7:0101003:1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7:0101003:1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7:0101003:1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7:0101003:13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7:0101003:13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7:0101003:13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7:0101003:13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7:0101003:1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7:0101003:13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7:0101003:1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7:0101003:1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7:0101003:1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7:0101003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7:0101003:1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7:0101003:1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7:0101003:15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7:0101003:15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7:0101003: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7:0101003:1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7:0101003:1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7:0101003:161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7:0101003:16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7:0101003:1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7:0101003:1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7:0101003:16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7:0101003:16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7:0101003:16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7:0101003:1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7:0101003:17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7:0101003:17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7:0101003:17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7:0101003:20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7:0101003:20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7:0101003:20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7:0101003:20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7:0101003:20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7:0101003:20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7:0101003:20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7:0101003:20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7:0101003:20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7:0101003:209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7:0101003:20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7:0101003:21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7:0101003:21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7:0101003:21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7:0101003:21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7:0101003:21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7:0101003:21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7:0101003:21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7:0101003:21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7:0101003:21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7:0101003:21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7:0101003:21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7:0101003:21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7:0101003:21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7:0101003:21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7:0101003:22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7:0101003:22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7:0101003:22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7:0101003:22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7:0101003:22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7:0101003:22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7:0101003:23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7:0101003:25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7:0101003:2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7:0101003:2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7:0101003:26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7:0101003:26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7:0101003:264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7:0101003:2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7:0101003:272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7:0101003:2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7:0101003:2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7:0101003:2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7:0101003:2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7:0101003:2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7:0101003:2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7:0101003:2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7:0101003:2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7:0101003:2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7:0101003:2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7:0101003:2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7:0101003:2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7:0101003:2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7:0101003:2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7:0101003:3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7:0101003:3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7:0101003:3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7:0101003:3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7:0101003:3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7:0101003:3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7:0101003:3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7:0101003:3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7:0101003:3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7:0101003: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7:0101003:3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7:0101003:3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7:0101003:3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7:0101003:3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7:0101003:3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7:0101003:3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7:0101003:3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7:0101003:3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7:0101003:4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7:0101003:4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7:0101003:4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7:0101003:4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7:0101003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7:0101003: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7:0101003: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7:0101003: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7:0101003: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7:0101003: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7:0101003: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7:0101003: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7:0101003: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7:0101003: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7:0101003:8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7:0101005:14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7:0101005:17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7:0101005:18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7:0101005:18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7:0101005:2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7:0101005:2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7:0101005:5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7:0101005:5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7:0101005:5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7:0101005:5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7:0101006:4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7:0101006: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7:0101007: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7:0102001:12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7:0102001:1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7:0102001:1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7:0102001:1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7:0102001:1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7:0102001:2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7:0102001:2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7:0102001:2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7:0102001:3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7:0102001:3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7:0102001:4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7:0102001:4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7:0102001:4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7:0102001:4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7:0102001:45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7:0102001:4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7:0102001:4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7:0102001:4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7:0102001:48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7:0102001:4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7:0102001:5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7:0102001:6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7:0102001:6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7:0102001:6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7:0102001:6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7:0102001:6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7:0102001: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7:0102001:7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7:0102001: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7:0102001: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7:0102001: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7:0102001:9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7:0102001: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7:0102002:18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7:0102002:2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7:0102002: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7:0102003:1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7:0103002:1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7:0103002:1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7:0103002:20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7:0103002:2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7:0103002:2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7:0103002: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7:0103002: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7:0103002: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7:0103002:6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7:0103002:7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7:0103002:80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7:0103008:4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7:0103008:4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7:0103009:12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7:0103010:116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7:0103010:14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7:0103010:14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7:0103010:14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7:0103010:14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7:0103010:147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7:0103010:14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7:0103010:15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7:0103010:15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7:0103010:15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7:0103010:15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7:0103010:17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7:0103010:17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7:0103010:17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7:0103010:17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7:0103010:17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7:0103010:4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7:0103010:53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7:0103010:5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7:0103010:55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7:0103010:5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7:0103010:5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7:0103010:5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7:0103010:5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7:0103010:5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7:0103010:5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7:0103010:59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7:0103010:5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7:0103010:6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7:0103010:6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7:0103010:6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7:0103010: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7:0103010: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7:0104002:12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7:0104002:14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7:0104002: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7:0104003:10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7:0104003:10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7:0104003:11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7:0104003:11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7:0104003:112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7:0104003: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7:0104003:11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7:0104003:117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7:0104003:117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7:0104003:117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7:0104003:120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7:0104003:12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7:0104003:12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7:0104003:123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7:0104003:12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7:0104003:12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7:0104003:12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7:0104003:12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7:0104003:12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7:0104003:12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7:0104003:13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7:0104003:13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7:0104003:14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7:0104003:27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7:0104003:32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7:0104003:337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7:0104003:33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7:0104003:34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7:0104003:35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7:0104003:36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7:0104003:4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7:0104003:44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7:0104003:44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7:0104003:448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7:0104003:47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7:0104003:472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7:0104003:47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7:0104003:48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7:0104003:505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7:0104003:506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7:0104003:506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7:0104003: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7:0104003:9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7:0104005:3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7:0105001:29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7:0105001:29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7:0105001:81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7:0105002:66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8:0203006: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8:0205026:1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000000:2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102028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102028: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102028: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103007:1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201017:7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210071:15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302050: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412022:347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414050:30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414050:3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416008: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416019:1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501001:12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501003:6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511087: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511087:9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1:0102040: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1:0105045: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1:0105045: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1:0105045: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1:0106054:1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1:0302002:2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2:0000000:1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2:0101004: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2:0101009:68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2:0101010:3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2:0101011:52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2:0101011: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2:0101015:10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2:0101015:10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2:0101015:13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2:0101015:19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2:0101015:290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2:0101015:32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2:0101015:33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2:0101015:332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2:0101015:33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2:0101015:37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2:0101015:388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2:0102005:125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2:0102006:1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2:0102009:3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2:0103001:2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2:0103002: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2:0103003:13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2:0103003:324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2:0103003:324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2:0103003:324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2:0103003:32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2:0103003:330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2:0103004:53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2:0103004:53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2:0103004:54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2:0103004:5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2:0103004:5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2:0103004:5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2:0103004:5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2:0103005:15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2:0103009:214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2:0103009:60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2:0103009:6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2:0103009:71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2:0103012:65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2:0103013:321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2:0103013:3491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2:0103013:45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2:0103014:16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2:0103015:1228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2:0103015:1254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2:0103015:70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2:0103015:7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2:0103015:79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2:0103017:1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2:0103017: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2:0103017: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2:0103018:12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2:0103019:197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2:0103020:148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2:0103020:30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2:0201001:8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3:0101003:6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5:0101004: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5:0101007:4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5:0102012:2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5:0102016:10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5:0102026:14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5:0102027:11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5:0102034:1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5:0106001:13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5:0107004:23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5:0107027:38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5:0107027:5785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5:0107028:798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5:0107028:867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6:0101001:2619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6:0101001:33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6:0101003:449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6:0101004:530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6:0102001:27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6:0103001:183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7:0000000:16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7:0102001:3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8:0101002:563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8:0101002:7862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8:0101002:7874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19A43C1C57B60E58360B3035085991ED696F193AC63CFBCC7B5BAB965E65C1D37D1C075CF4E361FE3FB39179AF89AFCFF758BE467D123C57A56F2FA630C273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4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8T09:16:48Z</dc:date>
  </office:meta>
</office:document-meta>
</file>