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1</text:p>
          </table:table-cell>
          <table:table-cell table:style-name="ce6"/>
          <table:table-cell table:style-name="ce3"/>
          <table:table-cell office:value-type="date" office:date-value="2023-12-18T00:00:00" table:style-name="ce9">
            <text:p>18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107006:2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205008:18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205008:23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220008: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523006:2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2:0103015:2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2:0103015: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F8D13022367E2AB115FE97039D74BDD70455336AC381D080DED87BC3C0E9CEFFB3BFA8179DE78DF25E0E9B679C7D092DDECB52DECCD92EFD4BD59332FBE373A2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8T09:23:11Z</dc:date>
  </office:meta>
</office:document-meta>
</file>