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2</text:p>
          </table:table-cell>
          <table:table-cell table:style-name="ce6"/>
          <table:table-cell table:style-name="ce3"/>
          <table:table-cell office:value-type="date" office:date-value="2023-12-18T00:00:00" table:style-name="ce9">
            <text:p>1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5">
            <text:p>17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6" table:style-name="ce5">
            <text:p>72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1:2731</text:p>
          </table:table-cell>
          <table:table-cell office:value-type="float" office:value="15923684.4" table:style-name="ce18">
            <text:p>15923684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0001:1819</text:p>
          </table:table-cell>
          <table:table-cell office:value-type="float" office:value="207775" table:style-name="ce18">
            <text:p>2077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01:389</text:p>
          </table:table-cell>
          <table:table-cell office:value-type="float" office:value="78230" table:style-name="ce18">
            <text:p>782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9001:390</text:p>
          </table:table-cell>
          <table:table-cell office:value-type="float" office:value="3483117.8" table:style-name="ce18">
            <text:p>3483117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9012:68</text:p>
          </table:table-cell>
          <table:table-cell office:value-type="float" office:value="122370" table:style-name="ce18">
            <text:p>1223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000000:63</text:p>
          </table:table-cell>
          <table:table-cell office:value-type="float" office:value="62569162.799999997" table:style-name="ce18">
            <text:p>62569162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303003:173</text:p>
          </table:table-cell>
          <table:table-cell office:value-type="float" office:value="282870" table:style-name="ce18">
            <text:p>2828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19:1</text:p>
          </table:table-cell>
          <table:table-cell office:value-type="float" office:value="105741627.39" table:style-name="ce18">
            <text:p>105741627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758</text:p>
          </table:table-cell>
          <table:table-cell office:value-type="float" office:value="195378.7" table:style-name="ce18">
            <text:p>195378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759</text:p>
          </table:table-cell>
          <table:table-cell office:value-type="float" office:value="199473.84" table:style-name="ce18">
            <text:p>199473,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9001:2328</text:p>
          </table:table-cell>
          <table:table-cell office:value-type="float" office:value="526800" table:style-name="ce18">
            <text:p>5268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8001:480</text:p>
          </table:table-cell>
          <table:table-cell office:value-type="float" office:value="248640" table:style-name="ce18">
            <text:p>2486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0001:3548</text:p>
          </table:table-cell>
          <table:table-cell office:value-type="float" office:value="2478920.7599999998" table:style-name="ce18">
            <text:p>2478920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0001:4919</text:p>
          </table:table-cell>
          <table:table-cell office:value-type="float" office:value="255423.35" table:style-name="ce18">
            <text:p>255423,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0001:4920</text:p>
          </table:table-cell>
          <table:table-cell office:value-type="float" office:value="255442.33" table:style-name="ce18">
            <text:p>255442,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1001:4784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1001:4785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2001:8890</text:p>
          </table:table-cell>
          <table:table-cell office:value-type="float" office:value="35716.800000000003" table:style-name="ce18">
            <text:p>35716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9012:639</text:p>
          </table:table-cell>
          <table:table-cell office:value-type="float" office:value="111044" table:style-name="ce18">
            <text:p>1110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09012:640</text:p>
          </table:table-cell>
          <table:table-cell office:value-type="float" office:value="32877" table:style-name="ce18">
            <text:p>328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15008:807</text:p>
          </table:table-cell>
          <table:table-cell office:value-type="float" office:value="69827.5" table:style-name="ce18">
            <text:p>69827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000000:3868</text:p>
          </table:table-cell>
          <table:table-cell office:value-type="float" office:value="56071037.82" table:style-name="ce18">
            <text:p>56071037,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915001:146</text:p>
          </table:table-cell>
          <table:table-cell office:value-type="float" office:value="5190535.3499999996" table:style-name="ce18">
            <text:p>5190535,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006002:1805</text:p>
          </table:table-cell>
          <table:table-cell office:value-type="float" office:value="29401635.120000001" table:style-name="ce18">
            <text:p>29401635,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006002:1806</text:p>
          </table:table-cell>
          <table:table-cell office:value-type="float" office:value="94970" table:style-name="ce18">
            <text:p>949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006002:1807</text:p>
          </table:table-cell>
          <table:table-cell office:value-type="float" office:value="94830" table:style-name="ce18">
            <text:p>948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006002:1808</text:p>
          </table:table-cell>
          <table:table-cell office:value-type="float" office:value="94700" table:style-name="ce18">
            <text:p>947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006002:1809</text:p>
          </table:table-cell>
          <table:table-cell office:value-type="float" office:value="94550" table:style-name="ce18">
            <text:p>945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006002:1810</text:p>
          </table:table-cell>
          <table:table-cell office:value-type="float" office:value="94420" table:style-name="ce18">
            <text:p>944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006002:1811</text:p>
          </table:table-cell>
          <table:table-cell office:value-type="float" office:value="94230" table:style-name="ce18">
            <text:p>942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006002:1812</text:p>
          </table:table-cell>
          <table:table-cell office:value-type="float" office:value="106773.7" table:style-name="ce18">
            <text:p>106773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006002:1813</text:p>
          </table:table-cell>
          <table:table-cell office:value-type="float" office:value="94640" table:style-name="ce18">
            <text:p>946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006002:1814</text:p>
          </table:table-cell>
          <table:table-cell office:value-type="float" office:value="94780" table:style-name="ce18">
            <text:p>947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006002:1815</text:p>
          </table:table-cell>
          <table:table-cell office:value-type="float" office:value="94920" table:style-name="ce18">
            <text:p>949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006002:1816</text:p>
          </table:table-cell>
          <table:table-cell office:value-type="float" office:value="86355" table:style-name="ce18">
            <text:p>863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006002:1817</text:p>
          </table:table-cell>
          <table:table-cell office:value-type="float" office:value="95110" table:style-name="ce18">
            <text:p>951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006002:1818</text:p>
          </table:table-cell>
          <table:table-cell office:value-type="float" office:value="95250" table:style-name="ce18">
            <text:p>952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006002:1819</text:p>
          </table:table-cell>
          <table:table-cell office:value-type="float" office:value="108851.4" table:style-name="ce18">
            <text:p>108851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006002:1820</text:p>
          </table:table-cell>
          <table:table-cell office:value-type="float" office:value="114708" table:style-name="ce18">
            <text:p>1147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006002:1821</text:p>
          </table:table-cell>
          <table:table-cell office:value-type="float" office:value="107498.82" table:style-name="ce18">
            <text:p>107498,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006002:1822</text:p>
          </table:table-cell>
          <table:table-cell office:value-type="float" office:value="101163.95" table:style-name="ce18">
            <text:p>101163,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6002:1823</text:p>
          </table:table-cell>
          <table:table-cell office:value-type="float" office:value="95990" table:style-name="ce18">
            <text:p>959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6002:1824</text:p>
          </table:table-cell>
          <table:table-cell office:value-type="float" office:value="96130" table:style-name="ce18">
            <text:p>961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6002:1825</text:p>
          </table:table-cell>
          <table:table-cell office:value-type="float" office:value="96190" table:style-name="ce18">
            <text:p>96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826</text:p>
          </table:table-cell>
          <table:table-cell office:value-type="float" office:value="86229" table:style-name="ce18">
            <text:p>862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006002:1827</text:p>
          </table:table-cell>
          <table:table-cell office:value-type="float" office:value="86166" table:style-name="ce18">
            <text:p>861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6002:1828</text:p>
          </table:table-cell>
          <table:table-cell office:value-type="float" office:value="76512" table:style-name="ce18">
            <text:p>765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6002:1829</text:p>
          </table:table-cell>
          <table:table-cell office:value-type="float" office:value="88060.22" table:style-name="ce18">
            <text:p>88060,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6002:1830</text:p>
          </table:table-cell>
          <table:table-cell office:value-type="float" office:value="92728.8" table:style-name="ce18">
            <text:p>92728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006002:1831</text:p>
          </table:table-cell>
          <table:table-cell office:value-type="float" office:value="95260" table:style-name="ce18">
            <text:p>95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006002:1832</text:p>
          </table:table-cell>
          <table:table-cell office:value-type="float" office:value="95160" table:style-name="ce18">
            <text:p>951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045001:368</text:p>
          </table:table-cell>
          <table:table-cell office:value-type="float" office:value="72761.45" table:style-name="ce18">
            <text:p>72761,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045001:69</text:p>
          </table:table-cell>
          <table:table-cell office:value-type="float" office:value="72561.240000000005" table:style-name="ce18">
            <text:p>72561,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045001:81</text:p>
          </table:table-cell>
          <table:table-cell office:value-type="float" office:value="91428" table:style-name="ce18">
            <text:p>914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302001:1846</text:p>
          </table:table-cell>
          <table:table-cell office:value-type="float" office:value="2746.26" table:style-name="ce18">
            <text:p>2746,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302001:1950</text:p>
          </table:table-cell>
          <table:table-cell office:value-type="float" office:value="650199" table:style-name="ce18">
            <text:p>6501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302001:2176</text:p>
          </table:table-cell>
          <table:table-cell office:value-type="float" office:value="124461930.36" table:style-name="ce18">
            <text:p>124461930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000000:1051</text:p>
          </table:table-cell>
          <table:table-cell office:value-type="float" office:value="36628255.619999997" table:style-name="ce18">
            <text:p>36628255,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000000:162</text:p>
          </table:table-cell>
          <table:table-cell office:value-type="float" office:value="28280675.16" table:style-name="ce18">
            <text:p>28280675,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000000:275</text:p>
          </table:table-cell>
          <table:table-cell office:value-type="float" office:value="67596675.739999995" table:style-name="ce18">
            <text:p>67596675,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7003:1047</text:p>
          </table:table-cell>
          <table:table-cell office:value-type="float" office:value="1142.3499999999999" table:style-name="ce18">
            <text:p>1142,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7003:1048</text:p>
          </table:table-cell>
          <table:table-cell office:value-type="float" office:value="4914.45" table:style-name="ce18">
            <text:p>4914,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7007:1202</text:p>
          </table:table-cell>
          <table:table-cell office:value-type="float" office:value="31361384.52" table:style-name="ce18">
            <text:p>31361384,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7007:2106</text:p>
          </table:table-cell>
          <table:table-cell office:value-type="float" office:value="6454902.4199999999" table:style-name="ce18">
            <text:p>6454902,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7007:2107</text:p>
          </table:table-cell>
          <table:table-cell office:value-type="float" office:value="6859381.8600000003" table:style-name="ce18">
            <text:p>6859381,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7007:2108</text:p>
          </table:table-cell>
          <table:table-cell office:value-type="float" office:value="19053217.440000001" table:style-name="ce18">
            <text:p>19053217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107007:2109</text:p>
          </table:table-cell>
          <table:table-cell office:value-type="float" office:value="12709089.539999999" table:style-name="ce18">
            <text:p>12709089,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108003:315</text:p>
          </table:table-cell>
          <table:table-cell office:value-type="float" office:value="1105440" table:style-name="ce18">
            <text:p>11054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110007:376</text:p>
          </table:table-cell>
          <table:table-cell office:value-type="float" office:value="18092.34" table:style-name="ce18">
            <text:p>18092,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110007:377</text:p>
          </table:table-cell>
          <table:table-cell office:value-type="float" office:value="1589.76" table:style-name="ce18">
            <text:p>1589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2004:333</text:p>
          </table:table-cell>
          <table:table-cell office:value-type="float" office:value="440509.3" table:style-name="ce18">
            <text:p>440509,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3001:1401</text:p>
          </table:table-cell>
          <table:table-cell office:value-type="float" office:value="88434.93" table:style-name="ce18">
            <text:p>88434,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204001:1238</text:p>
          </table:table-cell>
          <table:table-cell office:value-type="float" office:value="3242358.48" table:style-name="ce18">
            <text:p>3242358,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205001:1443</text:p>
          </table:table-cell>
          <table:table-cell office:value-type="float" office:value="91857.48" table:style-name="ce18">
            <text:p>91857,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303004:4226</text:p>
          </table:table-cell>
          <table:table-cell office:value-type="float" office:value="25370" table:style-name="ce18">
            <text:p>253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304009:1703</text:p>
          </table:table-cell>
          <table:table-cell office:value-type="float" office:value="125341.69" table:style-name="ce18">
            <text:p>125341,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03004:12</text:p>
          </table:table-cell>
          <table:table-cell office:value-type="float" office:value="74158.92" table:style-name="ce18">
            <text:p>74158,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11008:46</text:p>
          </table:table-cell>
          <table:table-cell office:value-type="float" office:value="332038.08" table:style-name="ce18">
            <text:p>332038,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11008:60</text:p>
          </table:table-cell>
          <table:table-cell office:value-type="float" office:value="266624.8" table:style-name="ce18">
            <text:p>266624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1009:855</text:p>
          </table:table-cell>
          <table:table-cell office:value-type="float" office:value="112934.91" table:style-name="ce18">
            <text:p>112934,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2004:27</text:p>
          </table:table-cell>
          <table:table-cell office:value-type="float" office:value="89591.360000000001" table:style-name="ce18">
            <text:p>89591,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12012:93</text:p>
          </table:table-cell>
          <table:table-cell office:value-type="float" office:value="164621.13" table:style-name="ce18">
            <text:p>164621,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1:0113001:179</text:p>
          </table:table-cell>
          <table:table-cell office:value-type="float" office:value="17070.93" table:style-name="ce18">
            <text:p>17070,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2006:2006</text:p>
          </table:table-cell>
          <table:table-cell office:value-type="float" office:value="292955.09999999998" table:style-name="ce18">
            <text:p>292955,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2009:114</text:p>
          </table:table-cell>
          <table:table-cell office:value-type="float" office:value="268260" table:style-name="ce18">
            <text:p>268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2:0102013:3593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4:0000000:121</text:p>
          </table:table-cell>
          <table:table-cell office:value-type="float" office:value="69288129.120000005" table:style-name="ce18">
            <text:p>69288129,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4:0000000:142</text:p>
          </table:table-cell>
          <table:table-cell office:value-type="float" office:value="61135300.740000002" table:style-name="ce18">
            <text:p>61135300,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4:0104014:649</text:p>
          </table:table-cell>
          <table:table-cell office:value-type="float" office:value="378" table:style-name="ce18">
            <text:p>3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4:0110013:296</text:p>
          </table:table-cell>
          <table:table-cell office:value-type="float" office:value="336" table:style-name="ce18">
            <text:p>3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4:0114001:659</text:p>
          </table:table-cell>
          <table:table-cell office:value-type="float" office:value="149640" table:style-name="ce18">
            <text:p>1496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4:0114001:660</text:p>
          </table:table-cell>
          <table:table-cell office:value-type="float" office:value="181280" table:style-name="ce18">
            <text:p>1812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4:0116013:630</text:p>
          </table:table-cell>
          <table:table-cell office:value-type="float" office:value="7249.2" table:style-name="ce18">
            <text:p>7249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6:0101003:762</text:p>
          </table:table-cell>
          <table:table-cell office:value-type="float" office:value="186441.46" table:style-name="ce18">
            <text:p>186441,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1018:185</text:p>
          </table:table-cell>
          <table:table-cell office:value-type="float" office:value="158203.75" table:style-name="ce18">
            <text:p>158203,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1018:241</text:p>
          </table:table-cell>
          <table:table-cell office:value-type="float" office:value="72776" table:style-name="ce18">
            <text:p>727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1018:391</text:p>
          </table:table-cell>
          <table:table-cell office:value-type="float" office:value="74519.7" table:style-name="ce18">
            <text:p>74519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1018:872</text:p>
          </table:table-cell>
          <table:table-cell office:value-type="float" office:value="88596.92" table:style-name="ce18">
            <text:p>88596,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2001:339</text:p>
          </table:table-cell>
          <table:table-cell office:value-type="float" office:value="21347.599999999999" table:style-name="ce18">
            <text:p>21347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2002:44</text:p>
          </table:table-cell>
          <table:table-cell office:value-type="float" office:value="105931.65" table:style-name="ce18">
            <text:p>105931,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2040:4</text:p>
          </table:table-cell>
          <table:table-cell office:value-type="float" office:value="1849984.25" table:style-name="ce18">
            <text:p>1849984,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2040:559</text:p>
          </table:table-cell>
          <table:table-cell office:value-type="float" office:value="4717838.0199999996" table:style-name="ce18">
            <text:p>4717838,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3004:334</text:p>
          </table:table-cell>
          <table:table-cell office:value-type="float" office:value="9231447.1199999992" table:style-name="ce18">
            <text:p>9231447,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3008:168</text:p>
          </table:table-cell>
          <table:table-cell office:value-type="float" office:value="56892.5" table:style-name="ce18">
            <text:p>56892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3008:386</text:p>
          </table:table-cell>
          <table:table-cell office:value-type="float" office:value="81402.570000000007" table:style-name="ce18">
            <text:p>81402,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3008:555</text:p>
          </table:table-cell>
          <table:table-cell office:value-type="float" office:value="48990.18" table:style-name="ce18">
            <text:p>48990,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7:0103025:328</text:p>
          </table:table-cell>
          <table:table-cell office:value-type="float" office:value="26999.96" table:style-name="ce18">
            <text:p>26999,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8:0106006:16</text:p>
          </table:table-cell>
          <table:table-cell office:value-type="float" office:value="53376" table:style-name="ce18">
            <text:p>533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9:0208004:312</text:p>
          </table:table-cell>
          <table:table-cell office:value-type="float" office:value="129580" table:style-name="ce18">
            <text:p>1295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2049:10</text:p>
          </table:table-cell>
          <table:table-cell office:value-type="float" office:value="378995.63" table:style-name="ce18">
            <text:p>378995,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2074:379</text:p>
          </table:table-cell>
          <table:table-cell office:value-type="float" office:value="27069.4" table:style-name="ce18">
            <text:p>27069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3067:1420</text:p>
          </table:table-cell>
          <table:table-cell office:value-type="float" office:value="4126.5" table:style-name="ce18">
            <text:p>4126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1:0301005:104</text:p>
          </table:table-cell>
          <table:table-cell office:value-type="float" office:value="571102.4" table:style-name="ce18">
            <text:p>571102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2:0102001:1709</text:p>
          </table:table-cell>
          <table:table-cell office:value-type="float" office:value="48474.66" table:style-name="ce18">
            <text:p>48474,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2:0302005:185</text:p>
          </table:table-cell>
          <table:table-cell office:value-type="float" office:value="303238" table:style-name="ce18">
            <text:p>3032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3:0103007:263</text:p>
          </table:table-cell>
          <table:table-cell office:value-type="float" office:value="78992.19" table:style-name="ce18">
            <text:p>78992,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3:0401004:344</text:p>
          </table:table-cell>
          <table:table-cell office:value-type="float" office:value="461245.09" table:style-name="ce18">
            <text:p>461245,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3:0402001:1419</text:p>
          </table:table-cell>
          <table:table-cell office:value-type="float" office:value="1001693.7" table:style-name="ce18">
            <text:p>1001693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23:767</text:p>
          </table:table-cell>
          <table:table-cell office:value-type="float" office:value="650740.5" table:style-name="ce18">
            <text:p>650740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101031:2901</text:p>
          </table:table-cell>
          <table:table-cell office:value-type="float" office:value="558300" table:style-name="ce18">
            <text:p>5583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101031:2902</text:p>
          </table:table-cell>
          <table:table-cell office:value-type="float" office:value="425098.8" table:style-name="ce18">
            <text:p>425098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101031:2903</text:p>
          </table:table-cell>
          <table:table-cell office:value-type="float" office:value="468002.29" table:style-name="ce18">
            <text:p>468002,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47:1449</text:p>
          </table:table-cell>
          <table:table-cell office:value-type="float" office:value="294174" table:style-name="ce18">
            <text:p>2941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201006:11493</text:p>
          </table:table-cell>
          <table:table-cell office:value-type="float" office:value="33890006" table:style-name="ce18">
            <text:p>338900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201007:547</text:p>
          </table:table-cell>
          <table:table-cell office:value-type="float" office:value="82664.320000000007" table:style-name="ce18">
            <text:p>82664,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14:21721</text:p>
          </table:table-cell>
          <table:table-cell office:value-type="float" office:value="368412.93" table:style-name="ce18">
            <text:p>368412,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401014:21722</text:p>
          </table:table-cell>
          <table:table-cell office:value-type="float" office:value="380742.68" table:style-name="ce18">
            <text:p>380742,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401018:394</text:p>
          </table:table-cell>
          <table:table-cell office:value-type="float" office:value="450233.58" table:style-name="ce18">
            <text:p>450233,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02:10072</text:p>
          </table:table-cell>
          <table:table-cell office:value-type="float" office:value="22316297.68" table:style-name="ce18">
            <text:p>22316297,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04:292</text:p>
          </table:table-cell>
          <table:table-cell office:value-type="float" office:value="18556941.359999999" table:style-name="ce18">
            <text:p>18556941,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501004:9172</text:p>
          </table:table-cell>
          <table:table-cell office:value-type="float" office:value="19560923.760000002" table:style-name="ce18">
            <text:p>19560923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501009:8146</text:p>
          </table:table-cell>
          <table:table-cell office:value-type="float" office:value="2180267.8199999998" table:style-name="ce18">
            <text:p>2180267,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1202001:69</text:p>
          </table:table-cell>
          <table:table-cell office:value-type="float" office:value="79764.23" table:style-name="ce18">
            <text:p>79764,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9:0101001:19</text:p>
          </table:table-cell>
          <table:table-cell office:value-type="float" office:value="9705567.5999999996" table:style-name="ce18">
            <text:p>9705567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9:0101001:57</text:p>
          </table:table-cell>
          <table:table-cell office:value-type="float" office:value="6831276" table:style-name="ce18">
            <text:p>68312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9:0101002:3323</text:p>
          </table:table-cell>
          <table:table-cell office:value-type="float" office:value="122082.1" table:style-name="ce18">
            <text:p>122082,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9:0101002:3324</text:p>
          </table:table-cell>
          <table:table-cell office:value-type="float" office:value="141266.43" table:style-name="ce18">
            <text:p>141266,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102022:35</text:p>
          </table:table-cell>
          <table:table-cell office:value-type="float" office:value="1388071.08" table:style-name="ce18">
            <text:p>1388071,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103052:1458</text:p>
          </table:table-cell>
          <table:table-cell office:value-type="float" office:value="93708.78" table:style-name="ce18">
            <text:p>93708,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12062:3405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0005:215</text:p>
          </table:table-cell>
          <table:table-cell office:value-type="float" office:value="124431.79" table:style-name="ce18">
            <text:p>124431,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412022:3485</text:p>
          </table:table-cell>
          <table:table-cell office:value-type="float" office:value="40860.32" table:style-name="ce18">
            <text:p>40860,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412022:3486</text:p>
          </table:table-cell>
          <table:table-cell office:value-type="float" office:value="43812.93" table:style-name="ce18">
            <text:p>43812,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416025:402</text:p>
          </table:table-cell>
          <table:table-cell office:value-type="float" office:value="1892648.16" table:style-name="ce18">
            <text:p>1892648,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3003:272</text:p>
          </table:table-cell>
          <table:table-cell office:value-type="float" office:value="251452.29" table:style-name="ce18">
            <text:p>251452,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06037:246</text:p>
          </table:table-cell>
          <table:table-cell office:value-type="float" office:value="23157.41" table:style-name="ce18">
            <text:p>23157,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22004:1</text:p>
          </table:table-cell>
          <table:table-cell office:value-type="float" office:value="13592823.199999999" table:style-name="ce18">
            <text:p>13592823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23006:224</text:p>
          </table:table-cell>
          <table:table-cell office:value-type="float" office:value="70231.98" table:style-name="ce18">
            <text:p>70231,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523006:225</text:p>
          </table:table-cell>
          <table:table-cell office:value-type="float" office:value="130945.34" table:style-name="ce18">
            <text:p>130945,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25:458</text:p>
          </table:table-cell>
          <table:table-cell office:value-type="float" office:value="487309.24" table:style-name="ce18">
            <text:p>487309,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2005:101</text:p>
          </table:table-cell>
          <table:table-cell office:value-type="float" office:value="215428.45" table:style-name="ce18">
            <text:p>215428,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2005:14922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2005:14924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2005:14925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2005:14927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2005:14928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05:14929</text:p>
          </table:table-cell>
          <table:table-cell office:value-type="float" office:value="88028" table:style-name="ce18">
            <text:p>88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2006:2106</text:p>
          </table:table-cell>
          <table:table-cell office:value-type="float" office:value="300764.52" table:style-name="ce18">
            <text:p>300764,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2006:2107</text:p>
          </table:table-cell>
          <table:table-cell office:value-type="float" office:value="102176.1" table:style-name="ce18">
            <text:p>102176,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2006:2108</text:p>
          </table:table-cell>
          <table:table-cell office:value-type="float" office:value="104599.03999999999" table:style-name="ce18">
            <text:p>104599,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3:35624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13:850</text:p>
          </table:table-cell>
          <table:table-cell office:value-type="float" office:value="15009473.4" table:style-name="ce18">
            <text:p>15009473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15:893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16:8789</text:p>
          </table:table-cell>
          <table:table-cell office:value-type="float" office:value="342730" table:style-name="ce18">
            <text:p>3427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3016:8790</text:p>
          </table:table-cell>
          <table:table-cell office:value-type="float" office:value="420529.71" table:style-name="ce18">
            <text:p>420529,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19:7806</text:p>
          </table:table-cell>
          <table:table-cell office:value-type="float" office:value="61990" table:style-name="ce18">
            <text:p>619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19:7807</text:p>
          </table:table-cell>
          <table:table-cell office:value-type="float" office:value="101410.96" table:style-name="ce18">
            <text:p>101410,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2:0103023:1492</text:p>
          </table:table-cell>
          <table:table-cell office:value-type="float" office:value="139949.44" table:style-name="ce18">
            <text:p>139949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4:0113009:113</text:p>
          </table:table-cell>
          <table:table-cell office:value-type="float" office:value="237980" table:style-name="ce18">
            <text:p>2379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2001:30929</text:p>
          </table:table-cell>
          <table:table-cell office:value-type="float" office:value="217120.44" table:style-name="ce18">
            <text:p>217120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2001:30930</text:p>
          </table:table-cell>
          <table:table-cell office:value-type="float" office:value="210456" table:style-name="ce18">
            <text:p>2104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2002:2741</text:p>
          </table:table-cell>
          <table:table-cell office:value-type="float" office:value="1024499.76" table:style-name="ce18">
            <text:p>1024499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3001:1734</text:p>
          </table:table-cell>
          <table:table-cell office:value-type="float" office:value="207929.2" table:style-name="ce18">
            <text:p>207929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3001:18390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201002:3860</text:p>
          </table:table-cell>
          <table:table-cell office:value-type="float" office:value="234380.75" table:style-name="ce18">
            <text:p>234380,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7:0103003:5703</text:p>
          </table:table-cell>
          <table:table-cell office:value-type="float" office:value="3630274.72" table:style-name="ce18">
            <text:p>3630274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8:0101001:21388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8:0101001:3330</text:p>
          </table:table-cell>
          <table:table-cell office:value-type="float" office:value="80651.25" table:style-name="ce18">
            <text:p>80651,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9:0203001:547</text:p>
          </table:table-cell>
          <table:table-cell office:value-type="float" office:value="552278" table:style-name="ce18">
            <text:p>5522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8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4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10: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7001: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8001: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9001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9002: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1:28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2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2:3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2:3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7005: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9001:1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01:1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0004: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8001:9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2004:1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301003:5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4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5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6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3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102001: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102001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102001: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102001: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102001: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102001: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102001: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102001: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102001: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102001: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102001: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102001: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102002:1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103001:1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103001:5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103001:5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103001:5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103001:5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103001:5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103001:5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103003: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105001: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105001:1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105001:1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105001:2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105001:2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105001:2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105002: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105002: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105002: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105003: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105003: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4014:7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8002:25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8002:47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7:1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7: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7: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2001:7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8001:6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52001:12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52001:15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52001:17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52001:9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7004:2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9001:29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1001:5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5006:8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401001:17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000000:12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601001:9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606001:57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606001:58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606001:58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606001:58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606001:58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904001:1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507001: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000000:12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102002:3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7007:13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7007:13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7007:18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7007:20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202004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202004: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204001:3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304009:10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402006:2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403001: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403001: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403001:8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1:0000000:13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1:0000000:15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103004: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103004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1:0103005:1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103005:1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103005: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03005: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03005: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103005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03005: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03005: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03005:5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03005:5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03005: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03005: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03007: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1:0103007:9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1:0103007:9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11008: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11008: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12004:1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1:0112006:3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1:0112012: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16011:6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16011:6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16011:6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16011:6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16014: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16014: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16014: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16022:3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16022:6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16022:6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16022: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16022: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16031:1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16031:3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16031:3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16031:4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16031:5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16031:7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16031: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16031: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16031: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16031: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16032: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16032: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1:0116034: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1:0116036: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16036:4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1:0116038: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1:0116038:1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16038: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1:0116041:10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16041:10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16041:10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16041:10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16041:10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1:0116041:10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1:0116041:10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1:0116041:1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1:0116041:10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116041:10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1:0116041:10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1:0116041:10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1:0116041:10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1:0116041:10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1:0116041:10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1:0116041:10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1:0116041:10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1:0116041:10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1:0116041:10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116041:10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116041:10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116041:10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16041:11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1:0116041:1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1:0116041:11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16041:11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1:0116041:11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1:0116041:11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1:0116041:11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1:0116041:11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1:0116041:11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1:0116041:11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1:0116041:11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1:0116041:11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1:0116041:12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1:0116041:12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1:0116041:12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1:0116041:12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1:0116041:12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1:0116041:12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1:0116041:12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1:0116041:12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1:0116041:12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16041:12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16041:12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16041:12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16041:12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16041:12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16041:12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16041:12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16041:12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16041:12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16041:12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16041:12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16041:12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16041:12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16041:13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16041:13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16041:13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16041:13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16041:13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16041:13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16041:13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16041:13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16041:13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16041:13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16041:13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16041:13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16041:13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1:0116041:13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1:0116041:13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1:0116041:13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1:0116041:14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1:0116041:14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1:0116041:14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1:0116041:14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1:0116041:14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1:0116041:14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1:0116041:14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1:0116041:14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1:0116041:14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1:0116041:14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1:0116041:14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1:0116041:14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1:0116041:14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1:0116041:14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1:0116041:16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1:0116041:16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1:0116041:16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16041: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16041: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1:0116041: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1:0116041: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1:0116041: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1:0116041: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16041: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16041: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1:0116041: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1:0116041: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1:0116041:8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1:0116041:8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16041:8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16041:8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16041:8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16041:8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116041:8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16041:9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16041:9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16041:9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1:0116041:9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1:0116041:9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1:0116041:9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1:0116041:9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1:0116041:9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1:0116041:9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1:0116041: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1:0116041:9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1:0116041: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1:0116041:9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1:0116041:9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1:0116041:9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1:0117001: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1:0117001: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1:0117001:2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1:0117001: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1:0117002: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1:0117002: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1:0117005: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1:0117006: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1:0117007:4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1:0117027:4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1:0117027:4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1:0117027:4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1:0117027:4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1:0117027:4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1:0117032:3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1:0117032: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1:0117032: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1:0117032: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1:0117034:1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2:0102010:11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2:0102013:2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2:0106003:1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2:0106003:2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2:0112003:3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3:0108001:1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4:0107003: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5:0102007: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6:0205003: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7:0101018:3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7:0101018:3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7:0101021:3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7:0102040:8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9:0204002:31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0101012:7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0102012: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0102014:1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0102052:1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0102052:2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0102070:1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0102070:1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0102070:1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0102070:1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0102070:1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0102070:4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0102070:5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0102070:5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0:0102070:5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0:0102070:5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0:0102070:5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0:0102070:5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0:0102070:5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0102070:5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0102070:5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0102070:5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0102070:5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0102070:5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0102070:5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0:0102070:5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0:0102070:5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0:0102070:5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0:0103067:13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0:0103067: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0:0103085:1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0:0103085:2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0:0103085:2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0:0103085:2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0:0103085:2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1:0203008:4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1:0301005:1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1:0601004:1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1:0601004: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2:0101001:2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2:0102003:48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2:0102003:6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2:0302005:1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2:0401001:3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2:0401001:3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2:0401001:3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2:0401001:3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2:0401001:3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2:0401001:3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2:0401001:3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2:0401001:3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2:0401001:3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2:0401001:4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2:0401001:4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2:0401001:4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2:0401001:4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2:0401001:4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2:0401001:4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2:0401001:4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2:0401001:4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2:0401001:5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2:0401001:5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2:0401001: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2:0401001: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2:0402001:1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2:0402001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2:0402001:2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2:0402001:2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2:0402001: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2:0402001: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2:0402001: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2:0402001: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2:0402001: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2:0402001: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2:0403001: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2:0403001:1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2:0403001:1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2:0403001:1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2:0403001:1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2:0403001:1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2:0403001:1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2:0403001:1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2:0403001:1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2:0403001:1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2:0403001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2:0403001: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2:0403001:1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2:0403001:1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2:0403001:1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2:0403001: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2:0403001:2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2:0403001:2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2:0403001:2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2:0403001:2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2:0403001:2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2:0403001:2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2:0403001:2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2:0403001:3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2:0403001:3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2:0403001: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2:0403001: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2:0502001: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2:0502001: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2:0502001: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2:0601001: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2:0601001:10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2:0601001:10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2:0601001:10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2:0601001:10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2:0601001:10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2:0601001:10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2:0601001:10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2:0601001:10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2:0601001:10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2:0601001:10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2:0601001:10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2:0601001:10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2:0601001:10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2:0601001:10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2:0601001:10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2:0601001:10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2:0601001:10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2:0601001:10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2:0601001:10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2:0601001:10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2:0601001:10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2:0601001:10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2:0601001:10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2:0601001:10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2:0601001:10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2:0601001:10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2:0601001:10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2:0601001:10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2:0601001:10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2:0601001:10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2:0601001: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2:0601001:12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2:0601001:13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2:0601001:13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2:0601001:13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2:0601001:13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2:0601001:13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2:0601001:13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2:0601001:13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2:0601001:13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2:0601001:13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2:0601001:13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2:0601001:13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2:0601001:13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2:0601001:13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2:0601001:13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2:0601001:13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2:0601001:13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2:0601001:14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2:0601001:14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2:0601001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2:0601001:15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2:0601001:15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2:0601001:15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2:0601001: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2:0601001:16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2:0601001:16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2:0601001:16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2:0601001:1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2:0601001:1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2:0601001:16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2:0601001:17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2:0601001:17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2:0601001:17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2:0601001:17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2:0601001:17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2:0601001:17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2:0601001:17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2:0601001:17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2:0601001:17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2:0601001:17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2:0601001:17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2:0601001:17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2:0601001:1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2:0601001:1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2:0601001:1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2:0601001:1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2:0601001:1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2:0601001: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2:0601001:2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2:0601001:2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2:0601001:2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2:0601001:2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2:0601001:2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2:0601001:2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2:0601001:2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2:0601001:2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2:0601001:2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2:0601001:2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2:0601001:2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2:0601001:2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2:0601001:2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2:0601001:2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2:0601001:2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2:0601001:2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2:0601001: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2:0601001:2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2:0601001:2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2:0601001:2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2:0601001:2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2:0601001:2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2:0601001:2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2:0601001:2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2:0601001:2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2:0601001:2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2:0601001:2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2:0601001:2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2:0601001:2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2:0601001:3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2:0601001:3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2:0601001:3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2:0601001:3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2:0601001:3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2:0601001:3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2:0601001:3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2:0601001:3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2:0601001:3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2:0601001:3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2:0601001:4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2:0601001:4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2:0601001:4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2:0601001:4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2:0601001:4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2:0601001:4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2:0601001:4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2:0601001:4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2:0601001:4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2:0601001:4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2:0601001:4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2:0601001:5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2:0601001:5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2:0601001:5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2:0601001:5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2:0601001:5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2:0601001:5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2:0601001:5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2:0601001:5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2:0601001:5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2:0601001:5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2:0601001:5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2:0601001:5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2:0601001:5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2:0601001:5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2:0601001:5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2:0601001:5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2:0601001:6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2:0601001:6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2:0601001:6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2:0601001:6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2:0601001:6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2:0601001:6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2:0601001:6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2:0601001:6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2:0601001:6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2:0601001:6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2:0601001:6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2:0601001:6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2:0601001:7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2:0601001:7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2:0601001:7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2:0601001:7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2:0601001:7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2:0601001:7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2:0601001:7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2:0601001:7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2:0601001:7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2:0601001:7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2:0601001:7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2:0601001:7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2:0601001:7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2:0601001:7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2:0601001: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2:0601001:7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2:0601001:7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2:0601001:7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2:0601001:7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2:0601001:8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2:0601001:8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2:0601001:8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2:0601001:8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2:0601001:8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2:0601001:8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2:0601001:8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2:0601001:8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2:0601001:8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2:0601001:8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2:0601001:8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2:0601001:9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2:0601001:9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2:0601001:9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2:0601001:9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2:0601001:9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2:0602001:1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2:0602001:1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2:0602001:1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2:0602001:1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2:0602001:1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2:0602001: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2:0602001:1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2:0602001:1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2:0602001:1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2:0602001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2:0602001: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2:0602001: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2:0602001: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2:0602001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2:0603001:1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2:0603001:1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2:0603001:1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2:0603001: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2:0603001: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2:0603001: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2:0603001: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2:0604001:1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2:0604001:1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2:0604001:1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2:0604001:1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2:0604001:1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2:0604001:1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2:0604001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2:0604001: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2:0604001: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2:0604001:2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2:0604001: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2:0604001: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2:0604001: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2:0604001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2:0604001: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2:0604001: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2:0604001: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2:0605001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2:0605001: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2:0605001: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2:0605001: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2:0605001: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2:0605001: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3:0103007:1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3:0401002: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4:0000000:36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4:0101023:21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4:0101023:7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4:0101031:12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4:0201002:40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4:0201002:40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4:0201006:3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4:0301010:8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4:0301014:6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4:0301014:6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4:0301014:6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4:0301014:6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4:0301014:6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4:0401001:2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4:0401014:19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4:0501002:100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4:0501002:100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4:0501004:2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4:0501004:5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4:0501009:75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4:0501014:2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6:0301001:254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6:0401004:27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6:0401004:27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6:0401004:27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6:0401004:27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6:0401004:27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6:0401004:27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6:0401004:27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6:0401005:1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6:0401005:2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6:0401005:2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6:0401005:2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6:0401005:2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6:0401005:2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6:0401005:3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8:1202001:11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9:0103013:36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9:0103013: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102054: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414050:1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502002:2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502002:2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2:0000000:23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2:0101009:6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2:0101009:6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2:0101013:4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2:0101015:14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2:0101015:19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2:0101015:20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2:0101015:20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2:0101015:31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2:0101015:36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2:0101025:6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2:0102001:5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2:0102012:26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2:0103003:32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2:0103004:19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2:0103005:1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2:0103013:15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2:0103019:4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2:0103023:13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4:0103011: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4:0111002:1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5:0103001:1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5:0106027:1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5:0107001: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6:0101001:22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6:0101002:12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6:0101003: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6:0101003: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6:0101003:42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6:0102001:283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6:0103001:39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6:0103001:57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6:0103001:74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7:0102002:1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8:0101002:78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8:0101002:78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8:0101002:78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8:0101002:78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9:0201005:2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3CC2B18652C16A48BADFF5207E4B8E057209FE132E14E552B26B0BEA1E363780CE42E401A2DAF3B10B19F3FE984743496F135976EEE69208E4B97210A0862B8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6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8T09:25:26Z</dc:date>
  </office:meta>
</office:document-meta>
</file>