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3</text:p>
          </table:table-cell>
          <table:table-cell table:style-name="ce6"/>
          <table:table-cell table:style-name="ce3"/>
          <table:table-cell office:value-type="date" office:date-value="2023-12-18T00:00:00" table:style-name="ce9">
            <text:p>1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0:0000000: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30:4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301013:37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108004:8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20008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414050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5CC19E9AFFCE9B3762F4AC2964C2FC8F00CC621844A1CC347F175D0A770A07CF195D9B953DE7DB76752FCA02DDF8A43836E5EF7692807BDDCC799B68DD69D83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8T09:27:03Z</dc:date>
  </office:meta>
</office:document-meta>
</file>