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4</text:p>
          </table:table-cell>
          <table:table-cell table:style-name="ce6"/>
          <table:table-cell table:style-name="ce3"/>
          <table:table-cell office:value-type="date" office:date-value="2023-12-18T00:00:00" table:style-name="ce9">
            <text:p>18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000000:53</text:p>
          </table:table-cell>
          <table:table-cell office:value-type="float" office:value="11920442.51" table:style-name="ce18">
            <text:p>11920442,51</text:p>
          </table:table-cell>
          <table:table-cell office:value-type="date" office:date-value="2023-12-11T00:00:00" table:style-name="ce20">
            <text:p>11.12.2023</text:p>
          </table:table-cell>
          <table:table-cell office:value-type="date" office:date-value="2023-10-17T00:00:00" table:style-name="ce20">
            <text:p>17.10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E75C7E1CA24ED5E9965417B7658F599D08B7A14CFF071D2090BE80CF0357E3F6584B21A93AE0088472246CFE5C291A6AFCCB6B90A58EC956525C119B8BB7BC62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2T08:29:55Z</dc:date>
  </office:meta>
</office:document-meta>
</file>