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5</text:p>
          </table:table-cell>
          <table:table-cell table:style-name="ce6"/>
          <table:table-cell table:style-name="ce3"/>
          <table:table-cell office:value-type="date" office:date-value="2023-12-20T00:00:00" table:style-name="ce9">
            <text:p>20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9" table:style-name="ce5">
            <text:p>18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4" table:style-name="ce5">
            <text:p>40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159</text:p>
          </table:table-cell>
          <table:table-cell office:value-type="float" office:value="209899766.55000001" table:style-name="ce18">
            <text:p>209899766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8001:1768</text:p>
          </table:table-cell>
          <table:table-cell office:value-type="float" office:value="66201.600000000006" table:style-name="ce18">
            <text:p>66201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8001:1769</text:p>
          </table:table-cell>
          <table:table-cell office:value-type="float" office:value="72960" table:style-name="ce18">
            <text:p>7296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8001:23</text:p>
          </table:table-cell>
          <table:table-cell office:value-type="float" office:value="123502.28" table:style-name="ce18">
            <text:p>123502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9018:188</text:p>
          </table:table-cell>
          <table:table-cell office:value-type="float" office:value="411550" table:style-name="ce18">
            <text:p>41155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06:57</text:p>
          </table:table-cell>
          <table:table-cell office:value-type="float" office:value="39575" table:style-name="ce18">
            <text:p>395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3:30</text:p>
          </table:table-cell>
          <table:table-cell office:value-type="float" office:value="80431.75" table:style-name="ce18">
            <text:p>80431,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5:3017</text:p>
          </table:table-cell>
          <table:table-cell office:value-type="float" office:value="10089.969999999999" table:style-name="ce18">
            <text:p>10089,9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10018:194</text:p>
          </table:table-cell>
          <table:table-cell office:value-type="float" office:value="123360" table:style-name="ce18">
            <text:p>12336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000000:63</text:p>
          </table:table-cell>
          <table:table-cell office:value-type="float" office:value="62181226.799999997" table:style-name="ce18">
            <text:p>62181226,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101007:1310</text:p>
          </table:table-cell>
          <table:table-cell office:value-type="float" office:value="42399.42" table:style-name="ce18">
            <text:p>42399,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202006:114</text:p>
          </table:table-cell>
          <table:table-cell office:value-type="float" office:value="894600" table:style-name="ce18">
            <text:p>89460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302001:455</text:p>
          </table:table-cell>
          <table:table-cell office:value-type="float" office:value="15065.82" table:style-name="ce18">
            <text:p>15065,8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303003:174</text:p>
          </table:table-cell>
          <table:table-cell office:value-type="float" office:value="565740" table:style-name="ce18">
            <text:p>5657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761</text:p>
          </table:table-cell>
          <table:table-cell office:value-type="float" office:value="205640.95999999999" table:style-name="ce18">
            <text:p>205640,9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1762</text:p>
          </table:table-cell>
          <table:table-cell office:value-type="float" office:value="229694.07999999999" table:style-name="ce18">
            <text:p>229694,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648</text:p>
          </table:table-cell>
          <table:table-cell office:value-type="float" office:value="1401680.68" table:style-name="ce18">
            <text:p>1401680,6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3001:1598</text:p>
          </table:table-cell>
          <table:table-cell office:value-type="float" office:value="200336.5" table:style-name="ce18">
            <text:p>200336,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3001:1599</text:p>
          </table:table-cell>
          <table:table-cell office:value-type="float" office:value="136355.4" table:style-name="ce18">
            <text:p>136355,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6001:213</text:p>
          </table:table-cell>
          <table:table-cell office:value-type="float" office:value="214451.28" table:style-name="ce18">
            <text:p>214451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6001:214</text:p>
          </table:table-cell>
          <table:table-cell office:value-type="float" office:value="172956.96" table:style-name="ce18">
            <text:p>172956,9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4001:1075</text:p>
          </table:table-cell>
          <table:table-cell office:value-type="float" office:value="2181029.2000000002" table:style-name="ce18">
            <text:p>2181029,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000000:2519</text:p>
          </table:table-cell>
          <table:table-cell office:value-type="float" office:value="239612.28" table:style-name="ce18">
            <text:p>239612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1008:836</text:p>
          </table:table-cell>
          <table:table-cell office:value-type="float" office:value="72871.520000000004" table:style-name="ce18">
            <text:p>72871,5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11008:837</text:p>
          </table:table-cell>
          <table:table-cell office:value-type="float" office:value="1139459.92" table:style-name="ce18">
            <text:p>1139459,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7:0101001:87</text:p>
          </table:table-cell>
          <table:table-cell office:value-type="float" office:value="295450" table:style-name="ce18">
            <text:p>29545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104005:912</text:p>
          </table:table-cell>
          <table:table-cell office:value-type="float" office:value="6515815.5999999996" table:style-name="ce18">
            <text:p>6515815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05003:27</text:p>
          </table:table-cell>
          <table:table-cell office:value-type="float" office:value="94406.399999999994" table:style-name="ce18">
            <text:p>94406,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05003:291</text:p>
          </table:table-cell>
          <table:table-cell office:value-type="float" office:value="102475.56" table:style-name="ce18">
            <text:p>102475,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105003:591</text:p>
          </table:table-cell>
          <table:table-cell office:value-type="float" office:value="120420" table:style-name="ce18">
            <text:p>12042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05003:622</text:p>
          </table:table-cell>
          <table:table-cell office:value-type="float" office:value="59983.14" table:style-name="ce18">
            <text:p>59983,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5003:85</text:p>
          </table:table-cell>
          <table:table-cell office:value-type="float" office:value="120345" table:style-name="ce18">
            <text:p>1203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1003:2738</text:p>
          </table:table-cell>
          <table:table-cell office:value-type="float" office:value="224501.44" table:style-name="ce18">
            <text:p>224501,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326001:193</text:p>
          </table:table-cell>
          <table:table-cell office:value-type="float" office:value="44453.599999999999" table:style-name="ce18">
            <text:p>44453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808001:577</text:p>
          </table:table-cell>
          <table:table-cell office:value-type="float" office:value="74683.45" table:style-name="ce18">
            <text:p>74683,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911001:3112</text:p>
          </table:table-cell>
          <table:table-cell office:value-type="float" office:value="16959734.77" table:style-name="ce18">
            <text:p>16959734,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911001:3113</text:p>
          </table:table-cell>
          <table:table-cell office:value-type="float" office:value="1282357.23" table:style-name="ce18">
            <text:p>1282357,2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911001:3114</text:p>
          </table:table-cell>
          <table:table-cell office:value-type="float" office:value="18451566.870000001" table:style-name="ce18">
            <text:p>18451566,8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911001:3115</text:p>
          </table:table-cell>
          <table:table-cell office:value-type="float" office:value="133911641.70999999" table:style-name="ce18">
            <text:p>133911641,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930001:1033</text:p>
          </table:table-cell>
          <table:table-cell office:value-type="float" office:value="58665.599999999999" table:style-name="ce18">
            <text:p>58665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930001:543</text:p>
          </table:table-cell>
          <table:table-cell office:value-type="float" office:value="12763019.83" table:style-name="ce18">
            <text:p>12763019,8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4001:791</text:p>
          </table:table-cell>
          <table:table-cell office:value-type="float" office:value="229796.7" table:style-name="ce18">
            <text:p>229796,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319001:26</text:p>
          </table:table-cell>
          <table:table-cell office:value-type="float" office:value="105127.2" table:style-name="ce18">
            <text:p>105127,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401001:98</text:p>
          </table:table-cell>
          <table:table-cell office:value-type="float" office:value="214408.56" table:style-name="ce18">
            <text:p>214408,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507001:603</text:p>
          </table:table-cell>
          <table:table-cell office:value-type="float" office:value="91861.71" table:style-name="ce18">
            <text:p>91861,7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2618001:31</text:p>
          </table:table-cell>
          <table:table-cell office:value-type="float" office:value="148569.48000000001" table:style-name="ce18">
            <text:p>148569,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715001:292</text:p>
          </table:table-cell>
          <table:table-cell office:value-type="float" office:value="95755" table:style-name="ce18">
            <text:p>957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000000:1288</text:p>
          </table:table-cell>
          <table:table-cell office:value-type="float" office:value="32442.57" table:style-name="ce18">
            <text:p>32442,5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000000:1416</text:p>
          </table:table-cell>
          <table:table-cell office:value-type="float" office:value="109020" table:style-name="ce18">
            <text:p>10902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000000:275</text:p>
          </table:table-cell>
          <table:table-cell office:value-type="float" office:value="67596521.739999995" table:style-name="ce18">
            <text:p>67596521,7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6003:487</text:p>
          </table:table-cell>
          <table:table-cell office:value-type="float" office:value="704986.28" table:style-name="ce18">
            <text:p>704986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7007:432</text:p>
          </table:table-cell>
          <table:table-cell office:value-type="float" office:value="18325052.82" table:style-name="ce18">
            <text:p>18325052,8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205001:1095</text:p>
          </table:table-cell>
          <table:table-cell office:value-type="float" office:value="34490.28" table:style-name="ce18">
            <text:p>3449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5001:1213</text:p>
          </table:table-cell>
          <table:table-cell office:value-type="float" office:value="48972" table:style-name="ce18">
            <text:p>4897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304005:672</text:p>
          </table:table-cell>
          <table:table-cell office:value-type="float" office:value="69911.100000000006" table:style-name="ce18">
            <text:p>69911,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04:1325</text:p>
          </table:table-cell>
          <table:table-cell office:value-type="float" office:value="42589.05" table:style-name="ce18">
            <text:p>42589,0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06:2007</text:p>
          </table:table-cell>
          <table:table-cell office:value-type="float" office:value="322139.67" table:style-name="ce18">
            <text:p>322139,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3:3597</text:p>
          </table:table-cell>
          <table:table-cell office:value-type="float" office:value="8402.25" table:style-name="ce18">
            <text:p>8402,2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3:3598</text:p>
          </table:table-cell>
          <table:table-cell office:value-type="float" office:value="94166.55" table:style-name="ce18">
            <text:p>94166,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4001:4600</text:p>
          </table:table-cell>
          <table:table-cell office:value-type="float" office:value="41372.22" table:style-name="ce18">
            <text:p>41372,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3:0122001:2217</text:p>
          </table:table-cell>
          <table:table-cell office:value-type="float" office:value="1097675.04" table:style-name="ce18">
            <text:p>1097675,0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4:0000000:123</text:p>
          </table:table-cell>
          <table:table-cell office:value-type="float" office:value="65629152.479999997" table:style-name="ce18">
            <text:p>65629152,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4:0107008:322</text:p>
          </table:table-cell>
          <table:table-cell office:value-type="float" office:value="196040" table:style-name="ce18">
            <text:p>1960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5:0103003:387</text:p>
          </table:table-cell>
          <table:table-cell office:value-type="float" office:value="287644.15000000002" table:style-name="ce18">
            <text:p>287644,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6:0203001:83</text:p>
          </table:table-cell>
          <table:table-cell office:value-type="float" office:value="236581.32" table:style-name="ce18">
            <text:p>236581,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6:0203001:84</text:p>
          </table:table-cell>
          <table:table-cell office:value-type="float" office:value="236680.6" table:style-name="ce18">
            <text:p>236680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6:0203001:98</text:p>
          </table:table-cell>
          <table:table-cell office:value-type="float" office:value="236572.56" table:style-name="ce18">
            <text:p>236572,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1002:166</text:p>
          </table:table-cell>
          <table:table-cell office:value-type="float" office:value="130682" table:style-name="ce18">
            <text:p>13068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02:492</text:p>
          </table:table-cell>
          <table:table-cell office:value-type="float" office:value="114922.5" table:style-name="ce18">
            <text:p>114922,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1011:902</text:p>
          </table:table-cell>
          <table:table-cell office:value-type="float" office:value="90142" table:style-name="ce18">
            <text:p>901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1018:155</text:p>
          </table:table-cell>
          <table:table-cell office:value-type="float" office:value="50465.66" table:style-name="ce18">
            <text:p>50465,6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1022:661</text:p>
          </table:table-cell>
          <table:table-cell office:value-type="float" office:value="2001" table:style-name="ce18">
            <text:p>200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05:117</text:p>
          </table:table-cell>
          <table:table-cell office:value-type="float" office:value="156905.28" table:style-name="ce18">
            <text:p>156905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06:104</text:p>
          </table:table-cell>
          <table:table-cell office:value-type="float" office:value="76530.95" table:style-name="ce18">
            <text:p>76530,9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2006:123</text:p>
          </table:table-cell>
          <table:table-cell office:value-type="float" office:value="122713.2" table:style-name="ce18">
            <text:p>122713,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2007:178</text:p>
          </table:table-cell>
          <table:table-cell office:value-type="float" office:value="48255.78" table:style-name="ce18">
            <text:p>48255,7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07:477</text:p>
          </table:table-cell>
          <table:table-cell office:value-type="float" office:value="28056" table:style-name="ce18">
            <text:p>280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07:479</text:p>
          </table:table-cell>
          <table:table-cell office:value-type="float" office:value="16757.62" table:style-name="ce18">
            <text:p>16757,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2007:63</text:p>
          </table:table-cell>
          <table:table-cell office:value-type="float" office:value="48223.360000000001" table:style-name="ce18">
            <text:p>48223,3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07:827</text:p>
          </table:table-cell>
          <table:table-cell office:value-type="float" office:value="115971.04" table:style-name="ce18">
            <text:p>115971,0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2007:9</text:p>
          </table:table-cell>
          <table:table-cell office:value-type="float" office:value="15512.24" table:style-name="ce18">
            <text:p>15512,2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2021:707</text:p>
          </table:table-cell>
          <table:table-cell office:value-type="float" office:value="626434.31999999995" table:style-name="ce18">
            <text:p>626434,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8:0000000:531</text:p>
          </table:table-cell>
          <table:table-cell office:value-type="float" office:value="2207751.04" table:style-name="ce18">
            <text:p>2207751,0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8:0106006:51</text:p>
          </table:table-cell>
          <table:table-cell office:value-type="float" office:value="76394.399999999994" table:style-name="ce18">
            <text:p>76394,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2052:50</text:p>
          </table:table-cell>
          <table:table-cell office:value-type="float" office:value="184642.08" table:style-name="ce18">
            <text:p>184642,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000000:3122</text:p>
          </table:table-cell>
          <table:table-cell office:value-type="float" office:value="274320" table:style-name="ce18">
            <text:p>27432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06011:745</text:p>
          </table:table-cell>
          <table:table-cell office:value-type="float" office:value="424482.38" table:style-name="ce18">
            <text:p>424482,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112032:154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402012:681</text:p>
          </table:table-cell>
          <table:table-cell office:value-type="float" office:value="30420.75" table:style-name="ce18">
            <text:p>30420,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603044:21</text:p>
          </table:table-cell>
          <table:table-cell office:value-type="float" office:value="13063904.779999999" table:style-name="ce18">
            <text:p>13063904,7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2:0102003:5233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32:1221</text:p>
          </table:table-cell>
          <table:table-cell office:value-type="float" office:value="188104.35" table:style-name="ce18">
            <text:p>188104,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62:2700</text:p>
          </table:table-cell>
          <table:table-cell office:value-type="float" office:value="792181.98" table:style-name="ce18">
            <text:p>792181,9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04:253</text:p>
          </table:table-cell>
          <table:table-cell office:value-type="float" office:value="20614431.149999999" table:style-name="ce18">
            <text:p>20614431,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09:2327</text:p>
          </table:table-cell>
          <table:table-cell office:value-type="float" office:value="18539416.16" table:style-name="ce18">
            <text:p>18539416,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501002:10073</text:p>
          </table:table-cell>
          <table:table-cell office:value-type="float" office:value="20888411.600000001" table:style-name="ce18">
            <text:p>20888411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501002:10074</text:p>
          </table:table-cell>
          <table:table-cell office:value-type="float" office:value="20564906.16" table:style-name="ce18">
            <text:p>20564906,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501002:10075</text:p>
          </table:table-cell>
          <table:table-cell office:value-type="float" office:value="9119801.3399999999" table:style-name="ce18">
            <text:p>9119801,3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501004:9173</text:p>
          </table:table-cell>
          <table:table-cell office:value-type="float" office:value="23909290.02" table:style-name="ce18">
            <text:p>23909290,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501004:9175</text:p>
          </table:table-cell>
          <table:table-cell office:value-type="float" office:value="50179073.399999999" table:style-name="ce18">
            <text:p>50179073,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601001:238</text:p>
          </table:table-cell>
          <table:table-cell office:value-type="float" office:value="957404.8" table:style-name="ce18">
            <text:p>957404,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601021:910</text:p>
          </table:table-cell>
          <table:table-cell office:value-type="float" office:value="15484512" table:style-name="ce18">
            <text:p>154845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000000:778</text:p>
          </table:table-cell>
          <table:table-cell office:value-type="float" office:value="62122.2" table:style-name="ce18">
            <text:p>62122,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301001:30219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3009:110</text:p>
          </table:table-cell>
          <table:table-cell office:value-type="float" office:value="809702.98" table:style-name="ce18">
            <text:p>809702,9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4003:532</text:p>
          </table:table-cell>
          <table:table-cell office:value-type="float" office:value="135074.5" table:style-name="ce18">
            <text:p>135074,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0201001:2353</text:p>
          </table:table-cell>
          <table:table-cell office:value-type="float" office:value="43555.360000000001" table:style-name="ce18">
            <text:p>43555,3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0201001:2354</text:p>
          </table:table-cell>
          <table:table-cell office:value-type="float" office:value="48512.22" table:style-name="ce18">
            <text:p>48512,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1901032:16</text:p>
          </table:table-cell>
          <table:table-cell office:value-type="float" office:value="202652.56" table:style-name="ce18">
            <text:p>202652,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1901032:22</text:p>
          </table:table-cell>
          <table:table-cell office:value-type="float" office:value="374184.8" table:style-name="ce18">
            <text:p>374184,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9:0101001:21</text:p>
          </table:table-cell>
          <table:table-cell office:value-type="float" office:value="15173810.699999999" table:style-name="ce18">
            <text:p>15173810,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9:0101001:401</text:p>
          </table:table-cell>
          <table:table-cell office:value-type="float" office:value="9215778" table:style-name="ce18">
            <text:p>921577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9:0101002:3325</text:p>
          </table:table-cell>
          <table:table-cell office:value-type="float" office:value="148242.54999999999" table:style-name="ce18">
            <text:p>148242,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9:0103006:327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000000:1764</text:p>
          </table:table-cell>
          <table:table-cell office:value-type="float" office:value="163064614.02000001" table:style-name="ce18">
            <text:p>1630646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102034:936</text:p>
          </table:table-cell>
          <table:table-cell office:value-type="float" office:value="74914.539999999994" table:style-name="ce18">
            <text:p>74914,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02012:361</text:p>
          </table:table-cell>
          <table:table-cell office:value-type="float" office:value="119752.85" table:style-name="ce18">
            <text:p>119752,8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03006:777</text:p>
          </table:table-cell>
          <table:table-cell office:value-type="float" office:value="7565123.5" table:style-name="ce18">
            <text:p>7565123,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19010:401</text:p>
          </table:table-cell>
          <table:table-cell office:value-type="float" office:value="129633.84" table:style-name="ce18">
            <text:p>129633,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20007:224</text:p>
          </table:table-cell>
          <table:table-cell office:value-type="float" office:value="128825.85" table:style-name="ce18">
            <text:p>128825,8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20008:71</text:p>
          </table:table-cell>
          <table:table-cell office:value-type="float" office:value="6127516.6699999999" table:style-name="ce18">
            <text:p>6127516,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27011:60</text:p>
          </table:table-cell>
          <table:table-cell office:value-type="float" office:value="242250.82" table:style-name="ce18">
            <text:p>242250,8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303090:2942</text:p>
          </table:table-cell>
          <table:table-cell office:value-type="float" office:value="14787469.58" table:style-name="ce18">
            <text:p>14787469,5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303090:2943</text:p>
          </table:table-cell>
          <table:table-cell office:value-type="float" office:value="4162347.15" table:style-name="ce18">
            <text:p>4162347,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303090:2944</text:p>
          </table:table-cell>
          <table:table-cell office:value-type="float" office:value="9054764.8399999999" table:style-name="ce18">
            <text:p>9054764,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303090:2945</text:p>
          </table:table-cell>
          <table:table-cell office:value-type="float" office:value="1495383.12" table:style-name="ce18">
            <text:p>1495383,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412014:1958</text:p>
          </table:table-cell>
          <table:table-cell office:value-type="float" office:value="100352948.64" table:style-name="ce18">
            <text:p>100352948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412014:24</text:p>
          </table:table-cell>
          <table:table-cell office:value-type="float" office:value="37950997.049999997" table:style-name="ce18">
            <text:p>37950997,0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02010:156</text:p>
          </table:table-cell>
          <table:table-cell office:value-type="float" office:value="569615.76" table:style-name="ce18">
            <text:p>569615,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03008:138</text:p>
          </table:table-cell>
          <table:table-cell office:value-type="float" office:value="114615.38" table:style-name="ce18">
            <text:p>114615,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23006:226</text:p>
          </table:table-cell>
          <table:table-cell office:value-type="float" office:value="104061.67" table:style-name="ce18">
            <text:p>104061,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2:0101011:4291</text:p>
          </table:table-cell>
          <table:table-cell office:value-type="float" office:value="54423.6" table:style-name="ce18">
            <text:p>54423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2005:205</text:p>
          </table:table-cell>
          <table:table-cell office:value-type="float" office:value="72505730.219999999" table:style-name="ce18">
            <text:p>72505730,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2005:2330</text:p>
          </table:table-cell>
          <table:table-cell office:value-type="float" office:value="241170.68" table:style-name="ce18">
            <text:p>241170,6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2007:3214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2007:578</text:p>
          </table:table-cell>
          <table:table-cell office:value-type="float" office:value="233492.59" table:style-name="ce18">
            <text:p>233492,5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2010:18</text:p>
          </table:table-cell>
          <table:table-cell office:value-type="float" office:value="167563.79999999999" table:style-name="ce18">
            <text:p>167563,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2010:41</text:p>
          </table:table-cell>
          <table:table-cell office:value-type="float" office:value="343814.40000000002" table:style-name="ce18">
            <text:p>343814,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3012:3712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3014:3011</text:p>
          </table:table-cell>
          <table:table-cell office:value-type="float" office:value="536790" table:style-name="ce18">
            <text:p>53679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3018:1981</text:p>
          </table:table-cell>
          <table:table-cell office:value-type="float" office:value="27401.22" table:style-name="ce18">
            <text:p>27401,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3019:7763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2:0103020:2424</text:p>
          </table:table-cell>
          <table:table-cell office:value-type="float" office:value="72271.16" table:style-name="ce18">
            <text:p>72271,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0T00:00:00" table:style-name="ce20">
            <text:p>10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3020:2425</text:p>
          </table:table-cell>
          <table:table-cell office:value-type="float" office:value="38057.040000000001" table:style-name="ce18">
            <text:p>38057,0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3020:2426</text:p>
          </table:table-cell>
          <table:table-cell office:value-type="float" office:value="22350.959999999999" table:style-name="ce18">
            <text:p>22350,9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3020:2427</text:p>
          </table:table-cell>
          <table:table-cell office:value-type="float" office:value="40467.33" table:style-name="ce18">
            <text:p>40467,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3020:2428</text:p>
          </table:table-cell>
          <table:table-cell office:value-type="float" office:value="22951.62" table:style-name="ce18">
            <text:p>22951,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3020:2429</text:p>
          </table:table-cell>
          <table:table-cell office:value-type="float" office:value="199894.21" table:style-name="ce18">
            <text:p>199894,2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20:2430</text:p>
          </table:table-cell>
          <table:table-cell office:value-type="float" office:value="157599.63" table:style-name="ce18">
            <text:p>157599,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20:2431</text:p>
          </table:table-cell>
          <table:table-cell office:value-type="float" office:value="506805.6" table:style-name="ce18">
            <text:p>506805,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3020:2432</text:p>
          </table:table-cell>
          <table:table-cell office:value-type="float" office:value="1002876.16" table:style-name="ce18">
            <text:p>1002876,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3:0103016:1319</text:p>
          </table:table-cell>
          <table:table-cell office:value-type="float" office:value="54437.68" table:style-name="ce18">
            <text:p>54437,6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4:0000000:722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0T00:00:00" table:style-name="ce20">
            <text:p>10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4:0000000:723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01016:127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0T00:00:00" table:style-name="ce20">
            <text:p>10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03012:12</text:p>
          </table:table-cell>
          <table:table-cell office:value-type="float" office:value="496377.03" table:style-name="ce18">
            <text:p>496377,0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05013:11</text:p>
          </table:table-cell>
          <table:table-cell office:value-type="float" office:value="132284.57999999999" table:style-name="ce18">
            <text:p>132284,5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4:0105032:162</text:p>
          </table:table-cell>
          <table:table-cell office:value-type="float" office:value="295037.99" table:style-name="ce18">
            <text:p>295037,9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4:0113009:114</text:p>
          </table:table-cell>
          <table:table-cell office:value-type="float" office:value="285576" table:style-name="ce18">
            <text:p>2855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4:0113025:170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4:0114023:163</text:p>
          </table:table-cell>
          <table:table-cell office:value-type="float" office:value="302224" table:style-name="ce18">
            <text:p>30222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0T00:00:00" table:style-name="ce20">
            <text:p>10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5:0000000:18</text:p>
          </table:table-cell>
          <table:table-cell office:value-type="float" office:value="578387.93999999994" table:style-name="ce18">
            <text:p>578387,9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5:0101017:170</text:p>
          </table:table-cell>
          <table:table-cell office:value-type="float" office:value="331281.71999999997" table:style-name="ce18">
            <text:p>331281,7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1001:333</text:p>
          </table:table-cell>
          <table:table-cell office:value-type="float" office:value="150557.29999999999" table:style-name="ce18">
            <text:p>150557,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1003:15845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2001:1357</text:p>
          </table:table-cell>
          <table:table-cell office:value-type="float" office:value="26121781.84" table:style-name="ce18">
            <text:p>26121781,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2003:156</text:p>
          </table:table-cell>
          <table:table-cell office:value-type="float" office:value="23468.799999999999" table:style-name="ce18">
            <text:p>23468,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2003:157</text:p>
          </table:table-cell>
          <table:table-cell office:value-type="float" office:value="21327.84" table:style-name="ce18">
            <text:p>21327,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2003:158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2003:159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2003:160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2003:161</text:p>
          </table:table-cell>
          <table:table-cell office:value-type="float" office:value="21327.84" table:style-name="ce18">
            <text:p>21327,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2003:162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2003:163</text:p>
          </table:table-cell>
          <table:table-cell office:value-type="float" office:value="23105.16" table:style-name="ce18">
            <text:p>23105,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102003:164</text:p>
          </table:table-cell>
          <table:table-cell office:value-type="float" office:value="309806.64" table:style-name="ce18">
            <text:p>309806,6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102003:165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102003:166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102003:167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102003:168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6:0102003:169</text:p>
          </table:table-cell>
          <table:table-cell office:value-type="float" office:value="21920.28" table:style-name="ce18">
            <text:p>21920,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6:0102003:170</text:p>
          </table:table-cell>
          <table:table-cell office:value-type="float" office:value="22512.720000000001" table:style-name="ce18">
            <text:p>22512,7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6:0102003:171</text:p>
          </table:table-cell>
          <table:table-cell office:value-type="float" office:value="22512.720000000001" table:style-name="ce18">
            <text:p>22512,7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6:0102003:172</text:p>
          </table:table-cell>
          <table:table-cell office:value-type="float" office:value="21327.84" table:style-name="ce18">
            <text:p>21327,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6:0201002:1191</text:p>
          </table:table-cell>
          <table:table-cell office:value-type="float" office:value="154905.45000000001" table:style-name="ce18">
            <text:p>154905,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7:0102001:6115</text:p>
          </table:table-cell>
          <table:table-cell office:value-type="float" office:value="1088845.45" table:style-name="ce18">
            <text:p>1088845,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7:0102002:6836</text:p>
          </table:table-cell>
          <table:table-cell office:value-type="float" office:value="67603.98" table:style-name="ce18">
            <text:p>67603,9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8:0101001:21389</text:p>
          </table:table-cell>
          <table:table-cell office:value-type="float" office:value="222376" table:style-name="ce18">
            <text:p>2223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8:0101001:300</text:p>
          </table:table-cell>
          <table:table-cell office:value-type="float" office:value="88942.5" table:style-name="ce18">
            <text:p>88942,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8:0101001:5056</text:p>
          </table:table-cell>
          <table:table-cell office:value-type="float" office:value="97686" table:style-name="ce18">
            <text:p>9768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41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13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2:20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2:9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5003:3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7001:13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0001:2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000000:5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202004:1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8006:10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305006:2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5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6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202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2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03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46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116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2:30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379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65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3:10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3:1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3:2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3:2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3:8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5: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5:1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5: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5: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5:1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5:2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5: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05:2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1005:2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5:2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1005:300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5:3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5:31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5:312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5:314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5: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5:32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5:324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5:324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5:325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5:32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1005: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1005:333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5:334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5:336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5:3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5:362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5:3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5: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5:4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5: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5: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5: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5: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05: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05: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05: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1005: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1007:1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1008:10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1008:1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1008:11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1008: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1008: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1008: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1008:18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1008: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1008: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1008:2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1008:23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8:2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1008:24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1008:2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1008:25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1008:2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1008:3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1008: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1008:3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1008:3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1008: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1008:40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1008: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1008: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1008: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11008: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18006:1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01-16T00:00:00" table:style-name="ce20">
            <text:p>16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26001:3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37004: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1001:15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1001:16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1001:1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1001:476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1001:1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1001:12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1001:13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1001:1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01001:1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1001:15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1001:18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1001:18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1001:18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1001:188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1001:189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1001:189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1001:1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1001:190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1001:2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1001:2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1001:212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1001:2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1001: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1001:22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1001:2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1001:25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1001:2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1001:26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1001:26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1001:27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1001:28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1001:2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01001:3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01001: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01001: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01001:36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01001:3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01001:36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01001: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01001:40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01001:40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01001:40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01001:4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01001:4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01001: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01001: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01001:6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01001: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01001:7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01001:73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09001:3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09001:56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10001:44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09009:7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5006:4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5006:9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7:0101001:8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000000:166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000000:31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201003:7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307001:2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519001:35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606001:57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606001:587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808001:58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911001:288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930001:34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930001:34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930001:34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1014001: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1402001: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1403001:1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1403001: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1446001:23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1501004:1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509001:19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750001:49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2506001:4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2601001:6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2601004:1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2601005:9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2629001:4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2706001:2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000000:125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8001: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9001:2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9001:24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9005: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10003:16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205001:109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1:0105002:8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1:0110005:27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1:0110014:2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1:0111011:1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1:0111015:1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1:0112002: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1:0112002:4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12002:4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12002: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12006:16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12015: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13001:1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16001:10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16001:11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16001:2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16001:2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16001: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16011:37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16031:1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16031:47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16031:47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16031:49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16032: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16032:7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17009:9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17009:9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17026: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17026:55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17027:49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17027: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17027: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17027:7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17027:8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2:0102008: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2:0102013:220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2:0104001:353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3:0119001: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3:0122001:19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4:0107003:9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4:0107004:1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4:0114006:1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5:0112001: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5:0112002:1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7:0000000: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7:0101002:28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7:0101002:8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7:0101018:37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01-05T00:00:00" table:style-name="ce20">
            <text:p>05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7:0101018:38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7:0101021:33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7:0101021:3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7:0101021:33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7:0102006:1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7:0102006:28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7:0102007:8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7:0102008: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7:0102021:1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7:0102021:16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7:0102021:58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8:0113004:35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8:0118022: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9:0113003:4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9:0113003:41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9:0302024:1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0:0102043:5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0:0102070:1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0:0102070:1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0:0102070:12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0:0102070:12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0:0102070:13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0:0102070:14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0:0102070:48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0:0102070:48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0:0102070:50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0:0102070:52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0:0102070:5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0:0103047:2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0:0103085:1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0:0103085:20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0:0103085:2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0:0103085:21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0:0103085:2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0:0103085:21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0:0103085:2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0:0103085:23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01-16T00:00:00" table:style-name="ce20">
            <text:p>16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1:0108013:14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1:0203002: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1:0702024: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101015:573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4:0201002:401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4:0201002:40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4:0201002:40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201002:401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4:0201002:40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4:0201002:411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4:0201007:8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4:0201013:756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4:0301010:78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4:0301010:88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4:0301010:88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4:0301010:89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4:0301011: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4:0301014:60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4:0301014:6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4:0301014:62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4:0301014:62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4:0301014:64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4:0301014:65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4:0301014:66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4:0301014:67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4:0401027: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4:0401061:27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4:0401075:14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4:0501002:10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4:0501002:2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4:0501002:94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501004:47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501004:48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501004:63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501004:788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601015:13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5:0000000:29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5:0101005:1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5:0102001:46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5:0106002:7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6:0301001:143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6:0401004:273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6:0401004:276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6:0401005:18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6:0401005:20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6:0401005:21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6:0401005:23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6:0401005:25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6:0401005:29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6:0401005:2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6:0401005:30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7:0101006:14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7:0103009:4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7:0104002:26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7:0104003:124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7:0104006:22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7:0104011:41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7:0105002:58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8:0201001:198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8:0201001:20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8:1004004:22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8:1901032: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9:0101011:10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101008:8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103013:2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202013:2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204026:6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207015:6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210016:3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219010:4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219010:5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222004:5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225022:7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227011: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231001:5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412010:1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412014:138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412014:2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415011:4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416004: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416012:7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416020:3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503004:2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504001:8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504010: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505021:11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505027: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506007:11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506012:9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507056:14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1:0102022:1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2:0101004:212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2:0101009:10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2:0101009:62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2:0101009:67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2:0101011:49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2:0101012:25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2:0101015:23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1015:307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1015:350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1015:381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1018:77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1025:51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2001:55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2005:1490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2:0102005:238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2:0102007:4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2:0102008:149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2:0103003:32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2:0103004:5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2:0103018:1077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2:0103020:11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01-24T00:00:00" table:style-name="ce20">
            <text:p>24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2:0103020:194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2:0103020:23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2:0103022:60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3:0102009:1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3:0103016:20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4:0101043: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4:0101043:3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4:0105013: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4:0105026:27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4:0113025:1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5:0102040:16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5:0103001:205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5:0107004:23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5:0107004:238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6:0101003:77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102003: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6:0202003:155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8:0101001:155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8:0101002:7854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8:0101002:7883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8:0101002:7896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8:0101002:7899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8:0101002:7922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8:0101002:7930</text:p>
          </table:table-cell>
          <table:table-cell office:value-type="date" office:date-value="2023-12-13T00:00:00" table:style-name="ce20">
            <text:p>13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04797790B38F8B496A451AAEFD699CB74FBACB660227633D3C42CEEC6EB0B402E649959BC9FAD9ACBB52C00021421422574B386756A919A89220329B53ED8D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796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0T08:03:45Z</dc:date>
  </office:meta>
</office:document-meta>
</file>