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6</text:p>
          </table:table-cell>
          <table:table-cell table:style-name="ce6"/>
          <table:table-cell table:style-name="ce3"/>
          <table:table-cell office:value-type="date" office:date-value="2023-12-20T00:00:00" table:style-name="ce9">
            <text:p>20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2706001:321</text:p>
          </table:table-cell>
          <table:table-cell office:value-type="float" office:value="43746.5" table:style-name="ce18">
            <text:p>43746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3702001:610</text:p>
          </table:table-cell>
          <table:table-cell office:value-type="float" office:value="101175" table:style-name="ce18">
            <text:p>1011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9005:260</text:p>
          </table:table-cell>
          <table:table-cell office:value-type="float" office:value="708196.36" table:style-name="ce18">
            <text:p>708196,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7:0102006:289</text:p>
          </table:table-cell>
          <table:table-cell office:value-type="float" office:value="88114.62" table:style-name="ce18">
            <text:p>88114,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504007:641</text:p>
          </table:table-cell>
          <table:table-cell office:value-type="float" office:value="32798.32" table:style-name="ce18">
            <text:p>32798,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501004:9174</text:p>
          </table:table-cell>
          <table:table-cell office:value-type="float" office:value="20492396.32" table:style-name="ce18">
            <text:p>20492396,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9:0103013:2257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209020:736</text:p>
          </table:table-cell>
          <table:table-cell office:value-type="float" office:value="223060.74" table:style-name="ce18">
            <text:p>223060,7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412022:3487</text:p>
          </table:table-cell>
          <table:table-cell office:value-type="float" office:value="68576.759999999995" table:style-name="ce18">
            <text:p>68576,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30:141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30:3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501004:6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103009:2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5:0103001:1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E6C125A3F4A6C973486EDDBF20D7AE6CD18BDD1175DFCA6B5585A60B9A37D19DE23EB37F577C51BC654C474AAAA2016823AEFC78F922D264795376D37FD06A3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0T08:02:16Z</dc:date>
  </office:meta>
</office:document-meta>
</file>