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87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47</text:p>
          </table:table-cell>
          <table:table-cell table:style-name="ce6"/>
          <table:table-cell table:style-name="ce3"/>
          <table:table-cell office:value-type="date" office:date-value="2023-12-25T00:00:00" table:style-name="ce9">
            <text:p>25.12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4" table:style-name="ce5">
            <text:p>184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24" table:style-name="ce5">
            <text:p>424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8015</text:p>
          </table:table-cell>
          <table:table-cell office:value-type="float" office:value="71226390.239999995" table:style-name="ce18">
            <text:p>71226390,2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2</text:p>
          </table:table-cell>
          <table:table-cell office:value-type="float" office:value="6952943.4000000004" table:style-name="ce18">
            <text:p>6952943,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4002:183</text:p>
          </table:table-cell>
          <table:table-cell office:value-type="float" office:value="170782.07999999999" table:style-name="ce18">
            <text:p>170782,0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1004:10</text:p>
          </table:table-cell>
          <table:table-cell office:value-type="float" office:value="235814.39999999999" table:style-name="ce18">
            <text:p>235814,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7003:262</text:p>
          </table:table-cell>
          <table:table-cell office:value-type="float" office:value="91380" table:style-name="ce18">
            <text:p>9138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7003:263</text:p>
          </table:table-cell>
          <table:table-cell office:value-type="float" office:value="11387149.35" table:style-name="ce18">
            <text:p>11387149,3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2:0108001:943</text:p>
          </table:table-cell>
          <table:table-cell office:value-type="float" office:value="251746.2" table:style-name="ce18">
            <text:p>251746,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3:0105002:118</text:p>
          </table:table-cell>
          <table:table-cell office:value-type="float" office:value="370861.4" table:style-name="ce18">
            <text:p>370861,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04014:976</text:p>
          </table:table-cell>
          <table:table-cell office:value-type="float" office:value="292816" table:style-name="ce18">
            <text:p>29281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08002:11764</text:p>
          </table:table-cell>
          <table:table-cell office:value-type="float" office:value="522336.85" table:style-name="ce18">
            <text:p>522336,8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08002:11765</text:p>
          </table:table-cell>
          <table:table-cell office:value-type="float" office:value="467703.99" table:style-name="ce18">
            <text:p>467703,9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208002:11766</text:p>
          </table:table-cell>
          <table:table-cell office:value-type="float" office:value="270074.52" table:style-name="ce18">
            <text:p>270074,5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304001:361</text:p>
          </table:table-cell>
          <table:table-cell office:value-type="float" office:value="73464.3" table:style-name="ce18">
            <text:p>73464,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15001:434</text:p>
          </table:table-cell>
          <table:table-cell office:value-type="float" office:value="44407" table:style-name="ce18">
            <text:p>4440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320001:793</text:p>
          </table:table-cell>
          <table:table-cell office:value-type="float" office:value="309576.63" table:style-name="ce18">
            <text:p>309576,6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21006:1</text:p>
          </table:table-cell>
          <table:table-cell office:value-type="float" office:value="9341716.1600000001" table:style-name="ce18">
            <text:p>9341716,1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21006:425</text:p>
          </table:table-cell>
          <table:table-cell office:value-type="float" office:value="34133.61" table:style-name="ce18">
            <text:p>34133,6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24004:221</text:p>
          </table:table-cell>
          <table:table-cell office:value-type="float" office:value="47985.120000000003" table:style-name="ce18">
            <text:p>47985,1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24004:7</text:p>
          </table:table-cell>
          <table:table-cell office:value-type="float" office:value="5801823.5999999996" table:style-name="ce18">
            <text:p>5801823,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30031:278</text:p>
          </table:table-cell>
          <table:table-cell office:value-type="float" office:value="41972.4" table:style-name="ce18">
            <text:p>41972,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45001:112</text:p>
          </table:table-cell>
          <table:table-cell office:value-type="float" office:value="1825387.2" table:style-name="ce18">
            <text:p>1825387,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345006:152</text:p>
          </table:table-cell>
          <table:table-cell office:value-type="float" office:value="84216" table:style-name="ce18">
            <text:p>8421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5:0103002:1024</text:p>
          </table:table-cell>
          <table:table-cell office:value-type="float" office:value="134180" table:style-name="ce18">
            <text:p>13418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5:0105003:889</text:p>
          </table:table-cell>
          <table:table-cell office:value-type="float" office:value="189207.2" table:style-name="ce18">
            <text:p>189207,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5:0113002:247</text:p>
          </table:table-cell>
          <table:table-cell office:value-type="float" office:value="113409.88" table:style-name="ce18">
            <text:p>113409,8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6:0000000:2520</text:p>
          </table:table-cell>
          <table:table-cell office:value-type="float" office:value="260400" table:style-name="ce18">
            <text:p>26040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6:0115006:1023</text:p>
          </table:table-cell>
          <table:table-cell office:value-type="float" office:value="50498.400000000001" table:style-name="ce18">
            <text:p>50498,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6:0115006:448</text:p>
          </table:table-cell>
          <table:table-cell office:value-type="float" office:value="54905.1" table:style-name="ce18">
            <text:p>54905,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6:0115006:563</text:p>
          </table:table-cell>
          <table:table-cell office:value-type="float" office:value="53416.35" table:style-name="ce18">
            <text:p>53416,3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9:0000000:254</text:p>
          </table:table-cell>
          <table:table-cell office:value-type="float" office:value="5226892.76" table:style-name="ce18">
            <text:p>5226892,7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9:0000000:3118</text:p>
          </table:table-cell>
          <table:table-cell office:value-type="float" office:value="373782" table:style-name="ce18">
            <text:p>37378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9:0201003:2739</text:p>
          </table:table-cell>
          <table:table-cell office:value-type="float" office:value="76584.960000000006" table:style-name="ce18">
            <text:p>76584,9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9:0601001:601</text:p>
          </table:table-cell>
          <table:table-cell office:value-type="float" office:value="350583.9" table:style-name="ce18">
            <text:p>350583,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9:0604001:78</text:p>
          </table:table-cell>
          <table:table-cell office:value-type="float" office:value="217591.9" table:style-name="ce18">
            <text:p>217591,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9:1410001:443</text:p>
          </table:table-cell>
          <table:table-cell office:value-type="float" office:value="45235" table:style-name="ce18">
            <text:p>4523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2603001:1068</text:p>
          </table:table-cell>
          <table:table-cell office:value-type="float" office:value="31932021.75" table:style-name="ce18">
            <text:p>31932021,7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10:0000000:1498</text:p>
          </table:table-cell>
          <table:table-cell office:value-type="float" office:value="541244.48" table:style-name="ce18">
            <text:p>541244,4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10:0106003:488</text:p>
          </table:table-cell>
          <table:table-cell office:value-type="float" office:value="1128362.3" table:style-name="ce18">
            <text:p>1128362,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10:0205001:1187</text:p>
          </table:table-cell>
          <table:table-cell office:value-type="float" office:value="35959.440000000002" table:style-name="ce18">
            <text:p>35959,4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10:0205001:3873</text:p>
          </table:table-cell>
          <table:table-cell office:value-type="float" office:value="55898.04" table:style-name="ce18">
            <text:p>55898,0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10:0301001:1030</text:p>
          </table:table-cell>
          <table:table-cell office:value-type="float" office:value="46272.6" table:style-name="ce18">
            <text:p>46272,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12:0114002:2452</text:p>
          </table:table-cell>
          <table:table-cell office:value-type="float" office:value="72778.98" table:style-name="ce18">
            <text:p>72778,9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13:0000000:197</text:p>
          </table:table-cell>
          <table:table-cell office:value-type="float" office:value="109438658.25" table:style-name="ce18">
            <text:p>109438658,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13:0000000:609</text:p>
          </table:table-cell>
          <table:table-cell office:value-type="float" office:value="7193808.7199999997" table:style-name="ce18">
            <text:p>7193808,7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3:0000000:610</text:p>
          </table:table-cell>
          <table:table-cell office:value-type="float" office:value="16800180.800000001" table:style-name="ce18">
            <text:p>16800180,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6:0000000:98</text:p>
          </table:table-cell>
          <table:table-cell office:value-type="float" office:value="68187373.299999997" table:style-name="ce18">
            <text:p>68187373,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6:0103003:141</text:p>
          </table:table-cell>
          <table:table-cell office:value-type="float" office:value="5283714.24" table:style-name="ce18">
            <text:p>5283714,2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1T00:00:00" table:style-name="ce20">
            <text:p>11.12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6:0110002:174</text:p>
          </table:table-cell>
          <table:table-cell office:value-type="float" office:value="216800" table:style-name="ce18">
            <text:p>21680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6:0110002:175</text:p>
          </table:table-cell>
          <table:table-cell office:value-type="float" office:value="508800" table:style-name="ce18">
            <text:p>50880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7:0101018:386</text:p>
          </table:table-cell>
          <table:table-cell office:value-type="float" office:value="2010" table:style-name="ce18">
            <text:p>201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7:0101018:412</text:p>
          </table:table-cell>
          <table:table-cell office:value-type="float" office:value="65275.21" table:style-name="ce18">
            <text:p>65275,2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7:0102006:127</text:p>
          </table:table-cell>
          <table:table-cell office:value-type="float" office:value="235886" table:style-name="ce18">
            <text:p>23588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7:0102006:290</text:p>
          </table:table-cell>
          <table:table-cell office:value-type="float" office:value="119666.58" table:style-name="ce18">
            <text:p>119666,5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7:0102006:291</text:p>
          </table:table-cell>
          <table:table-cell office:value-type="float" office:value="160503.29999999999" table:style-name="ce18">
            <text:p>160503,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7:0102006:503</text:p>
          </table:table-cell>
          <table:table-cell office:value-type="float" office:value="61020.59" table:style-name="ce18">
            <text:p>61020,5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7:0102006:59</text:p>
          </table:table-cell>
          <table:table-cell office:value-type="float" office:value="101918.46" table:style-name="ce18">
            <text:p>101918,4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7:0102007:201</text:p>
          </table:table-cell>
          <table:table-cell office:value-type="float" office:value="128303.76" table:style-name="ce18">
            <text:p>128303,7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9:0111001:4</text:p>
          </table:table-cell>
          <table:table-cell office:value-type="float" office:value="11067040.16" table:style-name="ce18">
            <text:p>11067040,1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9:0201004:834</text:p>
          </table:table-cell>
          <table:table-cell office:value-type="float" office:value="91500" table:style-name="ce18">
            <text:p>9150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9:0302002:5</text:p>
          </table:table-cell>
          <table:table-cell office:value-type="float" office:value="12394454.49" table:style-name="ce18">
            <text:p>12394454,4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9:0302026:197</text:p>
          </table:table-cell>
          <table:table-cell office:value-type="float" office:value="212123.55" table:style-name="ce18">
            <text:p>212123,5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20:0101007:264</text:p>
          </table:table-cell>
          <table:table-cell office:value-type="float" office:value="241480" table:style-name="ce18">
            <text:p>24148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20:0102006:1192</text:p>
          </table:table-cell>
          <table:table-cell office:value-type="float" office:value="93765" table:style-name="ce18">
            <text:p>9376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20:0102009:2735</text:p>
          </table:table-cell>
          <table:table-cell office:value-type="float" office:value="30355.919999999998" table:style-name="ce18">
            <text:p>30355,9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20:0102011:1474</text:p>
          </table:table-cell>
          <table:table-cell office:value-type="float" office:value="46798.71" table:style-name="ce18">
            <text:p>46798,7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20:0102043:360</text:p>
          </table:table-cell>
          <table:table-cell office:value-type="float" office:value="374609.86" table:style-name="ce18">
            <text:p>374609,8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20:0102052:41</text:p>
          </table:table-cell>
          <table:table-cell office:value-type="float" office:value="392665.28" table:style-name="ce18">
            <text:p>392665,2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20:0102054:192</text:p>
          </table:table-cell>
          <table:table-cell office:value-type="float" office:value="231893.28" table:style-name="ce18">
            <text:p>231893,2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20:0103020:288</text:p>
          </table:table-cell>
          <table:table-cell office:value-type="float" office:value="226197" table:style-name="ce18">
            <text:p>22619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21:0000000:3123</text:p>
          </table:table-cell>
          <table:table-cell office:value-type="float" office:value="14515.53" table:style-name="ce18">
            <text:p>14515,5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21:0106012:26</text:p>
          </table:table-cell>
          <table:table-cell office:value-type="float" office:value="144888" table:style-name="ce18">
            <text:p>14488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1:0109047:26</text:p>
          </table:table-cell>
          <table:table-cell office:value-type="float" office:value="161638.78" table:style-name="ce18">
            <text:p>161638,7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1:0114015:214</text:p>
          </table:table-cell>
          <table:table-cell office:value-type="float" office:value="54141.73" table:style-name="ce18">
            <text:p>54141,7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1:0203009:109</text:p>
          </table:table-cell>
          <table:table-cell office:value-type="float" office:value="637754.4" table:style-name="ce18">
            <text:p>637754,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1:0603044:323</text:p>
          </table:table-cell>
          <table:table-cell office:value-type="float" office:value="337483.81" table:style-name="ce18">
            <text:p>337483,8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1:0702010:10</text:p>
          </table:table-cell>
          <table:table-cell office:value-type="float" office:value="216849.04" table:style-name="ce18">
            <text:p>216849,0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1:0702015:11</text:p>
          </table:table-cell>
          <table:table-cell office:value-type="float" office:value="187145.64" table:style-name="ce18">
            <text:p>187145,6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1:0702015:47</text:p>
          </table:table-cell>
          <table:table-cell office:value-type="float" office:value="187379.28" table:style-name="ce18">
            <text:p>187379,2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1:0702023:10</text:p>
          </table:table-cell>
          <table:table-cell office:value-type="float" office:value="202852.87" table:style-name="ce18">
            <text:p>202852,8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2:0101001:5583</text:p>
          </table:table-cell>
          <table:table-cell office:value-type="float" office:value="28587.62" table:style-name="ce18">
            <text:p>28587,6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2:0102003:714</text:p>
          </table:table-cell>
          <table:table-cell office:value-type="float" office:value="28587.62" table:style-name="ce18">
            <text:p>28587,6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2:0202001:159</text:p>
          </table:table-cell>
          <table:table-cell office:value-type="float" office:value="142770" table:style-name="ce18">
            <text:p>14277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2:0302004:723</text:p>
          </table:table-cell>
          <table:table-cell office:value-type="float" office:value="291019.55" table:style-name="ce18">
            <text:p>291019,5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3:0401002:908</text:p>
          </table:table-cell>
          <table:table-cell office:value-type="float" office:value="100145.34" table:style-name="ce18">
            <text:p>100145,3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4:0000000:3917</text:p>
          </table:table-cell>
          <table:table-cell office:value-type="float" office:value="61710.66" table:style-name="ce18">
            <text:p>61710,6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4:0101044:1959</text:p>
          </table:table-cell>
          <table:table-cell office:value-type="float" office:value="274601.25" table:style-name="ce18">
            <text:p>274601,2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4:0101058:452</text:p>
          </table:table-cell>
          <table:table-cell office:value-type="float" office:value="25489253.300000001" table:style-name="ce18">
            <text:p>25489253,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4:0101060:762</text:p>
          </table:table-cell>
          <table:table-cell office:value-type="float" office:value="85588699.060000002" table:style-name="ce18">
            <text:p>85588699,0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4:0101062:2214</text:p>
          </table:table-cell>
          <table:table-cell office:value-type="float" office:value="985983.15" table:style-name="ce18">
            <text:p>985983,1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4:0101062:2701</text:p>
          </table:table-cell>
          <table:table-cell office:value-type="float" office:value="807780.5" table:style-name="ce18">
            <text:p>807780,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4:0101062:2702</text:p>
          </table:table-cell>
          <table:table-cell office:value-type="float" office:value="978092.89" table:style-name="ce18">
            <text:p>978092,8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4:0101062:2703</text:p>
          </table:table-cell>
          <table:table-cell office:value-type="float" office:value="739258.43" table:style-name="ce18">
            <text:p>739258,4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4:0101062:2704</text:p>
          </table:table-cell>
          <table:table-cell office:value-type="float" office:value="2101192.11" table:style-name="ce18">
            <text:p>2101192,1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4:0101062:2705</text:p>
          </table:table-cell>
          <table:table-cell office:value-type="float" office:value="372136.12" table:style-name="ce18">
            <text:p>372136,1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4:0101062:2706</text:p>
          </table:table-cell>
          <table:table-cell office:value-type="float" office:value="508623.17" table:style-name="ce18">
            <text:p>508623,1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4:0101062:2707</text:p>
          </table:table-cell>
          <table:table-cell office:value-type="float" office:value="1314014.8899999999" table:style-name="ce18">
            <text:p>1314014,8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4:0101062:570</text:p>
          </table:table-cell>
          <table:table-cell office:value-type="float" office:value="334811.09000000003" table:style-name="ce18">
            <text:p>334811,0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4:0201009:2387</text:p>
          </table:table-cell>
          <table:table-cell office:value-type="float" office:value="43883.14" table:style-name="ce18">
            <text:p>43883,1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4:0301003:3</text:p>
          </table:table-cell>
          <table:table-cell office:value-type="float" office:value="103906230.12" table:style-name="ce18">
            <text:p>103906230,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4:0301017:3075</text:p>
          </table:table-cell>
          <table:table-cell office:value-type="float" office:value="233977.8" table:style-name="ce18">
            <text:p>233977,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4:0401030:665</text:p>
          </table:table-cell>
          <table:table-cell office:value-type="float" office:value="784575" table:style-name="ce18">
            <text:p>78457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4:0501001:511</text:p>
          </table:table-cell>
          <table:table-cell office:value-type="float" office:value="9444475.0500000007" table:style-name="ce18">
            <text:p>9444475,0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4:0501004:9176</text:p>
          </table:table-cell>
          <table:table-cell office:value-type="float" office:value="12633167.43" table:style-name="ce18">
            <text:p>12633167,4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4:0501006:905</text:p>
          </table:table-cell>
          <table:table-cell office:value-type="float" office:value="63399.839999999997" table:style-name="ce18">
            <text:p>63399,8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4:0501009:8148</text:p>
          </table:table-cell>
          <table:table-cell office:value-type="float" office:value="25239002" table:style-name="ce18">
            <text:p>2523900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4:0501011:3398</text:p>
          </table:table-cell>
          <table:table-cell office:value-type="float" office:value="74914.539999999994" table:style-name="ce18">
            <text:p>74914,5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4:0501014:534</text:p>
          </table:table-cell>
          <table:table-cell office:value-type="float" office:value="15335957.52" table:style-name="ce18">
            <text:p>15335957,5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5:0104001:2190</text:p>
          </table:table-cell>
          <table:table-cell office:value-type="float" office:value="26561.43" table:style-name="ce18">
            <text:p>26561,4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5:0104002:3788</text:p>
          </table:table-cell>
          <table:table-cell office:value-type="float" office:value="44269.05" table:style-name="ce18">
            <text:p>44269,0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5:0104002:3789</text:p>
          </table:table-cell>
          <table:table-cell office:value-type="float" office:value="49328.37" table:style-name="ce18">
            <text:p>49328,3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5:0104003:822</text:p>
          </table:table-cell>
          <table:table-cell office:value-type="float" office:value="43004.22" table:style-name="ce18">
            <text:p>43004,2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5:0105001:226</text:p>
          </table:table-cell>
          <table:table-cell office:value-type="float" office:value="463212.5" table:style-name="ce18">
            <text:p>463212,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5:0107007:410</text:p>
          </table:table-cell>
          <table:table-cell office:value-type="float" office:value="55400.84" table:style-name="ce18">
            <text:p>55400,8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5:0107007:411</text:p>
          </table:table-cell>
          <table:table-cell office:value-type="float" office:value="60437.279999999999" table:style-name="ce18">
            <text:p>60437,2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5:0107007:412</text:p>
          </table:table-cell>
          <table:table-cell office:value-type="float" office:value="44269.05" table:style-name="ce18">
            <text:p>44269,0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5:0107010:241</text:p>
          </table:table-cell>
          <table:table-cell office:value-type="float" office:value="115095.4" table:style-name="ce18">
            <text:p>115095,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5:0107013:3018</text:p>
          </table:table-cell>
          <table:table-cell office:value-type="float" office:value="66732.83" table:style-name="ce18">
            <text:p>66732,8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5:0108008:66</text:p>
          </table:table-cell>
          <table:table-cell office:value-type="float" office:value="225764.18" table:style-name="ce18">
            <text:p>225764,1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5:0109008:800</text:p>
          </table:table-cell>
          <table:table-cell office:value-type="float" office:value="49328.37" table:style-name="ce18">
            <text:p>49328,3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5:0109010:1608</text:p>
          </table:table-cell>
          <table:table-cell office:value-type="float" office:value="34150.410000000003" table:style-name="ce18">
            <text:p>34150,4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5:0109010:1609</text:p>
          </table:table-cell>
          <table:table-cell office:value-type="float" office:value="45533.88" table:style-name="ce18">
            <text:p>45533,8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5:0301006:1973</text:p>
          </table:table-cell>
          <table:table-cell office:value-type="float" office:value="43167.15" table:style-name="ce18">
            <text:p>43167,1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5:0301006:1974</text:p>
          </table:table-cell>
          <table:table-cell office:value-type="float" office:value="46805.36" table:style-name="ce18">
            <text:p>46805,3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6:0401004:8973</text:p>
          </table:table-cell>
          <table:table-cell office:value-type="float" office:value="326594.8" table:style-name="ce18">
            <text:p>326594,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7:0103010:1821</text:p>
          </table:table-cell>
          <table:table-cell office:value-type="float" office:value="31091.040000000001" table:style-name="ce18">
            <text:p>31091,0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8:0204007:237</text:p>
          </table:table-cell>
          <table:table-cell office:value-type="float" office:value="199500" table:style-name="ce18">
            <text:p>19950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8:0502021:11</text:p>
          </table:table-cell>
          <table:table-cell office:value-type="float" office:value="187827.8" table:style-name="ce18">
            <text:p>187827,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8:1202001:1381</text:p>
          </table:table-cell>
          <table:table-cell office:value-type="float" office:value="65293831.200000003" table:style-name="ce18">
            <text:p>65293831,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8:1202001:1382</text:p>
          </table:table-cell>
          <table:table-cell office:value-type="float" office:value="199167481.5" table:style-name="ce18">
            <text:p>199167481,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8:1802001:187</text:p>
          </table:table-cell>
          <table:table-cell office:value-type="float" office:value="81704" table:style-name="ce18">
            <text:p>8170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8:2002001:833</text:p>
          </table:table-cell>
          <table:table-cell office:value-type="float" office:value="124656.96000000001" table:style-name="ce18">
            <text:p>124656,9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8:2002001:834</text:p>
          </table:table-cell>
          <table:table-cell office:value-type="float" office:value="175080" table:style-name="ce18">
            <text:p>17508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29:0101001:120</text:p>
          </table:table-cell>
          <table:table-cell office:value-type="float" office:value="11535834" table:style-name="ce18">
            <text:p>1153583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29:0101001:37</text:p>
          </table:table-cell>
          <table:table-cell office:value-type="float" office:value="932517.84" table:style-name="ce18">
            <text:p>932517,8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29:0101011:623</text:p>
          </table:table-cell>
          <table:table-cell office:value-type="float" office:value="224819.41" table:style-name="ce18">
            <text:p>224819,4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0:0000000:1764</text:p>
          </table:table-cell>
          <table:table-cell office:value-type="float" office:value="162903653" table:style-name="ce18">
            <text:p>16290365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0:0210005:1082</text:p>
          </table:table-cell>
          <table:table-cell office:value-type="float" office:value="54853.919999999998" table:style-name="ce18">
            <text:p>54853,9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0:0219010:46</text:p>
          </table:table-cell>
          <table:table-cell office:value-type="float" office:value="130269.3" table:style-name="ce18">
            <text:p>130269,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0:0220007:225</text:p>
          </table:table-cell>
          <table:table-cell office:value-type="float" office:value="120636.92" table:style-name="ce18">
            <text:p>120636,9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0:0220008:71</text:p>
          </table:table-cell>
          <table:table-cell office:value-type="float" office:value="6006879.75" table:style-name="ce18">
            <text:p>6006879,7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0:0227001:469</text:p>
          </table:table-cell>
          <table:table-cell office:value-type="float" office:value="276040.59999999998" table:style-name="ce18">
            <text:p>276040,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0:0228032:1351</text:p>
          </table:table-cell>
          <table:table-cell office:value-type="float" office:value="113479.08" table:style-name="ce18">
            <text:p>113479,0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0:0301006:597</text:p>
          </table:table-cell>
          <table:table-cell office:value-type="float" office:value="81514.080000000002" table:style-name="ce18">
            <text:p>81514,0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0:0301017:3001</text:p>
          </table:table-cell>
          <table:table-cell office:value-type="float" office:value="71573.7" table:style-name="ce18">
            <text:p>71573,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0:0301031:730</text:p>
          </table:table-cell>
          <table:table-cell office:value-type="float" office:value="51231024.240000002" table:style-name="ce18">
            <text:p>51231024,2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0:0301031:975</text:p>
          </table:table-cell>
          <table:table-cell office:value-type="float" office:value="9012328.1600000001" table:style-name="ce18">
            <text:p>9012328,1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0:0308004:7</text:p>
          </table:table-cell>
          <table:table-cell office:value-type="float" office:value="153792.1" table:style-name="ce18">
            <text:p>153792,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0:0416023:198</text:p>
          </table:table-cell>
          <table:table-cell office:value-type="float" office:value="531255" table:style-name="ce18">
            <text:p>53125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0:0504006:64</text:p>
          </table:table-cell>
          <table:table-cell office:value-type="float" office:value="236166" table:style-name="ce18">
            <text:p>23616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0:0505015:260</text:p>
          </table:table-cell>
          <table:table-cell office:value-type="float" office:value="3586864.2" table:style-name="ce18">
            <text:p>3586864,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0:0507025:1759</text:p>
          </table:table-cell>
          <table:table-cell office:value-type="float" office:value="234341.25" table:style-name="ce18">
            <text:p>234341,2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0:0516007:133</text:p>
          </table:table-cell>
          <table:table-cell office:value-type="float" office:value="131422.34" table:style-name="ce18">
            <text:p>131422,3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0:0518003:434</text:p>
          </table:table-cell>
          <table:table-cell office:value-type="float" office:value="30575257.68" table:style-name="ce18">
            <text:p>30575257,6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0:0522003:1</text:p>
          </table:table-cell>
          <table:table-cell office:value-type="float" office:value="16510915.52" table:style-name="ce18">
            <text:p>16510915,5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0:0522003:329</text:p>
          </table:table-cell>
          <table:table-cell office:value-type="float" office:value="57296.800000000003" table:style-name="ce18">
            <text:p>57296,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0:0523006:227</text:p>
          </table:table-cell>
          <table:table-cell office:value-type="float" office:value="161569.98000000001" table:style-name="ce18">
            <text:p>161569,9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1:0107050:3320</text:p>
          </table:table-cell>
          <table:table-cell office:value-type="float" office:value="58149.34" table:style-name="ce18">
            <text:p>58149,3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2:0000000:2827</text:p>
          </table:table-cell>
          <table:table-cell office:value-type="float" office:value="11645036.550000001" table:style-name="ce18">
            <text:p>11645036,5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2:0101019:8724</text:p>
          </table:table-cell>
          <table:table-cell office:value-type="float" office:value="47401.2" table:style-name="ce18">
            <text:p>47401,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2:0102004:2895</text:p>
          </table:table-cell>
          <table:table-cell office:value-type="float" office:value="33628.769999999997" table:style-name="ce18">
            <text:p>33628,7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32:0102005:2557</text:p>
          </table:table-cell>
          <table:table-cell office:value-type="float" office:value="214692" table:style-name="ce18">
            <text:p>21469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32:0102006:2109</text:p>
          </table:table-cell>
          <table:table-cell office:value-type="float" office:value="2795786.28" table:style-name="ce18">
            <text:p>2795786,2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32:0103004:1823</text:p>
          </table:table-cell>
          <table:table-cell office:value-type="float" office:value="15869406.279999999" table:style-name="ce18">
            <text:p>15869406,2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32:0103011:2221</text:p>
          </table:table-cell>
          <table:table-cell office:value-type="float" office:value="220421.63" table:style-name="ce18">
            <text:p>220421,6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32:0103012:3713</text:p>
          </table:table-cell>
          <table:table-cell office:value-type="float" office:value="46083.87" table:style-name="ce18">
            <text:p>46083,8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32:0103013:703</text:p>
          </table:table-cell>
          <table:table-cell office:value-type="float" office:value="11684059.800000001" table:style-name="ce18">
            <text:p>11684059,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32:0103014:3012</text:p>
          </table:table-cell>
          <table:table-cell office:value-type="float" office:value="221872.43" table:style-name="ce18">
            <text:p>221872,4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32:0103016:1298</text:p>
          </table:table-cell>
          <table:table-cell office:value-type="float" office:value="252667.36" table:style-name="ce18">
            <text:p>252667,3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32:0103016:8791</text:p>
          </table:table-cell>
          <table:table-cell office:value-type="float" office:value="210062.16" table:style-name="ce18">
            <text:p>210062,1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32:0103019:7808</text:p>
          </table:table-cell>
          <table:table-cell office:value-type="float" office:value="61990" table:style-name="ce18">
            <text:p>6199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34:0000000:724</text:p>
          </table:table-cell>
          <table:table-cell office:value-type="float" office:value="2361.06" table:style-name="ce18">
            <text:p>2361,0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34:0113009:115</text:p>
          </table:table-cell>
          <table:table-cell office:value-type="float" office:value="285576" table:style-name="ce18">
            <text:p>28557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34:0113012:125</text:p>
          </table:table-cell>
          <table:table-cell office:value-type="float" office:value="237980" table:style-name="ce18">
            <text:p>23798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34:0113012:126</text:p>
          </table:table-cell>
          <table:table-cell office:value-type="float" office:value="237980" table:style-name="ce18">
            <text:p>23798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35:0102028:111</text:p>
          </table:table-cell>
          <table:table-cell office:value-type="float" office:value="529887.19999999995" table:style-name="ce18">
            <text:p>529887,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35:0102028:6</text:p>
          </table:table-cell>
          <table:table-cell office:value-type="float" office:value="219791.24" table:style-name="ce18">
            <text:p>219791,2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35:0105001:1048</text:p>
          </table:table-cell>
          <table:table-cell office:value-type="float" office:value="52819" table:style-name="ce18">
            <text:p>5281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35:0105001:106</text:p>
          </table:table-cell>
          <table:table-cell office:value-type="float" office:value="32504" table:style-name="ce18">
            <text:p>3250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35:0107028:56</text:p>
          </table:table-cell>
          <table:table-cell office:value-type="float" office:value="44745.84" table:style-name="ce18">
            <text:p>44745,8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36:0102002:3354</text:p>
          </table:table-cell>
          <table:table-cell office:value-type="float" office:value="400583.72" table:style-name="ce18">
            <text:p>400583,7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36:0103001:18394</text:p>
          </table:table-cell>
          <table:table-cell office:value-type="float" office:value="383731.44" table:style-name="ce18">
            <text:p>383731,4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37:0102001:1470</text:p>
          </table:table-cell>
          <table:table-cell office:value-type="float" office:value="42555721.240000002" table:style-name="ce18">
            <text:p>42555721,2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37:0102001:6116</text:p>
          </table:table-cell>
          <table:table-cell office:value-type="float" office:value="70498.880000000005" table:style-name="ce18">
            <text:p>70498,8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38:0101002:4270</text:p>
          </table:table-cell>
          <table:table-cell office:value-type="float" office:value="218056.44" table:style-name="ce18">
            <text:p>218056,4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000000: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1:244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6:114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10:38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4002:3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4002:5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0002: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1004: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14002:433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14004:173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17001:13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17003:3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2:0108001:2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2:0108001:94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3:0101007:20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3:0105002: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3:0208010:31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3:0301001:20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000000:148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000000:154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000000:165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105001:2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205001:13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208002:295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212001:373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212001:374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301012: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308001:1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315001:15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320001:102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320001:201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320001:282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320001:352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320001:6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320001:94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320001:95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320001:95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320001:97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320001:99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321006:2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324002: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337003:47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340001:12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340001:130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340001:131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340001:140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340001:15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340001:166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340001:167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340001:27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340001:27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340001:311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340001:311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340001:312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340001:321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340001:422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340001:446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340001:4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340001:94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341001:108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341001:148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341001:16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341001:171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341001:173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341001:20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4:0341001:22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4:0341001:22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4:0341001:26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4:0341001:305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4:0341001:376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4:0341001:382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4:0341001:386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4:0341001:40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4:0341001:40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4:0341001:40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4:0341001:403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4:0341001:40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4:0341001:408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4:0341001:408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4:0341001:451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4:0341001:476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4:0341001:478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4:0341001:61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4:0341001:97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4:0344001:21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4:0344001:65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4:0345002:1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4:0348001:68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4:0353001:228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4:0353001:292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4:0353001:300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5:0103002:28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5:0105003:69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6:0112002:42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6:0115009:55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7:0101001:8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7:0101008:19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7:0111003:146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8:0101006:34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9:0000000:343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9:0000000:347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9:0000000:41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9:0000000:464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9:0000000:480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9:0000000:52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9:0201001:197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9:0201003:61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9:0312002:46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9:0312002:4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9:0312002:96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9:0512001: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9:0601001:410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9:1410001:2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9:1727001:271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9:2404001:1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9:2603001:105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9:2604001:10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9:2706001:30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9:2706001:4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10:0000000:107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10:0000000:94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10:0107008:35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10:0110003:173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10:0110003:173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10:0201001:10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10:0202001:26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10:0205001:118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10:0205001:74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10:0304007: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11:0103007:10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11:0103007:103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11:0103007:104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11:0103007:106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11:0103007:107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11:0103007:119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11:0103007:120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11:0103007:13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11:0103007:16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11:0103007:17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11:0103007:18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11:0103007:18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11:0103007:19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11:0103007: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11:0103007:20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11:0103007:2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11:0103007:2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11:0103007:2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11:0103007:27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11:0103007:28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11:0103007:2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11:0103007:30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11:0103007:31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11:0103007:31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11:0103007:3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11:0103007:37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11:0103007:42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11:0103007:42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11:0103007:43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11:0103007:43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11:0103007:44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11:0103007:44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11:0103007:5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11:0103007:5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11:0103007:8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11:0103007:8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11:0111010:6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11:0113012: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11:0117007:6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12:0102013:245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12:0102013:245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12:0102013:9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12:0104001:63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12:0106003:18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13:0101001:12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13:0101001:12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13:0109001:120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13:0109004:12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13:0109004:12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13:0111001:19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14:0106001:8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14:0114006:10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15:0102006:1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15:0102006:2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15:0103001:25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15:0105001:44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16:0110002:16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17:0101018:13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17:0101018:25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17:0101018:36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17:0101018:39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17:0101018:40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17:0101018:49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17:0101018:59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17:0101018:63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17:0101018:86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17:0101019:5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18:0109007:1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18:0118036:8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19:0302018:265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20:0102010:9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20:0102020:18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20:0102052:5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20:0102052:5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20:0102068:9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20:0102070: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20:0102070:48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20:0102070:48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20:1201001:1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20:1201001:2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20:1201001:2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20:1301001:17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21:0108003:95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21:0109047:3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21:0114001:1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21:0114015:6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21:0201012: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21:0302010:11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21:0702015:3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21:0702023:2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21:0702023: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21:0702023:4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21:0801010:1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22:0401001:24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22:0401001:24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22:0401001:32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22:0401001:32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22:0402001:6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22:0601001:101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22:0601001:103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22:0601001:130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22:0601001:139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22:0601001:142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22:0601001:178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22:0601001:72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22:0603001:7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23:0000000:46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23:0101003:19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23:0301001: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24:0000000:360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24:0101015:573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24:0101029:538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24:0101032:289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24:0101034:53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24:0101042:102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24:0101062:221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24:0101062:246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24:0201002:401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24:0201007:80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24:0201013:466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24:0301005:242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24:0301008:56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24:0301010:87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24:0301010:88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24:0301010:88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24:0301010:88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24:0301010:89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24:0301010:89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24:0301010:89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24:0301010:89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24:0301014:1052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24:0301014:61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24:0301014:62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24:0301014:63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24:0301014:64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24:0301014:64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24:0301014:64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24:0301014:65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24:0301014:66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24:0301014:66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24:0301014:66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24:0301014:67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24:0401075:15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24:0501004:46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24:0601010:19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24:0601010:19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24:0601010:19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25:0103001:26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25:0108008:13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25:0110007:33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26:0301001:182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26:0301001:182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26:0301001:182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26:0301001:183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26:0301001:183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26:0301001:183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26:0301001:209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26:0301001:2120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26:0301001:2120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26:0301001:222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26:0301001:2231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26:0301001:2816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26:0401004:269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26:0401004:270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26:0401004:271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26:0401004:28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26:0401005:20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26:0401005:22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26:0401005:23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26:0401005:29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26:0401005:30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26:0401005:32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27:0103010:116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27:0104001:25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28:0207001:1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30:0000000:19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30:0000000:575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30:0210001:3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30:0210008:90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30:0210008:96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30:0210008:99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30:0219010:5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30:0225024:6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30:0301017:10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30:0302073:25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30:0303010:50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30:0303010:7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30:0303090:260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30:0308003:39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30:0410068:1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30:0412020:33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30:0414050:4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30:0416006:13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30:0416074: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30:0502007:15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30:0505015:2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30:0505015:2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31:0107050:275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31:0110012:2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31:0401001:101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31:0401001:102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31:0401001:15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31:0401001:68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31:0401001:77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31:0401001:78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31:0401001:81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31:0401001:84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31:0401001:86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31:0401001:89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32:0101004:213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32:0101009:21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32:0101013:134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32:0101015:126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32:0101015:169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32:0101015:190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32:0101015:225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32:0101015:251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32:0101015:354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32:0101015:367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32:0101015:388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32:0101018:136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32:0102005:154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32:0102006:176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32:0102006:184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32:0102006:205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32:0103003:319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32:0103003:334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32:0103003:4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32:0103004:199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32:0103004:74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32:0103009:149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32:0103009:150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32:0103009:151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32:0103009:84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32:0103009:85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32:0103009:87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32:0103009:87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32:0103013:70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32:0103014:92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32:0103015:68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32:0103015:68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32:0103016:128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32:0103016:345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32:0103016:36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34:0102029:4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35:0102006: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35:0102016:12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35:0102019:12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35:0102028:15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35:0105001:113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35:0105001:113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35:0105001:113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35:0105001:113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35:0105001:49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35:0105001:54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35:0106007: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35:0106023:15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35:0106030:16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35:0107004:23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35:0107027:211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35:0107028:104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35:0107028:4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35:0107028:45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35:0107028:61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35:0107028:82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36:0102002:73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36:0103001:296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36:0103001:349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36:0202001:47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38:0101002:1919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38:0101002:1920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38:0101002:2251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38:0101002:2251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38:0101002:2254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38:0101002:776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38:0101002:777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38:0101002:779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38:0101002:787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38:0101002:790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38:0101002:791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38:0101002:792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38:0101002:794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38:0101002:794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38:0101002:794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38:0101002:795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38:0101002:795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38:0101002:798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38:0101002:798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38:0101002:887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38:0101002:926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38:0101002:926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38:0101002:927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38:0101002:927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38:0101002:927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38:0101002:930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7A208F90DC46C7FBC48A99C430AB06EF4BC6E8BD2DC9480180BF33B6FDC41FE91DC9F739059D7DB873007A4CF4D8EE09EA96BE4C859C39480040321FD2A99CB1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2" table:style-name="ro2">
          <table:table-cell table:number-columns-repeated="5" table:style-name="ce1"/>
          <table:table-cell table:number-columns-repeated="16379"/>
        </table:table-row>
        <table:table-row table:number-rows-repeated="1047951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2-25T01:22:51Z</dc:date>
  </office:meta>
</office:document-meta>
</file>