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48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5">
            <text:p>4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3002:26</text:p>
          </table:table-cell>
          <table:table-cell office:value-type="float" office:value="2633855.54" table:style-name="ce18">
            <text:p>2633855,5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08002:11767</text:p>
          </table:table-cell>
          <table:table-cell office:value-type="float" office:value="2444203.65" table:style-name="ce18">
            <text:p>2444203,6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9:0302018:2729</text:p>
          </table:table-cell>
          <table:table-cell office:value-type="float" office:value="25125.9" table:style-name="ce18">
            <text:p>25125,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5:0107017:63</text:p>
          </table:table-cell>
          <table:table-cell office:value-type="float" office:value="424858.05" table:style-name="ce18">
            <text:p>424858,0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7:0104005:1649</text:p>
          </table:table-cell>
          <table:table-cell office:value-type="float" office:value="261442.2" table:style-name="ce18">
            <text:p>261442,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7:0104005:1650</text:p>
          </table:table-cell>
          <table:table-cell office:value-type="float" office:value="225603.81" table:style-name="ce18">
            <text:p>225603,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000000:2794</text:p>
          </table:table-cell>
          <table:table-cell office:value-type="float" office:value="5178252.25" table:style-name="ce18">
            <text:p>5178252,2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4T00:00:00" table:style-name="ce20">
            <text:p>14.12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9002: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01011:1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08001: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08001:24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17001:10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0601001:343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2823001:76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7006:1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205008:184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205008:202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205008:216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0:0205009:14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0:0102003: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3:0000000:11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3:0403001:4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3:0403001: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02:2229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4:0101002:9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4:0101015:99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101016:7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101030:1783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201002: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201010:80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201011:18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4:0201013:9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4:0401014:203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4:0501001:19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4:0501004:30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4:0501006:41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6:0201002:169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6:0301001:22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6:0301001:3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8:0803026:1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8:0803026:2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204088:196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301049: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0:0303090:284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0:0303090:28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0:0303090:75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1T00:00:00" table:style-name="ce20">
            <text:p>1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0:0410070:160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2:0101019:11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2:0101019:124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07T00:00:00" table:style-name="ce20">
            <text:p>07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5:0103003: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6:0201005:80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9AD78A275D447AD53CA3F455FEAB383C53996A20E703317151F05BDA29F4AF1FF00149F72DF78AECC3CB901A2B60F6CEA2ED5A2F175465D558263C1220CC2A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2:24:22Z</dc:date>
  </office:meta>
</office:document-meta>
</file>