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49</text:p>
          </table:table-cell>
          <table:table-cell table:style-name="ce6"/>
          <table:table-cell table:style-name="ce3"/>
          <table:table-cell office:value-type="date" office:date-value="2023-12-25T00:00:00" table:style-name="ce9">
            <text:p>25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0" table:style-name="ce5">
            <text:p>18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1" table:style-name="ce5">
            <text:p>50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2002:3</text:p>
          </table:table-cell>
          <table:table-cell office:value-type="float" office:value="40489761.280000001" table:style-name="ce18">
            <text:p>40489761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3002:26</text:p>
          </table:table-cell>
          <table:table-cell office:value-type="float" office:value="2633855.54" table:style-name="ce18">
            <text:p>2633855,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9009:16</text:p>
          </table:table-cell>
          <table:table-cell office:value-type="float" office:value="2118865.88" table:style-name="ce18">
            <text:p>2118865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9009:195</text:p>
          </table:table-cell>
          <table:table-cell office:value-type="float" office:value="136702.72" table:style-name="ce18">
            <text:p>136702,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2004:89</text:p>
          </table:table-cell>
          <table:table-cell office:value-type="float" office:value="2064296.26" table:style-name="ce18">
            <text:p>2064296,2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8001:1889</text:p>
          </table:table-cell>
          <table:table-cell office:value-type="float" office:value="475205.92" table:style-name="ce18">
            <text:p>475205,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10015:3018</text:p>
          </table:table-cell>
          <table:table-cell office:value-type="float" office:value="11462.55" table:style-name="ce18">
            <text:p>11462,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10015:3019</text:p>
          </table:table-cell>
          <table:table-cell office:value-type="float" office:value="8719.25" table:style-name="ce18">
            <text:p>8719,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5001:339</text:p>
          </table:table-cell>
          <table:table-cell office:value-type="float" office:value="487147.84" table:style-name="ce18">
            <text:p>487147,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7001:1139</text:p>
          </table:table-cell>
          <table:table-cell office:value-type="float" office:value="99098.74" table:style-name="ce18">
            <text:p>99098,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3007:1</text:p>
          </table:table-cell>
          <table:table-cell office:value-type="float" office:value="10672490.4" table:style-name="ce18">
            <text:p>10672490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9001:1521</text:p>
          </table:table-cell>
          <table:table-cell office:value-type="float" office:value="91957.5" table:style-name="ce18">
            <text:p>91957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9001:1522</text:p>
          </table:table-cell>
          <table:table-cell office:value-type="float" office:value="91965" table:style-name="ce18">
            <text:p>919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15001:435</text:p>
          </table:table-cell>
          <table:table-cell office:value-type="float" office:value="45995.040000000001" table:style-name="ce18">
            <text:p>45995,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18001:358</text:p>
          </table:table-cell>
          <table:table-cell office:value-type="float" office:value="104827.84" table:style-name="ce18">
            <text:p>104827,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24008:274</text:p>
          </table:table-cell>
          <table:table-cell office:value-type="float" office:value="42494.27" table:style-name="ce18">
            <text:p>42494,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26001:193</text:p>
          </table:table-cell>
          <table:table-cell office:value-type="float" office:value="308168.19" table:style-name="ce18">
            <text:p>308168,1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26001:361</text:p>
          </table:table-cell>
          <table:table-cell office:value-type="float" office:value="558435.19999999995" table:style-name="ce18">
            <text:p>558435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31001:658</text:p>
          </table:table-cell>
          <table:table-cell office:value-type="float" office:value="69600" table:style-name="ce18">
            <text:p>696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31001:659</text:p>
          </table:table-cell>
          <table:table-cell office:value-type="float" office:value="60865" table:style-name="ce18">
            <text:p>608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39004:27</text:p>
          </table:table-cell>
          <table:table-cell office:value-type="float" office:value="57836.5" table:style-name="ce18">
            <text:p>57836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2003:1334</text:p>
          </table:table-cell>
          <table:table-cell office:value-type="float" office:value="362712.3" table:style-name="ce18">
            <text:p>362712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10002:501</text:p>
          </table:table-cell>
          <table:table-cell office:value-type="float" office:value="32691.119999999999" table:style-name="ce18">
            <text:p>32691,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000000:287</text:p>
          </table:table-cell>
          <table:table-cell office:value-type="float" office:value="44700425.219999999" table:style-name="ce18">
            <text:p>44700425,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000000:633</text:p>
          </table:table-cell>
          <table:table-cell office:value-type="float" office:value="10310757.199999999" table:style-name="ce18">
            <text:p>10310757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03004:1070</text:p>
          </table:table-cell>
          <table:table-cell office:value-type="float" office:value="376250" table:style-name="ce18">
            <text:p>3762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09014:481</text:p>
          </table:table-cell>
          <table:table-cell office:value-type="float" office:value="126663.66" table:style-name="ce18">
            <text:p>126663,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12002:2161</text:p>
          </table:table-cell>
          <table:table-cell office:value-type="float" office:value="62738.239999999998" table:style-name="ce18">
            <text:p>62738,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13006:377</text:p>
          </table:table-cell>
          <table:table-cell office:value-type="float" office:value="217546.68" table:style-name="ce18">
            <text:p>217546,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4002:152</text:p>
          </table:table-cell>
          <table:table-cell office:value-type="float" office:value="70991.820000000007" table:style-name="ce18">
            <text:p>70991,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401001:1741</text:p>
          </table:table-cell>
          <table:table-cell office:value-type="float" office:value="6740.16" table:style-name="ce18">
            <text:p>6740,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000000:628</text:p>
          </table:table-cell>
          <table:table-cell office:value-type="float" office:value="14827146.880000001" table:style-name="ce18">
            <text:p>14827146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7:0109001:117</text:p>
          </table:table-cell>
          <table:table-cell office:value-type="float" office:value="5762038.2000000002" table:style-name="ce18">
            <text:p>5762038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104001:169</text:p>
          </table:table-cell>
          <table:table-cell office:value-type="float" office:value="256377.51" table:style-name="ce18">
            <text:p>256377,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121001:1</text:p>
          </table:table-cell>
          <table:table-cell office:value-type="float" office:value="107504.88" table:style-name="ce18">
            <text:p>107504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201003:2740</text:p>
          </table:table-cell>
          <table:table-cell office:value-type="float" office:value="136917.32999999999" table:style-name="ce18">
            <text:p>136917,3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201003:2741</text:p>
          </table:table-cell>
          <table:table-cell office:value-type="float" office:value="144815.4" table:style-name="ce18">
            <text:p>144815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205001:213</text:p>
          </table:table-cell>
          <table:table-cell office:value-type="float" office:value="199887.35999999999" table:style-name="ce18">
            <text:p>199887,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330001:809</text:p>
          </table:table-cell>
          <table:table-cell office:value-type="float" office:value="1207379.1399999999" table:style-name="ce18">
            <text:p>1207379,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502001:249</text:p>
          </table:table-cell>
          <table:table-cell office:value-type="float" office:value="226742.16" table:style-name="ce18">
            <text:p>226742,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901001:1396</text:p>
          </table:table-cell>
          <table:table-cell office:value-type="float" office:value="154465.82" table:style-name="ce18">
            <text:p>154465,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901001:543</text:p>
          </table:table-cell>
          <table:table-cell office:value-type="float" office:value="129944.43" table:style-name="ce18">
            <text:p>129944,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911001:58</text:p>
          </table:table-cell>
          <table:table-cell office:value-type="float" office:value="165739.51" table:style-name="ce18">
            <text:p>165739,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006002:1833</text:p>
          </table:table-cell>
          <table:table-cell office:value-type="float" office:value="232250" table:style-name="ce18">
            <text:p>2322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006002:1834</text:p>
          </table:table-cell>
          <table:table-cell office:value-type="float" office:value="138111.79" table:style-name="ce18">
            <text:p>138111,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302001:2174</text:p>
          </table:table-cell>
          <table:table-cell office:value-type="float" office:value="23307176.609999999" table:style-name="ce18">
            <text:p>23307176,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302001:2175</text:p>
          </table:table-cell>
          <table:table-cell office:value-type="float" office:value="123155562.27" table:style-name="ce18">
            <text:p>123155562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302001:2401</text:p>
          </table:table-cell>
          <table:table-cell office:value-type="float" office:value="52449.120000000003" table:style-name="ce18">
            <text:p>52449,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302001:2402</text:p>
          </table:table-cell>
          <table:table-cell office:value-type="float" office:value="612.17999999999995" table:style-name="ce18">
            <text:p>612,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401001:1231</text:p>
          </table:table-cell>
          <table:table-cell office:value-type="float" office:value="102495.5" table:style-name="ce18">
            <text:p>102495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401001:1232</text:p>
          </table:table-cell>
          <table:table-cell office:value-type="float" office:value="64746" table:style-name="ce18">
            <text:p>647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401001:83</text:p>
          </table:table-cell>
          <table:table-cell office:value-type="float" office:value="1133500.76" table:style-name="ce18">
            <text:p>1133500,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501004:176</text:p>
          </table:table-cell>
          <table:table-cell office:value-type="float" office:value="242257.54" table:style-name="ce18">
            <text:p>242257,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000000:1500</text:p>
          </table:table-cell>
          <table:table-cell office:value-type="float" office:value="274560" table:style-name="ce18">
            <text:p>2745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103007:123</text:p>
          </table:table-cell>
          <table:table-cell office:value-type="float" office:value="198479.22" table:style-name="ce18">
            <text:p>198479,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103007:128</text:p>
          </table:table-cell>
          <table:table-cell office:value-type="float" office:value="206284.12" table:style-name="ce18">
            <text:p>206284,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103009:337</text:p>
          </table:table-cell>
          <table:table-cell office:value-type="float" office:value="2166.64" table:style-name="ce18">
            <text:p>2166,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103009:338</text:p>
          </table:table-cell>
          <table:table-cell office:value-type="float" office:value="1880.48" table:style-name="ce18">
            <text:p>1880,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105002:1495</text:p>
          </table:table-cell>
          <table:table-cell office:value-type="float" office:value="480936.3" table:style-name="ce18">
            <text:p>480936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105003:590</text:p>
          </table:table-cell>
          <table:table-cell office:value-type="float" office:value="203626.8" table:style-name="ce18">
            <text:p>203626,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107008:36</text:p>
          </table:table-cell>
          <table:table-cell office:value-type="float" office:value="35570816.280000001" table:style-name="ce18">
            <text:p>35570816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10003:4353</text:p>
          </table:table-cell>
          <table:table-cell office:value-type="float" office:value="361025.28000000003" table:style-name="ce18">
            <text:p>361025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110005:34</text:p>
          </table:table-cell>
          <table:table-cell office:value-type="float" office:value="195682.88" table:style-name="ce18">
            <text:p>195682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303001:720</text:p>
          </table:table-cell>
          <table:table-cell office:value-type="float" office:value="127335" table:style-name="ce18">
            <text:p>1273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404002:592</text:p>
          </table:table-cell>
          <table:table-cell office:value-type="float" office:value="39095.07" table:style-name="ce18">
            <text:p>39095,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404002:593</text:p>
          </table:table-cell>
          <table:table-cell office:value-type="float" office:value="46581.36" table:style-name="ce18">
            <text:p>46581,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1:0105003:1710</text:p>
          </table:table-cell>
          <table:table-cell office:value-type="float" office:value="310853.40000000002" table:style-name="ce18">
            <text:p>310853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1:0116031:717</text:p>
          </table:table-cell>
          <table:table-cell office:value-type="float" office:value="13611" table:style-name="ce18">
            <text:p>1361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000000:1155</text:p>
          </table:table-cell>
          <table:table-cell office:value-type="float" office:value="3434.88" table:style-name="ce18">
            <text:p>3434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02001:669</text:p>
          </table:table-cell>
          <table:table-cell office:value-type="float" office:value="38938.559999999998" table:style-name="ce18">
            <text:p>38938,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2011:643</text:p>
          </table:table-cell>
          <table:table-cell office:value-type="float" office:value="93418.05" table:style-name="ce18">
            <text:p>93418,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11:644</text:p>
          </table:table-cell>
          <table:table-cell office:value-type="float" office:value="138351.35999999999" table:style-name="ce18">
            <text:p>138351,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13:3600</text:p>
          </table:table-cell>
          <table:table-cell office:value-type="float" office:value="185952" table:style-name="ce18">
            <text:p>1859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3:0124001:216</text:p>
          </table:table-cell>
          <table:table-cell office:value-type="float" office:value="41061.25" table:style-name="ce18">
            <text:p>41061,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4:0000000:796</text:p>
          </table:table-cell>
          <table:table-cell office:value-type="float" office:value="412800" table:style-name="ce18">
            <text:p>4128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5:0103001:3590</text:p>
          </table:table-cell>
          <table:table-cell office:value-type="float" office:value="213727.03" table:style-name="ce18">
            <text:p>213727,0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5:0108001:385</text:p>
          </table:table-cell>
          <table:table-cell office:value-type="float" office:value="413687.76" table:style-name="ce18">
            <text:p>413687,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5:0108002:130</text:p>
          </table:table-cell>
          <table:table-cell office:value-type="float" office:value="281036.87" table:style-name="ce18">
            <text:p>281036,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6:0203001:42</text:p>
          </table:table-cell>
          <table:table-cell office:value-type="float" office:value="235658.6" table:style-name="ce18">
            <text:p>235658,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7:0102007:480</text:p>
          </table:table-cell>
          <table:table-cell office:value-type="float" office:value="119880" table:style-name="ce18">
            <text:p>1198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2007:481</text:p>
          </table:table-cell>
          <table:table-cell office:value-type="float" office:value="64886.92" table:style-name="ce18">
            <text:p>64886,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102007:88</text:p>
          </table:table-cell>
          <table:table-cell office:value-type="float" office:value="29349.54" table:style-name="ce18">
            <text:p>29349,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2021:166</text:p>
          </table:table-cell>
          <table:table-cell office:value-type="float" office:value="133360.79999999999" table:style-name="ce18">
            <text:p>133360,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2040:897</text:p>
          </table:table-cell>
          <table:table-cell office:value-type="float" office:value="355542.44" table:style-name="ce18">
            <text:p>355542,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2040:898</text:p>
          </table:table-cell>
          <table:table-cell office:value-type="float" office:value="365803.83" table:style-name="ce18">
            <text:p>365803,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8:0118097:1371</text:p>
          </table:table-cell>
          <table:table-cell office:value-type="float" office:value="226469.8" table:style-name="ce18">
            <text:p>226469,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9:0302018:2730</text:p>
          </table:table-cell>
          <table:table-cell office:value-type="float" office:value="25125.9" table:style-name="ce18">
            <text:p>25125,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9:0302026:1159</text:p>
          </table:table-cell>
          <table:table-cell office:value-type="float" office:value="17966.52" table:style-name="ce18">
            <text:p>17966,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0:0101012:200</text:p>
          </table:table-cell>
          <table:table-cell office:value-type="float" office:value="356895" table:style-name="ce18">
            <text:p>35689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0:0102076:479</text:p>
          </table:table-cell>
          <table:table-cell office:value-type="float" office:value="26442.880000000001" table:style-name="ce18">
            <text:p>26442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0:0103082:1354</text:p>
          </table:table-cell>
          <table:table-cell office:value-type="float" office:value="138450.96" table:style-name="ce18">
            <text:p>138450,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0:1101022:52</text:p>
          </table:table-cell>
          <table:table-cell office:value-type="float" office:value="33438.99" table:style-name="ce18">
            <text:p>33438,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105012:22</text:p>
          </table:table-cell>
          <table:table-cell office:value-type="float" office:value="357555" table:style-name="ce18">
            <text:p>3575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110017:204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401072:272</text:p>
          </table:table-cell>
          <table:table-cell office:value-type="float" office:value="233230" table:style-name="ce18">
            <text:p>2332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501033:125</text:p>
          </table:table-cell>
          <table:table-cell office:value-type="float" office:value="141782.29999999999" table:style-name="ce18">
            <text:p>141782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703008:285</text:p>
          </table:table-cell>
          <table:table-cell office:value-type="float" office:value="81540.36" table:style-name="ce18">
            <text:p>81540,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801010:18</text:p>
          </table:table-cell>
          <table:table-cell office:value-type="float" office:value="170215.95" table:style-name="ce18">
            <text:p>170215,9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801010:21</text:p>
          </table:table-cell>
          <table:table-cell office:value-type="float" office:value="103779.24" table:style-name="ce18">
            <text:p>103779,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34:1063</text:p>
          </table:table-cell>
          <table:table-cell office:value-type="float" office:value="361318.32" table:style-name="ce18">
            <text:p>361318,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38:749</text:p>
          </table:table-cell>
          <table:table-cell office:value-type="float" office:value="35266665.520000003" table:style-name="ce18">
            <text:p>35266665,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60:1205</text:p>
          </table:table-cell>
          <table:table-cell office:value-type="float" office:value="547469317.30999994" table:style-name="ce18">
            <text:p>547469317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101068:351</text:p>
          </table:table-cell>
          <table:table-cell office:value-type="float" office:value="324516" table:style-name="ce18">
            <text:p>3245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201009:2388</text:p>
          </table:table-cell>
          <table:table-cell office:value-type="float" office:value="37891213.159999996" table:style-name="ce18">
            <text:p>37891213,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201013:7884</text:p>
          </table:table-cell>
          <table:table-cell office:value-type="float" office:value="52568.34" table:style-name="ce18">
            <text:p>52568,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201013:7902</text:p>
          </table:table-cell>
          <table:table-cell office:value-type="float" office:value="48461" table:style-name="ce18">
            <text:p>484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301005:1113</text:p>
          </table:table-cell>
          <table:table-cell office:value-type="float" office:value="422136.65" table:style-name="ce18">
            <text:p>422136,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301005:663</text:p>
          </table:table-cell>
          <table:table-cell office:value-type="float" office:value="326219.21000000002" table:style-name="ce18">
            <text:p>326219,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401003:763</text:p>
          </table:table-cell>
          <table:table-cell office:value-type="float" office:value="242156.29" table:style-name="ce18">
            <text:p>242156,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401014:21724</text:p>
          </table:table-cell>
          <table:table-cell office:value-type="float" office:value="64581.5" table:style-name="ce18">
            <text:p>64581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401014:21726</text:p>
          </table:table-cell>
          <table:table-cell office:value-type="float" office:value="64581.5" table:style-name="ce18">
            <text:p>64581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401018:444</text:p>
          </table:table-cell>
          <table:table-cell office:value-type="float" office:value="457626" table:style-name="ce18">
            <text:p>45762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401029:237</text:p>
          </table:table-cell>
          <table:table-cell office:value-type="float" office:value="575597.28" table:style-name="ce18">
            <text:p>575597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401038:451</text:p>
          </table:table-cell>
          <table:table-cell office:value-type="float" office:value="313895.01" table:style-name="ce18">
            <text:p>313895,0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401061:540</text:p>
          </table:table-cell>
          <table:table-cell office:value-type="float" office:value="580612.02" table:style-name="ce18">
            <text:p>580612,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501002:10076</text:p>
          </table:table-cell>
          <table:table-cell office:value-type="float" office:value="23851788.120000001" table:style-name="ce18">
            <text:p>23851788,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501002:10077</text:p>
          </table:table-cell>
          <table:table-cell office:value-type="float" office:value="20966499.120000001" table:style-name="ce18">
            <text:p>20966499,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501004:9177</text:p>
          </table:table-cell>
          <table:table-cell office:value-type="float" office:value="28480691.07" table:style-name="ce18">
            <text:p>28480691,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501004:9178</text:p>
          </table:table-cell>
          <table:table-cell office:value-type="float" office:value="19231840.640000001" table:style-name="ce18">
            <text:p>19231840,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501004:9179</text:p>
          </table:table-cell>
          <table:table-cell office:value-type="float" office:value="22411118.239999998" table:style-name="ce18">
            <text:p>22411118,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501004:9180</text:p>
          </table:table-cell>
          <table:table-cell office:value-type="float" office:value="18032595.84" table:style-name="ce18">
            <text:p>18032595,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501009:8149</text:p>
          </table:table-cell>
          <table:table-cell office:value-type="float" office:value="2285066.42" table:style-name="ce18">
            <text:p>2285066,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5:0104001:2191</text:p>
          </table:table-cell>
          <table:table-cell office:value-type="float" office:value="39209.730000000003" table:style-name="ce18">
            <text:p>39209,7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5:0104002:3790</text:p>
          </table:table-cell>
          <table:table-cell office:value-type="float" office:value="77861.460000000006" table:style-name="ce18">
            <text:p>77861,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5:0104006:24</text:p>
          </table:table-cell>
          <table:table-cell office:value-type="float" office:value="11439165" table:style-name="ce18">
            <text:p>114391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5:0104010:21</text:p>
          </table:table-cell>
          <table:table-cell office:value-type="float" office:value="308804.24" table:style-name="ce18">
            <text:p>308804,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5:0104011:35</text:p>
          </table:table-cell>
          <table:table-cell office:value-type="float" office:value="219869.65" table:style-name="ce18">
            <text:p>219869,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5:0104011:509</text:p>
          </table:table-cell>
          <table:table-cell office:value-type="float" office:value="231464.31" table:style-name="ce18">
            <text:p>231464,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5:0108004:2997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5:0108004:2998</text:p>
          </table:table-cell>
          <table:table-cell office:value-type="float" office:value="1809.42" table:style-name="ce18">
            <text:p>1809,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5:0108005:1903</text:p>
          </table:table-cell>
          <table:table-cell office:value-type="float" office:value="60347.28" table:style-name="ce18">
            <text:p>60347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5:0201001:3315</text:p>
          </table:table-cell>
          <table:table-cell office:value-type="float" office:value="23876.1" table:style-name="ce18">
            <text:p>23876,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6:0000000:869</text:p>
          </table:table-cell>
          <table:table-cell office:value-type="float" office:value="60347.28" table:style-name="ce18">
            <text:p>60347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6:0201001:55</text:p>
          </table:table-cell>
          <table:table-cell office:value-type="float" office:value="33978.080000000002" table:style-name="ce18">
            <text:p>33978,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7:0102002:1840</text:p>
          </table:table-cell>
          <table:table-cell office:value-type="float" office:value="228974.13" table:style-name="ce18">
            <text:p>228974,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7:0103001:123</text:p>
          </table:table-cell>
          <table:table-cell office:value-type="float" office:value="5160440.84" table:style-name="ce18">
            <text:p>5160440,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7:0104003:112</text:p>
          </table:table-cell>
          <table:table-cell office:value-type="float" office:value="5953048.1399999997" table:style-name="ce18">
            <text:p>5953048,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8:0201001:2355</text:p>
          </table:table-cell>
          <table:table-cell office:value-type="float" office:value="45343.08" table:style-name="ce18">
            <text:p>45343,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8:1802001:188</text:p>
          </table:table-cell>
          <table:table-cell office:value-type="float" office:value="106400" table:style-name="ce18">
            <text:p>1064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8:1904001:219</text:p>
          </table:table-cell>
          <table:table-cell office:value-type="float" office:value="149967.65" table:style-name="ce18">
            <text:p>149967,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8:1904001:220</text:p>
          </table:table-cell>
          <table:table-cell office:value-type="float" office:value="71927.73" table:style-name="ce18">
            <text:p>71927,7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9:0101001:130</text:p>
          </table:table-cell>
          <table:table-cell office:value-type="float" office:value="11548723.199999999" table:style-name="ce18">
            <text:p>11548723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9:0102003:1661</text:p>
          </table:table-cell>
          <table:table-cell office:value-type="float" office:value="123346.08" table:style-name="ce18">
            <text:p>123346,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101013:125</text:p>
          </table:table-cell>
          <table:table-cell office:value-type="float" office:value="322053.07" table:style-name="ce18">
            <text:p>322053,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202002:16</text:p>
          </table:table-cell>
          <table:table-cell office:value-type="float" office:value="12774104.439999999" table:style-name="ce18">
            <text:p>12774104,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206003:417</text:p>
          </table:table-cell>
          <table:table-cell office:value-type="float" office:value="178184.28" table:style-name="ce18">
            <text:p>178184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210071:1676</text:p>
          </table:table-cell>
          <table:table-cell office:value-type="float" office:value="81514.080000000002" table:style-name="ce18">
            <text:p>81514,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225027:374</text:p>
          </table:table-cell>
          <table:table-cell office:value-type="float" office:value="631021.56000000006" table:style-name="ce18">
            <text:p>631021,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228032:15</text:p>
          </table:table-cell>
          <table:table-cell office:value-type="float" office:value="169739615.75999999" table:style-name="ce18">
            <text:p>169739615,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301029:29</text:p>
          </table:table-cell>
          <table:table-cell office:value-type="float" office:value="69437.919999999998" table:style-name="ce18">
            <text:p>69437,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414050:1291</text:p>
          </table:table-cell>
          <table:table-cell office:value-type="float" office:value="258537.60000000001" table:style-name="ce18">
            <text:p>258537,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414051:922</text:p>
          </table:table-cell>
          <table:table-cell office:value-type="float" office:value="62943.48" table:style-name="ce18">
            <text:p>62943,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415006:54</text:p>
          </table:table-cell>
          <table:table-cell office:value-type="float" office:value="104208.39" table:style-name="ce18">
            <text:p>104208,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415031:249</text:p>
          </table:table-cell>
          <table:table-cell office:value-type="float" office:value="1193730.3" table:style-name="ce18">
            <text:p>1193730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416010:352</text:p>
          </table:table-cell>
          <table:table-cell office:value-type="float" office:value="219717.6" table:style-name="ce18">
            <text:p>219717,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432001:35</text:p>
          </table:table-cell>
          <table:table-cell office:value-type="float" office:value="338387.76" table:style-name="ce18">
            <text:p>338387,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1:0107051:6738</text:p>
          </table:table-cell>
          <table:table-cell office:value-type="float" office:value="39774.080000000002" table:style-name="ce18">
            <text:p>39774,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1:0305002:239</text:p>
          </table:table-cell>
          <table:table-cell office:value-type="float" office:value="83060" table:style-name="ce18">
            <text:p>830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2005:3523</text:p>
          </table:table-cell>
          <table:table-cell office:value-type="float" office:value="743907.78" table:style-name="ce18">
            <text:p>743907,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3013:35625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3016:8792</text:p>
          </table:table-cell>
          <table:table-cell office:value-type="float" office:value="4245150.0199999996" table:style-name="ce18">
            <text:p>4245150,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2:0103019:7809</text:p>
          </table:table-cell>
          <table:table-cell office:value-type="float" office:value="55791" table:style-name="ce18">
            <text:p>557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4:0112008:395</text:p>
          </table:table-cell>
          <table:table-cell office:value-type="float" office:value="150348.96" table:style-name="ce18">
            <text:p>150348,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4:0113012:127</text:p>
          </table:table-cell>
          <table:table-cell office:value-type="float" office:value="237980" table:style-name="ce18">
            <text:p>2379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4:0113015:117</text:p>
          </table:table-cell>
          <table:table-cell office:value-type="float" office:value="285576" table:style-name="ce18">
            <text:p>2855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4:0113015:118</text:p>
          </table:table-cell>
          <table:table-cell office:value-type="float" office:value="285576" table:style-name="ce18">
            <text:p>2855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6:0101004:538</text:p>
          </table:table-cell>
          <table:table-cell office:value-type="float" office:value="262119.3" table:style-name="ce18">
            <text:p>262119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6:0102001:1270</text:p>
          </table:table-cell>
          <table:table-cell office:value-type="float" office:value="11651836.800000001" table:style-name="ce18">
            <text:p>11651836,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6:0102001:299</text:p>
          </table:table-cell>
          <table:table-cell office:value-type="float" office:value="2742177.3" table:style-name="ce18">
            <text:p>2742177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6:0102001:542</text:p>
          </table:table-cell>
          <table:table-cell office:value-type="float" office:value="469281.6" table:style-name="ce18">
            <text:p>469281,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6:0102001:6</text:p>
          </table:table-cell>
          <table:table-cell office:value-type="float" office:value="33806942.280000001" table:style-name="ce18">
            <text:p>33806942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6:0102001:621</text:p>
          </table:table-cell>
          <table:table-cell office:value-type="float" office:value="1392662.16" table:style-name="ce18">
            <text:p>1392662,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6:0201003:1315</text:p>
          </table:table-cell>
          <table:table-cell office:value-type="float" office:value="334863.40999999997" table:style-name="ce18">
            <text:p>334863,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6:0201003:1373</text:p>
          </table:table-cell>
          <table:table-cell office:value-type="float" office:value="133302.51999999999" table:style-name="ce18">
            <text:p>133302,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6:0201003:3119</text:p>
          </table:table-cell>
          <table:table-cell office:value-type="float" office:value="691021.92" table:style-name="ce18">
            <text:p>691021,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6:0201003:3123</text:p>
          </table:table-cell>
          <table:table-cell office:value-type="float" office:value="69089600.159999996" table:style-name="ce18">
            <text:p>69089600,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6:0201003:392</text:p>
          </table:table-cell>
          <table:table-cell office:value-type="float" office:value="187349.68" table:style-name="ce18">
            <text:p>187349,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6:0201003:894</text:p>
          </table:table-cell>
          <table:table-cell office:value-type="float" office:value="290198.86" table:style-name="ce18">
            <text:p>290198,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6:0202001:769</text:p>
          </table:table-cell>
          <table:table-cell office:value-type="float" office:value="47922.84" table:style-name="ce18">
            <text:p>47922,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8:0101001:21390</text:p>
          </table:table-cell>
          <table:table-cell office:value-type="float" office:value="393269.79" table:style-name="ce18">
            <text:p>393269,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2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9002: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1004: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2002:1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2002:1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2002: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2002: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5001: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5004:10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5004: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5004: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5004: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5004: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5004: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7001:1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9009: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10015:17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5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1002:2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4010:3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3001: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9001:3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01011: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13001:4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16002:1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16002:1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6002:8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23004: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26001:1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26001:1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26001: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31001:6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37003:3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37003:36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37003:3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1001:10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41001:1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41001:12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41001:1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41001:12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41001:131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1001:13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1001:15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1001:15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1001:17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1001:17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41001:17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41001:2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41001:29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41001:3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41001:3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41001:3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41001:37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41001:3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41001:39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41001:40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41001:4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41001:4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41001:470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41001:477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41001:7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41001:7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41001:9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52001:15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52001:4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5:0102003:9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5:0106002:10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6:0101001:1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6:0101001:1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7:0105001:29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000000:34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000000:44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000000:460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000000:47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000000:479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000000:5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104001:1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201001:20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201001:2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205001: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510001:9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1045001:2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1406001:1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411001:1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512001:1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1701001:1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1713001:1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1716001:14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1716001:14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1716001:3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1716001: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1716001:7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1716001:9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1719001:135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1719001:14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1719001:1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1719001:3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1719001:3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1719001:4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719001:6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719001:8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719001:8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719001:8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719001:8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719001:8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1719001:8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1719001:8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1719001:8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1719001:8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1719001:8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1719001:8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1719001:8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1719001:8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1719001:8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1719001:8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1719001:8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1719001:8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1719001:8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1719001:8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1719001:8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1719001:8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1719001:8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1719001:8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1719001:8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1719001:89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1719001:89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1719001:8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1719001:89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1719001:9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1719001:9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1719001:9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1719001:9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1719001:9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1729001: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2627001: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2721001:3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2820001:1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2820001:1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2820001: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2820001:2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2820001:2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2820001:2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2820001:2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2820001: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2820001:30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2820001:6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2821001: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2821001:4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2821001:7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2821001:7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2821001:7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2821001:7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2821001:7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000000:2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103005:3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103009:1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103009:3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105003:40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107007:16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201001: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201003:3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201003: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202001:13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202001: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203001:1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203001:1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203001:2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203001:3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203001:3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203001: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204002:1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303006:2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1:0106002:1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1:0109001:2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1:0109002:5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1:0109002:60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1:0111004:3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1:0111012: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2:0102002: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2:0102006:12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2:0102006:2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2:0102013:35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2:0102013:35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2:0102015:38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2:0104001:31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3:0103001:1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3:0108001:2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3:0108001:2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3:0108001: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3:0109001:120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3:0109004:13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3:0109005:1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4:0102012: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4:0106001: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4:0107004: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5:0102006:1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5:0102006:1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5:0103001:2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5:0103003:1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5:0103003:3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5:0103003:9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6:0201003:2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7:0000000: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7:0000000: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7:0101018:1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7:0102005:1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7:0102007: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7:0102007:82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7:0102007:8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7:0102007:8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7:0102009:7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7:0102009:8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7:0102021:15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7:0102021: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7:0102021:5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7:0102021:7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7:0102021: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7:0102026: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7:0102026: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7:0102040: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7:0103001:2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7:0103001:7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9:0301003: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9:0302003: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9:0302003: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9:0302003: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9:0302003: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9:0302010: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9:0302013:5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9:0302013:5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9:0302018:1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9:0302026:10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0:0102003: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0:0102068: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0:0102068: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0:0102068: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0:0102068: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0:0102068:9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0:0102070: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0:0102070: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0:0102070: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0:0102070: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0:0102070:4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0:0102070:4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0:0103082:2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0:1101022: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1:0106005:3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1:0109030:1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1:0702024:1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2:0102003:11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2:0302003:1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2:0302003: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3:0103005:1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4:0101005:30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4:0101015:100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4:0101027:28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4:0101027:28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4:0101033:15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4:0101033:155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4:0101034:5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4:0101044:51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4:0201009:6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4:0201012:2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4:0301005:6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4:0301010:8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4:0301010:8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4:0301010:8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4:0301011: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4:0301014:6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4:0401038:15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4:0401075:1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4:0501001:17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4:0501001:2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4:0501001:3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4:0501002:100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4:0501002:100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4:0501002:8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4:0501004:4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4:0501004:4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4:0501004:78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4:0501006:6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4:0601010:1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4:0601010:1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4:0601010:1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4:0601010:1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4:0601010:19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4:0601010:2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4:0601010:2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4:0601010:2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5:0103003:1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5:0103003:3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5:0103003:7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5:0103003:7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5:0103003: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5:0104002:1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5:0104002:32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5:0104006: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5:0104009: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5:0108004:22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5:0108004:2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5:0108004:26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5:0109003: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5:0109013:2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6:0000000:45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6:0201001:15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6:0201001:15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6:0201001:40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6:0201002:2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6:0201003:137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6:0202001:26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6:0203001: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6:0301001:173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6:0301001:23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6:0301001:24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6:0301001:252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6:0301001:252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6:0301001:2529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6:0301001:289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6:0401001:11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6:0401004:1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6:0401005:2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6:0401005:2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6:0401005:3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6:0401005:3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6:0401005:3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6:0401005:4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6:0401005: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6:0401005:4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6:0401005: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6:0401005:7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6:0401005: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7:0104001: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7:0104003:4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8:0201001:13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8:0701006: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8:0701026: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8:0801054: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9:0101002:28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9:0101002:5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9:0401001:2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0:0101008:1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0:0101008:1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0:0101008:1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0:0101008:1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0:0101008:1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0:0101008:1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0:0101008: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0:0101008: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0:0101008: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0:0101009:1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0:0101009:1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0:0101009:1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0:0101009:1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0:0101009: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0:0101009: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0:0101009: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0:0101009: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0:0210008:10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0:0210008:10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0:0210008:10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0:0210008:102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0:0210008:6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0:0210008:6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0:0210008:6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0:0210008:6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0:0210008:6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0:0210008:9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0:0210008:9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0:0210008:99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0:0210071:2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0:0210071:3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0:0210071:3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0:0301070: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0:0301070: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0:0410063:1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0:0413009: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0:0413009: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0:0413009: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0:0413009: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0:0414050:10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0:0414050:19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0:0414051:7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0:0522003: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1:0000000: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1:0000000:36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1:0105051: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1:0105051: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1:0105051: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1:0107037: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1:0107037: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1:0107037: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1:0107041:1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1:0107041:1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1:0110028: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1:0110028: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1:0110028: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1:0110028: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1:0110028: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1:0110028: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1:0110029: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1:0110029: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1:0110045: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1:0110046: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1:0110047: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1:0110047: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1:0110047: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1:0110047: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1:0112033: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1:0201001:1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1:0201001:3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1:0201001:3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1:0201001:3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1:0201001: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1:0201001:45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1:0201001:5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1:0201001:5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2:0101009:5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2:0101011:65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2:0101013:3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2:0101015:25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2:0101015:26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2:0101015:32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2:0101015:355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2:0101015:37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2:0101015:8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2:0102005:15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2:0102005:15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2:0102005:59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2:0102007:321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2:0103003:33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2:0103004:7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2:0103009:14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2:0103009:6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2:0103009:6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2:0103009:8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2:0103009:8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2:0103009:8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2:0103009:8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2:0103009:8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2:0103009:8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2:0103009:8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2:0103009:8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2:0103009:8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2:0103009:8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2:0103009:8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2:0103012:6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2:0103015:6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4:0000000:7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4:0103007: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4:0103007: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4:0109004:1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4:0109005: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4:0112008: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4:0114008: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4:0114008: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5:0102013:12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5:0102026:1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5:0105001:11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5:0105001:11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5:0105001:4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5:0105001:4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5:0105001:49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5:0105001:5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5:0105001:5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5:0105001:5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5:0105001:5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5:0105001:5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5:0105001:5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5:0107004:1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5:0107004:3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5:0107011:2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6:0101003:22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6:0102001:9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6:0201003:31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8:0101001:204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8:0101002:77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8:0101002:77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8:0101002:77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8:0101002:77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8:0101002:77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8:0101002:777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8:0101002:77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8:0101002:77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8:0101002:77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8:0101002:77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8:0101002:77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8:0101002:77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8:0101002:77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8:0101002:779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8:0101002:779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8:0101002:77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8:0101002:77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8:0101002:78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8:0101002:787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8:0101002:79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8:0101002:79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8:0101002:79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8:0101002:79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8:0101002:79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8:0101002:79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B7E5DCAA24BA1C6EC2D7A8ECFD085CDCED4AABC35F6CB7BCEEB4046964A024189347AF7196ED02BCF9E4BD8A843802781ADEDD05640DD90F71AC4DE751D0E88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8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5T02:26:56Z</dc:date>
  </office:meta>
</office:document-meta>
</file>