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0</text:p>
          </table:table-cell>
          <table:table-cell table:style-name="ce6"/>
          <table:table-cell table:style-name="ce3"/>
          <table:table-cell office:value-type="date" office:date-value="2023-12-25T00:00:00" table:style-name="ce9">
            <text:p>25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32:0101019:8725</text:p>
          </table:table-cell>
          <table:table-cell office:value-type="float" office:value="17583724.690000001" table:style-name="ce18">
            <text:p>17583724,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2:0101019:8726</text:p>
          </table:table-cell>
          <table:table-cell office:value-type="float" office:value="3387540.98" table:style-name="ce18">
            <text:p>3387540,9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000000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08001: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49001: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15:948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101049:785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4:0101061:128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401014:727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3T00:00:00" table:style-name="ce20">
            <text:p>13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5:0103002:240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5:0103002:269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5:0107010:302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0:0207052:681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0:0210071:643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30:0409049:36</text:p>
          </table:table-cell>
          <table:table-cell office:value-type="date" office:date-value="2023-12-15T00:00:00" table:style-name="ce20">
            <text:p>15.12.2023</text:p>
          </table:table-cell>
          <table:table-cell office:value-type="date" office:date-value="2023-12-12T00:00:00" table:style-name="ce20">
            <text:p>12.12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2ACB87CE983AC2C389D19EA2E3DC8EBCD1747CD27F18EB29B7F111536B6DF8D42740A866A91A863270E2C6264217FAE19349DF6528BD15A90F3B080C124C44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6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5T02:31:09Z</dc:date>
  </office:meta>
</office:document-meta>
</file>