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51</text:p>
          </table:table-cell>
          <table:table-cell table:style-name="ce6"/>
          <table:table-cell table:style-name="ce3"/>
          <table:table-cell office:value-type="date" office:date-value="2023-12-25T00:00:00" table:style-name="ce9">
            <text:p>25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5">
            <text:p>13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9" table:style-name="ce5">
            <text:p>39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92</text:p>
          </table:table-cell>
          <table:table-cell office:value-type="float" office:value="146199074.66999999" table:style-name="ce18">
            <text:p>146199074,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742</text:p>
          </table:table-cell>
          <table:table-cell office:value-type="float" office:value="61938417.210000001" table:style-name="ce18">
            <text:p>61938417,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934</text:p>
          </table:table-cell>
          <table:table-cell office:value-type="float" office:value="1315927002" table:style-name="ce18">
            <text:p>13159270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2002:200</text:p>
          </table:table-cell>
          <table:table-cell office:value-type="float" office:value="2317250.4" table:style-name="ce18">
            <text:p>2317250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1005:769</text:p>
          </table:table-cell>
          <table:table-cell office:value-type="float" office:value="365189.5" table:style-name="ce18">
            <text:p>365189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9005:120</text:p>
          </table:table-cell>
          <table:table-cell office:value-type="float" office:value="153415.07999999999" table:style-name="ce18">
            <text:p>153415,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4003:75</text:p>
          </table:table-cell>
          <table:table-cell office:value-type="float" office:value="346910.56" table:style-name="ce18">
            <text:p>346910,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5004:335</text:p>
          </table:table-cell>
          <table:table-cell office:value-type="float" office:value="43050" table:style-name="ce18">
            <text:p>430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5004:336</text:p>
          </table:table-cell>
          <table:table-cell office:value-type="float" office:value="43050" table:style-name="ce18">
            <text:p>430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10015:3020</text:p>
          </table:table-cell>
          <table:table-cell office:value-type="float" office:value="16011.68" table:style-name="ce18">
            <text:p>16011,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10015:3021</text:p>
          </table:table-cell>
          <table:table-cell office:value-type="float" office:value="11446.71" table:style-name="ce18">
            <text:p>11446,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10015:3022</text:p>
          </table:table-cell>
          <table:table-cell office:value-type="float" office:value="10765.68" table:style-name="ce18">
            <text:p>10765,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10015:3023</text:p>
          </table:table-cell>
          <table:table-cell office:value-type="float" office:value="8375.0400000000009" table:style-name="ce18">
            <text:p>8375,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000000:1970</text:p>
          </table:table-cell>
          <table:table-cell office:value-type="float" office:value="36403105.5" table:style-name="ce18">
            <text:p>36403105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103003:173</text:p>
          </table:table-cell>
          <table:table-cell office:value-type="float" office:value="647088" table:style-name="ce18">
            <text:p>6470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1018:1257</text:p>
          </table:table-cell>
          <table:table-cell office:value-type="float" office:value="56476.75" table:style-name="ce18">
            <text:p>56476,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18:1258</text:p>
          </table:table-cell>
          <table:table-cell office:value-type="float" office:value="46325.37" table:style-name="ce18">
            <text:p>46325,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18:1259</text:p>
          </table:table-cell>
          <table:table-cell office:value-type="float" office:value="46235.91" table:style-name="ce18">
            <text:p>46235,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8001:443</text:p>
          </table:table-cell>
          <table:table-cell office:value-type="float" office:value="186810" table:style-name="ce18">
            <text:p>1868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03018:122</text:p>
          </table:table-cell>
          <table:table-cell office:value-type="float" office:value="83352.75" table:style-name="ce18">
            <text:p>83352,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20001:3539</text:p>
          </table:table-cell>
          <table:table-cell office:value-type="float" office:value="127545.87" table:style-name="ce18">
            <text:p>127545,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20001:3549</text:p>
          </table:table-cell>
          <table:table-cell office:value-type="float" office:value="52701.87" table:style-name="ce18">
            <text:p>52701,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52001:8893</text:p>
          </table:table-cell>
          <table:table-cell office:value-type="float" office:value="1121175.8999999999" table:style-name="ce18">
            <text:p>1121175,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3004:654</text:p>
          </table:table-cell>
          <table:table-cell office:value-type="float" office:value="487516.12" table:style-name="ce18">
            <text:p>487516,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06003:322</text:p>
          </table:table-cell>
          <table:table-cell office:value-type="float" office:value="66310" table:style-name="ce18">
            <text:p>663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312001:1107</text:p>
          </table:table-cell>
          <table:table-cell office:value-type="float" office:value="51678" table:style-name="ce18">
            <text:p>516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607001:958</text:p>
          </table:table-cell>
          <table:table-cell office:value-type="float" office:value="34949.79" table:style-name="ce18">
            <text:p>34949,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701001:64</text:p>
          </table:table-cell>
          <table:table-cell office:value-type="float" office:value="865450.08" table:style-name="ce18">
            <text:p>865450,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911001:3116</text:p>
          </table:table-cell>
          <table:table-cell office:value-type="float" office:value="5104693.88" table:style-name="ce18">
            <text:p>5104693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911001:3117</text:p>
          </table:table-cell>
          <table:table-cell office:value-type="float" office:value="38357090.310000002" table:style-name="ce18">
            <text:p>38357090,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1006002:756</text:p>
          </table:table-cell>
          <table:table-cell office:value-type="float" office:value="212811.28" table:style-name="ce18">
            <text:p>212811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010001:164</text:p>
          </table:table-cell>
          <table:table-cell office:value-type="float" office:value="84964.95" table:style-name="ce18">
            <text:p>84964,9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034001:22</text:p>
          </table:table-cell>
          <table:table-cell office:value-type="float" office:value="72267.199999999997" table:style-name="ce18">
            <text:p>72267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302001:2403</text:p>
          </table:table-cell>
          <table:table-cell office:value-type="float" office:value="7726426.4199999999" table:style-name="ce18">
            <text:p>7726426,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302001:2404</text:p>
          </table:table-cell>
          <table:table-cell office:value-type="float" office:value="20028.5" table:style-name="ce18">
            <text:p>20028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407001:1142</text:p>
          </table:table-cell>
          <table:table-cell office:value-type="float" office:value="24954.93" table:style-name="ce18">
            <text:p>24954,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501003:208</text:p>
          </table:table-cell>
          <table:table-cell office:value-type="float" office:value="143865.93" table:style-name="ce18">
            <text:p>143865,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2632001:1</text:p>
          </table:table-cell>
          <table:table-cell office:value-type="float" office:value="173174.68" table:style-name="ce18">
            <text:p>173174,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2657001:252</text:p>
          </table:table-cell>
          <table:table-cell office:value-type="float" office:value="92092" table:style-name="ce18">
            <text:p>920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000000:1501</text:p>
          </table:table-cell>
          <table:table-cell office:value-type="float" office:value="831012" table:style-name="ce18">
            <text:p>8310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000000:166</text:p>
          </table:table-cell>
          <table:table-cell office:value-type="float" office:value="70031563.859999999" table:style-name="ce18">
            <text:p>70031563,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105004:344</text:p>
          </table:table-cell>
          <table:table-cell office:value-type="float" office:value="188940" table:style-name="ce18">
            <text:p>1889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106002:29</text:p>
          </table:table-cell>
          <table:table-cell office:value-type="float" office:value="30359332.440000001" table:style-name="ce18">
            <text:p>30359332,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106002:30</text:p>
          </table:table-cell>
          <table:table-cell office:value-type="float" office:value="30361365" table:style-name="ce18">
            <text:p>303613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107007:1419</text:p>
          </table:table-cell>
          <table:table-cell office:value-type="float" office:value="50307384.420000002" table:style-name="ce18">
            <text:p>50307384,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107007:978</text:p>
          </table:table-cell>
          <table:table-cell office:value-type="float" office:value="184922.68" table:style-name="ce18">
            <text:p>184922,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110005:111</text:p>
          </table:table-cell>
          <table:table-cell office:value-type="float" office:value="253798.53" table:style-name="ce18">
            <text:p>253798,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110007:26</text:p>
          </table:table-cell>
          <table:table-cell office:value-type="float" office:value="59176.72" table:style-name="ce18">
            <text:p>59176,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304003:1034</text:p>
          </table:table-cell>
          <table:table-cell office:value-type="float" office:value="56244.5" table:style-name="ce18">
            <text:p>56244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404002:594</text:p>
          </table:table-cell>
          <table:table-cell office:value-type="float" office:value="31826.14" table:style-name="ce18">
            <text:p>31826,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404002:595</text:p>
          </table:table-cell>
          <table:table-cell office:value-type="float" office:value="34104.21" table:style-name="ce18">
            <text:p>34104,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404002:596</text:p>
          </table:table-cell>
          <table:table-cell office:value-type="float" office:value="34104.21" table:style-name="ce18">
            <text:p>34104,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1:0112001:294</text:p>
          </table:table-cell>
          <table:table-cell office:value-type="float" office:value="324000" table:style-name="ce18">
            <text:p>3240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3003:363</text:p>
          </table:table-cell>
          <table:table-cell office:value-type="float" office:value="75850.460000000006" table:style-name="ce18">
            <text:p>75850,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12003:323</text:p>
          </table:table-cell>
          <table:table-cell office:value-type="float" office:value="126900" table:style-name="ce18">
            <text:p>1269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3:0118001:887</text:p>
          </table:table-cell>
          <table:table-cell office:value-type="float" office:value="126960" table:style-name="ce18">
            <text:p>1269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5:0103006:51</text:p>
          </table:table-cell>
          <table:table-cell office:value-type="float" office:value="25472039.640000001" table:style-name="ce18">
            <text:p>25472039,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7:0102021:150</text:p>
          </table:table-cell>
          <table:table-cell office:value-type="float" office:value="66846.720000000001" table:style-name="ce18">
            <text:p>66846,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3001:218</text:p>
          </table:table-cell>
          <table:table-cell office:value-type="float" office:value="327794.15999999997" table:style-name="ce18">
            <text:p>327794,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9:0106002:732</text:p>
          </table:table-cell>
          <table:table-cell office:value-type="float" office:value="208669.56" table:style-name="ce18">
            <text:p>208669,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9:0201002:2284</text:p>
          </table:table-cell>
          <table:table-cell office:value-type="float" office:value="3940650.9" table:style-name="ce18">
            <text:p>3940650,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0:0101003:223</text:p>
          </table:table-cell>
          <table:table-cell office:value-type="float" office:value="65386.44" table:style-name="ce18">
            <text:p>65386,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0:0101055:482</text:p>
          </table:table-cell>
          <table:table-cell office:value-type="float" office:value="143164" table:style-name="ce18">
            <text:p>1431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0:0101060:906</text:p>
          </table:table-cell>
          <table:table-cell office:value-type="float" office:value="1199700" table:style-name="ce18">
            <text:p>11997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0:0102019:4284</text:p>
          </table:table-cell>
          <table:table-cell office:value-type="float" office:value="381370.5" table:style-name="ce18">
            <text:p>381370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0:0102057:471</text:p>
          </table:table-cell>
          <table:table-cell office:value-type="float" office:value="485789.22" table:style-name="ce18">
            <text:p>485789,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0:0103012:150</text:p>
          </table:table-cell>
          <table:table-cell office:value-type="float" office:value="456004.64" table:style-name="ce18">
            <text:p>456004,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0:0103059:599</text:p>
          </table:table-cell>
          <table:table-cell office:value-type="float" office:value="6184.62" table:style-name="ce18">
            <text:p>6184,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0:0103067:1421</text:p>
          </table:table-cell>
          <table:table-cell office:value-type="float" office:value="50364.4" table:style-name="ce18">
            <text:p>50364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0:0103086:992</text:p>
          </table:table-cell>
          <table:table-cell office:value-type="float" office:value="121438.68" table:style-name="ce18">
            <text:p>121438,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1:0702024:6</text:p>
          </table:table-cell>
          <table:table-cell office:value-type="float" office:value="133874.01999999999" table:style-name="ce18">
            <text:p>133874,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000000:4522</text:p>
          </table:table-cell>
          <table:table-cell office:value-type="float" office:value="7397976.2999999998" table:style-name="ce18">
            <text:p>7397976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101029:2155</text:p>
          </table:table-cell>
          <table:table-cell office:value-type="float" office:value="335992.93" table:style-name="ce18">
            <text:p>335992,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101044:1268</text:p>
          </table:table-cell>
          <table:table-cell office:value-type="float" office:value="299184.59999999998" table:style-name="ce18">
            <text:p>299184,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201006:310</text:p>
          </table:table-cell>
          <table:table-cell office:value-type="float" office:value="28135679.670000002" table:style-name="ce18">
            <text:p>28135679,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201010:182</text:p>
          </table:table-cell>
          <table:table-cell office:value-type="float" office:value="79972044.319999993" table:style-name="ce18">
            <text:p>79972044,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201013:7891</text:p>
          </table:table-cell>
          <table:table-cell office:value-type="float" office:value="48461" table:style-name="ce18">
            <text:p>484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301002:1441</text:p>
          </table:table-cell>
          <table:table-cell office:value-type="float" office:value="9275036.4000000004" table:style-name="ce18">
            <text:p>9275036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301003:228</text:p>
          </table:table-cell>
          <table:table-cell office:value-type="float" office:value="98605.440000000002" table:style-name="ce18">
            <text:p>98605,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301003:3</text:p>
          </table:table-cell>
          <table:table-cell office:value-type="float" office:value="103626992.48" table:style-name="ce18">
            <text:p>103626992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401024:3179</text:p>
          </table:table-cell>
          <table:table-cell office:value-type="float" office:value="50568" table:style-name="ce18">
            <text:p>505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501004:630</text:p>
          </table:table-cell>
          <table:table-cell office:value-type="float" office:value="47615458.43" table:style-name="ce18">
            <text:p>47615458,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501004:9181</text:p>
          </table:table-cell>
          <table:table-cell office:value-type="float" office:value="26694776.48" table:style-name="ce18">
            <text:p>26694776,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5:0104002:3791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5:0107001:1070</text:p>
          </table:table-cell>
          <table:table-cell office:value-type="float" office:value="23105.16" table:style-name="ce18">
            <text:p>23105,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5:0108005:1904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6:0301001:30228</text:p>
          </table:table-cell>
          <table:table-cell office:value-type="float" office:value="70768" table:style-name="ce18">
            <text:p>707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6:0401004:1701</text:p>
          </table:table-cell>
          <table:table-cell office:value-type="float" office:value="205638" table:style-name="ce18">
            <text:p>2056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8:0203003:153</text:p>
          </table:table-cell>
          <table:table-cell office:value-type="float" office:value="39489.120000000003" table:style-name="ce18">
            <text:p>39489,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8:0502022:15</text:p>
          </table:table-cell>
          <table:table-cell office:value-type="float" office:value="192129.2" table:style-name="ce18">
            <text:p>192129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8:0502022:29</text:p>
          </table:table-cell>
          <table:table-cell office:value-type="float" office:value="29392.9" table:style-name="ce18">
            <text:p>29392,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8:1802001:189</text:p>
          </table:table-cell>
          <table:table-cell office:value-type="float" office:value="93376" table:style-name="ce18">
            <text:p>933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8:1802002:543</text:p>
          </table:table-cell>
          <table:table-cell office:value-type="float" office:value="73533.600000000006" table:style-name="ce18">
            <text:p>73533,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8:2002001:835</text:p>
          </table:table-cell>
          <table:table-cell office:value-type="float" office:value="172628.88" table:style-name="ce18">
            <text:p>172628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8:2003019:951</text:p>
          </table:table-cell>
          <table:table-cell office:value-type="float" office:value="105281.44" table:style-name="ce18">
            <text:p>105281,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9:0103003:41</text:p>
          </table:table-cell>
          <table:table-cell office:value-type="float" office:value="216391.04000000001" table:style-name="ce18">
            <text:p>216391,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0:0203007:50</text:p>
          </table:table-cell>
          <table:table-cell office:value-type="float" office:value="22391239.859999999" table:style-name="ce18">
            <text:p>22391239,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0:0203007:61</text:p>
          </table:table-cell>
          <table:table-cell office:value-type="float" office:value="13743403.52" table:style-name="ce18">
            <text:p>13743403,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0:0207020:264</text:p>
          </table:table-cell>
          <table:table-cell office:value-type="float" office:value="270396.90000000002" table:style-name="ce18">
            <text:p>270396,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0:0210005:1083</text:p>
          </table:table-cell>
          <table:table-cell office:value-type="float" office:value="82280.88" table:style-name="ce18">
            <text:p>82280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0:0211002:19</text:p>
          </table:table-cell>
          <table:table-cell office:value-type="float" office:value="248665.43" table:style-name="ce18">
            <text:p>248665,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0:0215004:373</text:p>
          </table:table-cell>
          <table:table-cell office:value-type="float" office:value="77462.3" table:style-name="ce18">
            <text:p>77462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301024:27</text:p>
          </table:table-cell>
          <table:table-cell office:value-type="float" office:value="2832357.36" table:style-name="ce18">
            <text:p>2832357,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301043:25</text:p>
          </table:table-cell>
          <table:table-cell office:value-type="float" office:value="16660530.16" table:style-name="ce18">
            <text:p>16660530,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301043:26</text:p>
          </table:table-cell>
          <table:table-cell office:value-type="float" office:value="14641410" table:style-name="ce18">
            <text:p>146414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301043:30</text:p>
          </table:table-cell>
          <table:table-cell office:value-type="float" office:value="8567316.4800000004" table:style-name="ce18">
            <text:p>8567316,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301044:48</text:p>
          </table:table-cell>
          <table:table-cell office:value-type="float" office:value="24770476.879999999" table:style-name="ce18">
            <text:p>24770476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302001:249</text:p>
          </table:table-cell>
          <table:table-cell office:value-type="float" office:value="6283225.3399999999" table:style-name="ce18">
            <text:p>6283225,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306002:75</text:p>
          </table:table-cell>
          <table:table-cell office:value-type="float" office:value="277280.19" table:style-name="ce18">
            <text:p>277280,1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415008:262</text:p>
          </table:table-cell>
          <table:table-cell office:value-type="float" office:value="403473.51" table:style-name="ce18">
            <text:p>403473,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416012:94</text:p>
          </table:table-cell>
          <table:table-cell office:value-type="float" office:value="201308.1" table:style-name="ce18">
            <text:p>201308,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504008:54</text:p>
          </table:table-cell>
          <table:table-cell office:value-type="float" office:value="286296.15000000002" table:style-name="ce18">
            <text:p>286296,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505025:112</text:p>
          </table:table-cell>
          <table:table-cell office:value-type="float" office:value="132940" table:style-name="ce18">
            <text:p>1329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1:0107041:371</text:p>
          </table:table-cell>
          <table:table-cell office:value-type="float" office:value="43502.9" table:style-name="ce18">
            <text:p>43502,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3:0103011:18</text:p>
          </table:table-cell>
          <table:table-cell office:value-type="float" office:value="4849561.5" table:style-name="ce18">
            <text:p>4849561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3:0103011:20</text:p>
          </table:table-cell>
          <table:table-cell office:value-type="float" office:value="60729.48" table:style-name="ce18">
            <text:p>60729,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4:0113016:142</text:p>
          </table:table-cell>
          <table:table-cell office:value-type="float" office:value="364155" table:style-name="ce18">
            <text:p>3641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6:0101003:15889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6:0101003:4473</text:p>
          </table:table-cell>
          <table:table-cell office:value-type="float" office:value="394071.81" table:style-name="ce18">
            <text:p>394071,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6:0102001:30942</text:p>
          </table:table-cell>
          <table:table-cell office:value-type="float" office:value="35408.74" table:style-name="ce18">
            <text:p>35408,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6:0103001:18396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6:0202002:300</text:p>
          </table:table-cell>
          <table:table-cell office:value-type="float" office:value="185418.23999999999" table:style-name="ce18">
            <text:p>185418,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7:0102002:1636</text:p>
          </table:table-cell>
          <table:table-cell office:value-type="float" office:value="131202.98000000001" table:style-name="ce18">
            <text:p>131202,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7:0102002:2090</text:p>
          </table:table-cell>
          <table:table-cell office:value-type="float" office:value="69045.77" table:style-name="ce18">
            <text:p>69045,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7:0102002:4940</text:p>
          </table:table-cell>
          <table:table-cell office:value-type="float" office:value="9210703.1199999992" table:style-name="ce18">
            <text:p>9210703,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7:0102002:5018</text:p>
          </table:table-cell>
          <table:table-cell office:value-type="float" office:value="39086.06" table:style-name="ce18">
            <text:p>39086,0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7:0102002:5056</text:p>
          </table:table-cell>
          <table:table-cell office:value-type="float" office:value="28603.52" table:style-name="ce18">
            <text:p>28603,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7:0102002:5243</text:p>
          </table:table-cell>
          <table:table-cell office:value-type="float" office:value="90230.56" table:style-name="ce18">
            <text:p>90230,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7:0102002:7576</text:p>
          </table:table-cell>
          <table:table-cell office:value-type="float" office:value="142481.42000000001" table:style-name="ce18">
            <text:p>142481,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8:0101001:21391</text:p>
          </table:table-cell>
          <table:table-cell office:value-type="float" office:value="39918.239999999998" table:style-name="ce18">
            <text:p>39918,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8:0101001:21392</text:p>
          </table:table-cell>
          <table:table-cell office:value-type="float" office:value="221509.3" table:style-name="ce18">
            <text:p>221509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8:0101002:22934</text:p>
          </table:table-cell>
          <table:table-cell office:value-type="float" office:value="24181.919999999998" table:style-name="ce18">
            <text:p>24181,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7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13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4001:11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2001:20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2002:1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2002:1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2002: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5001:20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5004: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000000:10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5007: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10014:3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10014:3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10015:26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000000:1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3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14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14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15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6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000000:7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105002:17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105002:1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105002:1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105002: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105002: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105002: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105002: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105002: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105002: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105002: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105002: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7001:11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7001:11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7001:11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1014:3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13001:159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20001:25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40001:1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0001:1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0001:13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0001:14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0001:146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0001:19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40001:3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40001:35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40001:9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40001:9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41001:10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41001:11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41001:1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41001:327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41001:35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41001:3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41001:40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41001:4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41001:4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41001:47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41001:62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44001:1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44001: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44001:7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48001:1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48001:5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48001:6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48001:6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52001:50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52001:50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52001:55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52001:88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53001:1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53001:20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53001:7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6:0108009: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6:0111008:8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000000:1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000000:2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000000:5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312001:7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505002:1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505002:1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0505002:1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0505002:1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0505002:1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0505002:1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0505002:1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0505002:13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505002:1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505002:15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505002:1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505002:3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505002:31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505002:3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702001: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1001001:19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1001001:9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1006002:15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205001:11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301001: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302001:20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302001: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401001:2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509001:25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1509001:4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1515002:16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1515002:80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2601004:2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2632001: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2821001:7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2821001:7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2821001:7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2821001:7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2821001:73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2821001:7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2821001:7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2821001:7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2821001:7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000000:10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000000:12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000000:12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000000:2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000000:2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000000:6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000000: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103005: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105004:1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108004:1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108004:1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108004:1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108004:1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108004:3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201004:1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201004:2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201004:2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201004:2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201004:2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201004:2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201004:2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201004:2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201004:2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201004:3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202004: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202004:2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203001:3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204004:6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204005: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402001:9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403001:17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404001:1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404002:1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404002:5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404007:1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404007:4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404007: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1:0000000:17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2:0102002: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2:0102006:2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2:0102015:38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2:0102015:8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2:0104001:43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2:0114005:2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2:0114005:2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3:0109001:12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3:0109002:3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3:0109005: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3:0118001: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3:0118001:6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3:0118001:6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3:0122001: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4:0104001:10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4:0110012:4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4:0114006:1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5:0000000:6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5:0000000: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5:0103001:10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5:0103001:1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5:0103001:177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5:0103001:2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5:0103001:30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5:0103001:4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5:0103001:7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5:0103001:8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5:0103003:10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5:0103003:11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5:0103003:11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5:0103003:1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5:0103003:35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5:0103003:38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5:0103003:38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5:0103005:13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5:0104003: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5:0106001:3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5:0106001:4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5:0111001: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5:0111005: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5:0111005: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7:0101001:15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7:0101006:1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7:0101013: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7:0102004:35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7:0102021:2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7:0102038:3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7:0102042:2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7:0102042:2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7:0102043:6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7:0103025:10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7:0103025:1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8:0000000: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8:0118097:11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9:0302010: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0:0101003: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0:0102070:3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0:0102070: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0:0102070: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0:0103062: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0:0103067:11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1:0702024: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1:0702024: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1:0702024:3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1:0702024:3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1:0702024: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1:0702024: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1:0702024: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1:0902003:1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2:0302007: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2:0302007: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3:0101001:1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3:0101001:3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3:0103004:1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4:0000000:39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4:0000000: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4:0101023:50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4:0101029:21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4:0101034:5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4:0101042:36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4:0101042:38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4:0101042:390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4:0101042:7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4:0101042:8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4:0101044:18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4:0101051: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4:0101060:45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4:0201006:30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4:0201012:2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4:0301014:6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4:0301014:6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4:0301014:6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4:0401014:184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4:0401014:184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4:0401014:97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4:0401060:6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4:0401070:1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4:0401075:1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4:0401075:1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4:0401075:1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4:0501009:750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4:0501011:1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4:0501015:23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4:0601010:1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4:0601010:2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4:0601010:2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5:0103002:2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5:0104001:10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5:0201004: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5:0201004:9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5:0301004:1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6:0000000: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6:0000000: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6:0101001: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6:0101001:14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6:0101001:15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6:0101001:15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6:0101001:153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6:0101001:161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6:0101001:16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6:0101001: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6:0101001: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6:0101001:39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6:0101001:39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6:0101001:41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6:0101001:41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6:0101001:41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6:0101001:41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6:0101001:5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6:0101001:5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6:0101001:6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6:0101001:6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6:0101001:72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6:0101001:7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6:0401004:83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6:0401005:1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6:0401005:17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6:0401005:2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6:0401005:3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6:0401005:3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6:0401005:3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6:0401005:4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8:0000000:15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8:0701006: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8:0701006: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8:0701006: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8:0801054: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8:0801070: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8:0803006: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8:1802001:1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8:1904019: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8:1904025:1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8:1904025:5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0:0101009: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0:0102054:1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0:0102054:1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0:0102054: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0:0102054: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0:0102054:6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0:0102054: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0:0102054: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0:0102054: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0:0102054: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0:0102054: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0:0102054: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0:0102054: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0:0102054: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0:0102054: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0:0102054:9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0:0104035:1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0:0104055:5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0:0104055:8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0:0201011:1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0:0210005:5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0:0210008:10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0:0210008:10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0:0212062:1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0:0225004: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0:0301018: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0:0305076:1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0:0415005: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0:0416015: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0:0504048: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0:0505002: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0:0505004:7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0:0506011:1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0:0506035: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0:0508001: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1:0108025: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1:0110039: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1:0111007: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1:0112002:2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2:0101004:14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2:0101004:9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2:0101007:23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2:0101011:6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2:0101015:19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2:0101015:26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2:0101015:30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2:0101015:38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2:0101025:4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2:0102005:559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2:0102005:56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2:0102008:28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2:0103001:5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2:0103003:33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2:0103009:14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2:0103009:8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2:0103009:8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2:0103009:86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2:0103009:8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3:0103011: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3:0103011: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4:0102028:7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4:0103007: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4:0103007: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4:0113025: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4:0114016: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5:0101011:7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5:0102028:1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5:0105001:11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5:0105001:11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5:0105001:4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5:0105001:5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6:0101004:2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6:0101004:2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6:0102002:33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6:0201005:8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6:0202003:12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6:0202003:6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6:0202003:6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7:0102002:16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7:0102002:21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8:0101001:55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8:0101002:77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8:0101002:77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8:0101002:79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8:0101002:79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8:0101002:80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8:0101002:81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8:0101002:85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7973D86B79F47719D897A05B5936F07D1B9CC7D7E03006A77AC5913FD416D3913ACAA0825E5E7FFA2238067D8DD66BDE7DA235828DE6AA4155B9282D6C4659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03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5T02:34:06Z</dc:date>
  </office:meta>
</office:document-meta>
</file>