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2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2002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4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4: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04: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4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6002:3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000000:17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603058:80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BFFAF9F5A16A8DC8F2828B5FA2DF5F091D8D56D56CADA296917E6006630EF3533F196A7528AC2A1FA3AA1073D821A64D0021ECC5490B9378DA5B92B48259C5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2:35:47Z</dc:date>
  </office:meta>
</office:document-meta>
</file>