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53</text:p>
          </table:table-cell>
          <table:table-cell table:style-name="ce6"/>
          <table:table-cell table:style-name="ce3"/>
          <table:table-cell office:value-type="date" office:date-value="2023-12-26T00:00:00" table:style-name="ce9">
            <text:p>26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4" table:style-name="ce5">
            <text:p>134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60" table:style-name="ce5">
            <text:p>96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459</text:p>
          </table:table-cell>
          <table:table-cell office:value-type="float" office:value="72864787.599999994" table:style-name="ce18">
            <text:p>72864787,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7:845</text:p>
          </table:table-cell>
          <table:table-cell office:value-type="float" office:value="280000" table:style-name="ce18">
            <text:p>28000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9009:14</text:p>
          </table:table-cell>
          <table:table-cell office:value-type="float" office:value="1849591.8" table:style-name="ce18">
            <text:p>1849591,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9009:196</text:p>
          </table:table-cell>
          <table:table-cell office:value-type="float" office:value="97071.6" table:style-name="ce18">
            <text:p>97071,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10015:3024</text:p>
          </table:table-cell>
          <table:table-cell office:value-type="float" office:value="11131.2" table:style-name="ce18">
            <text:p>11131,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10015:3025</text:p>
          </table:table-cell>
          <table:table-cell office:value-type="float" office:value="10784.28" table:style-name="ce18">
            <text:p>10784,2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000000:1970</text:p>
          </table:table-cell>
          <table:table-cell office:value-type="float" office:value="36322705.899999999" table:style-name="ce18">
            <text:p>36322705,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4010:200</text:p>
          </table:table-cell>
          <table:table-cell office:value-type="float" office:value="144319.41" table:style-name="ce18">
            <text:p>144319,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4017:9</text:p>
          </table:table-cell>
          <table:table-cell office:value-type="float" office:value="104947.25" table:style-name="ce18">
            <text:p>104947,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4019:1</text:p>
          </table:table-cell>
          <table:table-cell office:value-type="float" office:value="105312323.34" table:style-name="ce18">
            <text:p>105312323,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8001:4164</text:p>
          </table:table-cell>
          <table:table-cell office:value-type="float" office:value="633309.76" table:style-name="ce18">
            <text:p>633309,7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8001:4535</text:p>
          </table:table-cell>
          <table:table-cell office:value-type="float" office:value="197895" table:style-name="ce18">
            <text:p>1978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8001:4536</text:p>
          </table:table-cell>
          <table:table-cell office:value-type="float" office:value="197872.5" table:style-name="ce18">
            <text:p>197872,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11001:3614</text:p>
          </table:table-cell>
          <table:table-cell office:value-type="float" office:value="249705" table:style-name="ce18">
            <text:p>24970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11007:94</text:p>
          </table:table-cell>
          <table:table-cell office:value-type="float" office:value="144788" table:style-name="ce18">
            <text:p>14478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11018:1260</text:p>
          </table:table-cell>
          <table:table-cell office:value-type="float" office:value="73335.360000000001" table:style-name="ce18">
            <text:p>73335,3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12001:318</text:p>
          </table:table-cell>
          <table:table-cell office:value-type="float" office:value="173541.12" table:style-name="ce18">
            <text:p>173541,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03018:236</text:p>
          </table:table-cell>
          <table:table-cell office:value-type="float" office:value="73851" table:style-name="ce18">
            <text:p>7385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20001:273</text:p>
          </table:table-cell>
          <table:table-cell office:value-type="float" office:value="971883.04" table:style-name="ce18">
            <text:p>971883,0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5:0106003:43</text:p>
          </table:table-cell>
          <table:table-cell office:value-type="float" office:value="1442000" table:style-name="ce18">
            <text:p>144200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5:0106003:83</text:p>
          </table:table-cell>
          <table:table-cell office:value-type="float" office:value="90820959.599999994" table:style-name="ce18">
            <text:p>90820959,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5:0106003:850</text:p>
          </table:table-cell>
          <table:table-cell office:value-type="float" office:value="324450" table:style-name="ce18">
            <text:p>3244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5:0106003:851</text:p>
          </table:table-cell>
          <table:table-cell office:value-type="float" office:value="3607174.45" table:style-name="ce18">
            <text:p>3607174,4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5:0109001:9708</text:p>
          </table:table-cell>
          <table:table-cell office:value-type="float" office:value="94433.279999999999" table:style-name="ce18">
            <text:p>94433,2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6:0000000:2477</text:p>
          </table:table-cell>
          <table:table-cell office:value-type="float" office:value="234150" table:style-name="ce18">
            <text:p>2341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000000:2478</text:p>
          </table:table-cell>
          <table:table-cell office:value-type="float" office:value="234150" table:style-name="ce18">
            <text:p>2341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0502001:326</text:p>
          </table:table-cell>
          <table:table-cell office:value-type="float" office:value="207828" table:style-name="ce18">
            <text:p>20782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0522001:506</text:p>
          </table:table-cell>
          <table:table-cell office:value-type="float" office:value="59309.26" table:style-name="ce18">
            <text:p>59309,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1204001:1204</text:p>
          </table:table-cell>
          <table:table-cell office:value-type="float" office:value="7743131.3700000001" table:style-name="ce18">
            <text:p>7743131,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1204001:1205</text:p>
          </table:table-cell>
          <table:table-cell office:value-type="float" office:value="12718.1" table:style-name="ce18">
            <text:p>12718,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1302001:2177</text:p>
          </table:table-cell>
          <table:table-cell office:value-type="float" office:value="61093421.960000001" table:style-name="ce18">
            <text:p>61093421,9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2407001:5</text:p>
          </table:table-cell>
          <table:table-cell office:value-type="float" office:value="2432928.42" table:style-name="ce18">
            <text:p>2432928,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2603001:476</text:p>
          </table:table-cell>
          <table:table-cell office:value-type="float" office:value="3807124.75" table:style-name="ce18">
            <text:p>3807124,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2820001:19</text:p>
          </table:table-cell>
          <table:table-cell office:value-type="float" office:value="25844" table:style-name="ce18">
            <text:p>258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2820001:21</text:p>
          </table:table-cell>
          <table:table-cell office:value-type="float" office:value="8441.6" table:style-name="ce18">
            <text:p>8441,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2820001:22</text:p>
          </table:table-cell>
          <table:table-cell office:value-type="float" office:value="1676.96" table:style-name="ce18">
            <text:p>1676,9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0:0000000:161</text:p>
          </table:table-cell>
          <table:table-cell office:value-type="float" office:value="18055108.32" table:style-name="ce18">
            <text:p>18055108,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0:0107007:1154</text:p>
          </table:table-cell>
          <table:table-cell office:value-type="float" office:value="7503703.3799999999" table:style-name="ce18">
            <text:p>7503703,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0:0107007:1155</text:p>
          </table:table-cell>
          <table:table-cell office:value-type="float" office:value="773242.11" table:style-name="ce18">
            <text:p>773242,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0:0110008:246</text:p>
          </table:table-cell>
          <table:table-cell office:value-type="float" office:value="645331.05000000005" table:style-name="ce18">
            <text:p>645331,0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0:0304001:13</text:p>
          </table:table-cell>
          <table:table-cell office:value-type="float" office:value="201788.43" table:style-name="ce18">
            <text:p>201788,4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0:0404002:597</text:p>
          </table:table-cell>
          <table:table-cell office:value-type="float" office:value="43254.12" table:style-name="ce18">
            <text:p>43254,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1:0112012:84</text:p>
          </table:table-cell>
          <table:table-cell office:value-type="float" office:value="1339519.8" table:style-name="ce18">
            <text:p>1339519,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1:0117001:1</text:p>
          </table:table-cell>
          <table:table-cell office:value-type="float" office:value="146677863.84999999" table:style-name="ce18">
            <text:p>146677863,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2:0000000:786</text:p>
          </table:table-cell>
          <table:table-cell office:value-type="float" office:value="571244.69999999995" table:style-name="ce18">
            <text:p>571244,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2:0102011:645</text:p>
          </table:table-cell>
          <table:table-cell office:value-type="float" office:value="116014.71" table:style-name="ce18">
            <text:p>116014,7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2:0102011:646</text:p>
          </table:table-cell>
          <table:table-cell office:value-type="float" office:value="113549.59" table:style-name="ce18">
            <text:p>113549,5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2:0102013:3602</text:p>
          </table:table-cell>
          <table:table-cell office:value-type="float" office:value="98584" table:style-name="ce18">
            <text:p>9858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2:0102013:3603</text:p>
          </table:table-cell>
          <table:table-cell office:value-type="float" office:value="228117.89" table:style-name="ce18">
            <text:p>228117,8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2:0102013:3604</text:p>
          </table:table-cell>
          <table:table-cell office:value-type="float" office:value="332719.40000000002" table:style-name="ce18">
            <text:p>332719,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2:0102013:3606</text:p>
          </table:table-cell>
          <table:table-cell office:value-type="float" office:value="209463.8" table:style-name="ce18">
            <text:p>209463,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2:0109003:249</text:p>
          </table:table-cell>
          <table:table-cell office:value-type="float" office:value="40624.92" table:style-name="ce18">
            <text:p>40624,9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3:0000000:70</text:p>
          </table:table-cell>
          <table:table-cell office:value-type="float" office:value="52880.22" table:style-name="ce18">
            <text:p>52880,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3:0102003:160</text:p>
          </table:table-cell>
          <table:table-cell office:value-type="float" office:value="75330" table:style-name="ce18">
            <text:p>7533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3:0109008:174</text:p>
          </table:table-cell>
          <table:table-cell office:value-type="float" office:value="99411855.75" table:style-name="ce18">
            <text:p>99411855,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4:0000000:121</text:p>
          </table:table-cell>
          <table:table-cell office:value-type="float" office:value="68988849.120000005" table:style-name="ce18">
            <text:p>68988849,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4:0101001:46</text:p>
          </table:table-cell>
          <table:table-cell office:value-type="float" office:value="130281.2" table:style-name="ce18">
            <text:p>130281,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4:0107007:106</text:p>
          </table:table-cell>
          <table:table-cell office:value-type="float" office:value="103776" table:style-name="ce18">
            <text:p>10377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4:0114001:661</text:p>
          </table:table-cell>
          <table:table-cell office:value-type="float" office:value="421080" table:style-name="ce18">
            <text:p>42108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6:0101003:3474</text:p>
          </table:table-cell>
          <table:table-cell office:value-type="float" office:value="246020" table:style-name="ce18">
            <text:p>24602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7:0000000:990</text:p>
          </table:table-cell>
          <table:table-cell office:value-type="float" office:value="804472.48" table:style-name="ce18">
            <text:p>804472,4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7:0102038:5</text:p>
          </table:table-cell>
          <table:table-cell office:value-type="float" office:value="15931520" table:style-name="ce18">
            <text:p>1593152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7:0102038:635</text:p>
          </table:table-cell>
          <table:table-cell office:value-type="float" office:value="158120" table:style-name="ce18">
            <text:p>15812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0:0102059:233</text:p>
          </table:table-cell>
          <table:table-cell office:value-type="float" office:value="2637046.5" table:style-name="ce18">
            <text:p>2637046,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0:0102070:1439</text:p>
          </table:table-cell>
          <table:table-cell office:value-type="float" office:value="68399.64" table:style-name="ce18">
            <text:p>68399,6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0:0103034:273</text:p>
          </table:table-cell>
          <table:table-cell office:value-type="float" office:value="277431.32" table:style-name="ce18">
            <text:p>277431,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0:0103067:4</text:p>
          </table:table-cell>
          <table:table-cell office:value-type="float" office:value="555720" table:style-name="ce18">
            <text:p>55572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0:1101024:883</text:p>
          </table:table-cell>
          <table:table-cell office:value-type="float" office:value="30151.08" table:style-name="ce18">
            <text:p>30151,0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1:0501040:151</text:p>
          </table:table-cell>
          <table:table-cell office:value-type="float" office:value="132875.4" table:style-name="ce18">
            <text:p>132875,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1:0607046:27</text:p>
          </table:table-cell>
          <table:table-cell office:value-type="float" office:value="30228.720000000001" table:style-name="ce18">
            <text:p>30228,7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3:0601002:5</text:p>
          </table:table-cell>
          <table:table-cell office:value-type="float" office:value="101956.01" table:style-name="ce18">
            <text:p>101956,0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4:0101002:29618</text:p>
          </table:table-cell>
          <table:table-cell office:value-type="float" office:value="17653083.300000001" table:style-name="ce18">
            <text:p>17653083,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4:0101004:1011</text:p>
          </table:table-cell>
          <table:table-cell office:value-type="float" office:value="49598.59" table:style-name="ce18">
            <text:p>49598,5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4:0101060:4587</text:p>
          </table:table-cell>
          <table:table-cell office:value-type="float" office:value="53927.1" table:style-name="ce18">
            <text:p>53927,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4:0101062:2709</text:p>
          </table:table-cell>
          <table:table-cell office:value-type="float" office:value="984378.03" table:style-name="ce18">
            <text:p>984378,0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4:0101062:2710</text:p>
          </table:table-cell>
          <table:table-cell office:value-type="float" office:value="772683.83" table:style-name="ce18">
            <text:p>772683,8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4:0201005:8568</text:p>
          </table:table-cell>
          <table:table-cell office:value-type="float" office:value="24207131.199999999" table:style-name="ce18">
            <text:p>24207131,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4:0201006:370</text:p>
          </table:table-cell>
          <table:table-cell office:value-type="float" office:value="18182100.780000001" table:style-name="ce18">
            <text:p>18182100,7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301003:229</text:p>
          </table:table-cell>
          <table:table-cell office:value-type="float" office:value="102371.62" table:style-name="ce18">
            <text:p>102371,6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301003:230</text:p>
          </table:table-cell>
          <table:table-cell office:value-type="float" office:value="104768.28" table:style-name="ce18">
            <text:p>104768,2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401038:573</text:p>
          </table:table-cell>
          <table:table-cell office:value-type="float" office:value="285359.09999999998" table:style-name="ce18">
            <text:p>285359,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401060:2848</text:p>
          </table:table-cell>
          <table:table-cell office:value-type="float" office:value="882784" table:style-name="ce18">
            <text:p>88278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501009:7227</text:p>
          </table:table-cell>
          <table:table-cell office:value-type="float" office:value="73569475.799999997" table:style-name="ce18">
            <text:p>73569475,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5:0107013:3019</text:p>
          </table:table-cell>
          <table:table-cell office:value-type="float" office:value="66732.83" table:style-name="ce18">
            <text:p>66732,8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5:0201004:982</text:p>
          </table:table-cell>
          <table:table-cell office:value-type="float" office:value="6920615.7999999998" table:style-name="ce18">
            <text:p>6920615,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5:0201004:983</text:p>
          </table:table-cell>
          <table:table-cell office:value-type="float" office:value="292006.74" table:style-name="ce18">
            <text:p>292006,7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5:0401001:75</text:p>
          </table:table-cell>
          <table:table-cell office:value-type="float" office:value="68909.5" table:style-name="ce18">
            <text:p>68909,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6:0000000:783</text:p>
          </table:table-cell>
          <table:table-cell office:value-type="float" office:value="62122.2" table:style-name="ce18">
            <text:p>62122,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6:0201003:14247</text:p>
          </table:table-cell>
          <table:table-cell office:value-type="float" office:value="9700376.1799999997" table:style-name="ce18">
            <text:p>9700376,1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6:0301001:30244</text:p>
          </table:table-cell>
          <table:table-cell office:value-type="float" office:value="3824383.64" table:style-name="ce18">
            <text:p>3824383,6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8:1004005:1036</text:p>
          </table:table-cell>
          <table:table-cell office:value-type="float" office:value="12612082.199999999" table:style-name="ce18">
            <text:p>12612082,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8:1102005:253</text:p>
          </table:table-cell>
          <table:table-cell office:value-type="float" office:value="131200" table:style-name="ce18">
            <text:p>13120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8:1102006:232</text:p>
          </table:table-cell>
          <table:table-cell office:value-type="float" office:value="189092" table:style-name="ce18">
            <text:p>18909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8:1802001:190</text:p>
          </table:table-cell>
          <table:table-cell office:value-type="float" office:value="81003.679999999993" table:style-name="ce18">
            <text:p>81003,6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8:1802053:258</text:p>
          </table:table-cell>
          <table:table-cell office:value-type="float" office:value="283398.45" table:style-name="ce18">
            <text:p>283398,4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8:1901010:10</text:p>
          </table:table-cell>
          <table:table-cell office:value-type="float" office:value="207542.55" table:style-name="ce18">
            <text:p>207542,5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8:2003012:244</text:p>
          </table:table-cell>
          <table:table-cell office:value-type="float" office:value="135743.31" table:style-name="ce18">
            <text:p>135743,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8:2003015:309</text:p>
          </table:table-cell>
          <table:table-cell office:value-type="float" office:value="110372" table:style-name="ce18">
            <text:p>11037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8:2003027:228</text:p>
          </table:table-cell>
          <table:table-cell office:value-type="float" office:value="104347.68" table:style-name="ce18">
            <text:p>104347,6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8:2102010:519</text:p>
          </table:table-cell>
          <table:table-cell office:value-type="float" office:value="356895" table:style-name="ce18">
            <text:p>3568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9:0101001:450</text:p>
          </table:table-cell>
          <table:table-cell office:value-type="float" office:value="57849.99" table:style-name="ce18">
            <text:p>57849,9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9:0101019:1915</text:p>
          </table:table-cell>
          <table:table-cell office:value-type="float" office:value="544815" table:style-name="ce18">
            <text:p>5448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9:0103013:2309</text:p>
          </table:table-cell>
          <table:table-cell office:value-type="float" office:value="34802.32" table:style-name="ce18">
            <text:p>34802,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30:0104050:40</text:p>
          </table:table-cell>
          <table:table-cell office:value-type="float" office:value="521238.97" table:style-name="ce18">
            <text:p>521238,9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0:0105003:20</text:p>
          </table:table-cell>
          <table:table-cell office:value-type="float" office:value="120037.73" table:style-name="ce18">
            <text:p>120037,7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0:0105003:25</text:p>
          </table:table-cell>
          <table:table-cell office:value-type="float" office:value="122434.49" table:style-name="ce18">
            <text:p>122434,4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0:0105003:26</text:p>
          </table:table-cell>
          <table:table-cell office:value-type="float" office:value="124831.25" table:style-name="ce18">
            <text:p>124831,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0:0201004:31</text:p>
          </table:table-cell>
          <table:table-cell office:value-type="float" office:value="246151.29" table:style-name="ce18">
            <text:p>246151,2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0:0204088:100</text:p>
          </table:table-cell>
          <table:table-cell office:value-type="float" office:value="273996" table:style-name="ce18">
            <text:p>27399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0:0412022:3491</text:p>
          </table:table-cell>
          <table:table-cell office:value-type="float" office:value="41908.019999999997" table:style-name="ce18">
            <text:p>41908,0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0:0412022:3492</text:p>
          </table:table-cell>
          <table:table-cell office:value-type="float" office:value="47622.75" table:style-name="ce18">
            <text:p>47622,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0:0502003:674</text:p>
          </table:table-cell>
          <table:table-cell office:value-type="float" office:value="43710.75" table:style-name="ce18">
            <text:p>43710,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0:0603058:60</text:p>
          </table:table-cell>
          <table:table-cell office:value-type="float" office:value="9042121.1400000006" table:style-name="ce18">
            <text:p>9042121,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1:0101032:43</text:p>
          </table:table-cell>
          <table:table-cell office:value-type="float" office:value="175622.19" table:style-name="ce18">
            <text:p>175622,1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1:0301001:333</text:p>
          </table:table-cell>
          <table:table-cell office:value-type="float" office:value="6297790.96" table:style-name="ce18">
            <text:p>6297790,9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1:0304002:295</text:p>
          </table:table-cell>
          <table:table-cell office:value-type="float" office:value="87964.7" table:style-name="ce18">
            <text:p>87964,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1:0404022:1202</text:p>
          </table:table-cell>
          <table:table-cell office:value-type="float" office:value="12046.75" table:style-name="ce18">
            <text:p>12046,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2:0101024:1167</text:p>
          </table:table-cell>
          <table:table-cell office:value-type="float" office:value="47329.38" table:style-name="ce18">
            <text:p>47329,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2:0102005:14958</text:p>
          </table:table-cell>
          <table:table-cell office:value-type="float" office:value="34874.28" table:style-name="ce18">
            <text:p>34874,2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2:0103014:2969</text:p>
          </table:table-cell>
          <table:table-cell office:value-type="float" office:value="245421" table:style-name="ce18">
            <text:p>24542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2:0103018:1965</text:p>
          </table:table-cell>
          <table:table-cell office:value-type="float" office:value="43592.85" table:style-name="ce18">
            <text:p>43592,8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2:0103021:827</text:p>
          </table:table-cell>
          <table:table-cell office:value-type="float" office:value="29892.240000000002" table:style-name="ce18">
            <text:p>29892,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4:0101016:128</text:p>
          </table:table-cell>
          <table:table-cell office:value-type="float" office:value="526200" table:style-name="ce18">
            <text:p>52620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4:0104001:13</text:p>
          </table:table-cell>
          <table:table-cell office:value-type="float" office:value="311539.20000000001" table:style-name="ce18">
            <text:p>311539,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4:0104001:44</text:p>
          </table:table-cell>
          <table:table-cell office:value-type="float" office:value="295974.40000000002" table:style-name="ce18">
            <text:p>295974,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4:0113015:119</text:p>
          </table:table-cell>
          <table:table-cell office:value-type="float" office:value="285576" table:style-name="ce18">
            <text:p>28557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5:0107019:113</text:p>
          </table:table-cell>
          <table:table-cell office:value-type="float" office:value="245823.6" table:style-name="ce18">
            <text:p>245823,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6:0101001:6147</text:p>
          </table:table-cell>
          <table:table-cell office:value-type="float" office:value="3245307.18" table:style-name="ce18">
            <text:p>3245307,1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6:0101001:8</text:p>
          </table:table-cell>
          <table:table-cell office:value-type="float" office:value="9163844.9000000004" table:style-name="ce18">
            <text:p>9163844,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6:0103001:18397</text:p>
          </table:table-cell>
          <table:table-cell office:value-type="float" office:value="383029.92" table:style-name="ce18">
            <text:p>383029,9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6:0201002:120</text:p>
          </table:table-cell>
          <table:table-cell office:value-type="float" office:value="198945.19" table:style-name="ce18">
            <text:p>198945,1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7:0102002:7577</text:p>
          </table:table-cell>
          <table:table-cell office:value-type="float" office:value="349890" table:style-name="ce18">
            <text:p>34989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7:0102002:7578</text:p>
          </table:table-cell>
          <table:table-cell office:value-type="float" office:value="342945" table:style-name="ce18">
            <text:p>34294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9:0101003:431</text:p>
          </table:table-cell>
          <table:table-cell office:value-type="float" office:value="241178.94" table:style-name="ce18">
            <text:p>241178,9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29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0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74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7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6:115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6:116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6:116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6:116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8001:128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8001:14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8001:15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8001:1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8001:19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8001: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8001: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8001:22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8001:24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8001:25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8001:25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08001:27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08001:30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08001: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08001:3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08001:3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08001:3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08001:33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08001:3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08001: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08001:34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08001:34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08001:3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08001:3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08001:35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08001:37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1:0108001: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1:0108001:39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1:0108001:4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1:0108001:40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1:0108001:40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1:0108001:4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1:0108001:4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1:0108001:4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1:0108001:4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1:0108001:4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1:0108001:4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1:0108001:4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1:0108001:4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1:0108001:5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1:0108001:5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1:0108001:52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1:0108001:5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1:0108001:54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1:0108001:54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1:0108001:55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1:0108001:5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1:0108001:5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1:0108001:5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1:0108001:6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1:0108001:6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1:0108001:6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1:0108001:6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1:0108001: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1:0108001:7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1:0108001: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1:0108001:7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1:0108001:7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1:0108001:8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1:0108001: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1:0108002: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1:0108002: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1:0108002: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1:0108002:1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1:0108002: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1:0108002:2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1:0108002:21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1:0108002: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1:0108002:5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1:0108002:7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1:0108002:7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1:0108002: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1:0108002: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1:0108002:9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1:0108002:9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1:0108002:9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1:0114002:7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1:0114002:7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1:0114004:7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1:0115001:20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1:0119009: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1:0119009:18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2:0110015:130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2:0110015:296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3:0301003:56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000000:15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000000:165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000000:3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208001: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211018:47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212001:387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308001:1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308001:44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311001:3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316002:28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316002:56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316002:90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316002:90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316002:9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320001: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340001:103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340001:10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340001:14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340001:30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340001:78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340001:9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341001:100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341001:125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341001:138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341001:147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341001:159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4:0341001:16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4:0341001:170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4:0341001:18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341001:18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4:0341001:40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4:0341001:478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4:0341001:5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4:0341001:79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4:0341001:94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4:0348001:1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4:0348001: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4:0348001:15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4:0348001:18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4:0348001:18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4:0348001:1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4:0348001:2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4:0348001:2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4:0348001:2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4:0348001:2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4:0348001:24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4:0348001:24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4:0348001:25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4:0348001:25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4:0348001:25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4:0348001:25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4:0348001:26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4:0348001:26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4:0348001:26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4:0348001:26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4:0348001:26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4:0348001:28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4:0348001:3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4:0348001:3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4:0348001: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4:0348001: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4:0348001: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4:0348001:5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4:0348001: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4:0348001:63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4:0348001:66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4:0348001:67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4:0348001:6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4:0348001:7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4:0348001:7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4:0348001:8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4:0348001:8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4:0348001:89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4:0348001:9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4:0348001:9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4:0348001:96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4:0353001:165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5:0106003:7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5:0110001: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6:0000000: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6:0111008:59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8:0101010:8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9:0000000:25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9:0307001:60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9:0804002: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9:1001001:32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9:1303001:45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9:1306001:70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9:1403001: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9:2403001: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9:2704001:3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9:2820001: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0:0000000:2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0:0102001:1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0:0107007:16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0:0110008:6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0:0404001:7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0:0404002:2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0:0404002:49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0:0404002:5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1:0111005: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1:0111005: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1:0111005: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1:0111005:12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1:0111005:1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1:0111005: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1:0111005:1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1:0111005:14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1:0111005: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1:0111005:2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1:0111005: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1:0111005: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1:0111005:2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1:0111005:5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1:0111005:5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1:0111005:8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1:0111005:9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1:0111005:9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1:0111005:9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1:0116007:3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1:0116022:50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1:0116042:19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1:0117005:6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2:0102002:5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2:0102011:32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2:0104002:8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3:0105003:15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3:0109001:13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3:0109004:12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3:0109004: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3:0109005:17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3:0109006:10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3:0118001: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2-12-29T00:00:00" table:style-name="ce20">
            <text:p>29.12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4:0104001:100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4:0110008:30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4:0110008:5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4:0114006:10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4:0114006:10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4:0114006:10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5:0000000:4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5:0103001:4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2-12-01T00:00:00" table:style-name="ce20">
            <text:p>01.12.202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5:0103002:8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5:0103003:1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5:0103003:34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5:0103003:34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5:0103003:5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5:0103003:66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5:0103003:6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5:0103005:135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5:0103005:18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5:0103005:60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5:0104003: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5:0108002:35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5:0108002:9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5:0108004:32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5:0111004:13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5:0111005:1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5:0111005: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5:0111005:4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5:0111005: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6:0201003:25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7:0000000:96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7:0102039:17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7:0103008:12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7:0103008:16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7:0103026:1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7:0103026:1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8:0000000: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8:0000000: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8:0000000: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8:0000000:1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8:0000000:2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8:0000000:2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8:0111002:20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8:0118091:2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8:0118097:10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9:0111003:18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9:0111003:18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9:0111003:5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9:0302003:8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9:0302008:35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9:0302009:4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9:0302010:8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9:0302010:8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0:0101053:12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0:0102003:6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0:0102003:9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0:0102003:9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0:0102004:10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0:0102038:3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0:0102041: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0:0102044:27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0:0102070: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0:0103054: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0:0103067:14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0:0103082: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1:0101009: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1:0111010: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1:0114006:9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1:0702023:3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1:0702024:8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2:0101002: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2:0101002:41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2:0102001:7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2:0102002:176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2:0102010: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2:0302007: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2:0401001:10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3:0103005:1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3:0601002:3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3:0603001:25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4:0000000:223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4:0000000:2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4:0000000:347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4:0000000:359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4:0101019:129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4:0101019:148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4:0101019:150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4:0101019:17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4:0101019:56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4:0101023:21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4:0101023:21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4:0101023:75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4:0101023:76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4:0101023:76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4:0101023:76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4:0101023:79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4:0101023:79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4:0101026:1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4:0101026:19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4:0101026:195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4:0101026:220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4:0101026:27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4:0101026:3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4:0101026:3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4:0101033:1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4:0101033:16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4:0101033:180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4:0101033:27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4:0101039:58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4:0101042:336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4:0101042:34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4:0201002:395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4:0201002:411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4:0201002:90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4:0201006:36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4:0201007:80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4:0201007:8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4:0201009:60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4:0301009:98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4:0301011:1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4:0301014:68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24:0301014:6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24:0301020:1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24:0401055:1340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24:0401060:89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24:0401075:14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24:0501001: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24:0501002:86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24:0501002:86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24:0501002:88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24:0501002:8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24:0501002:89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24:0501006:329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4:0501006:68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4:0601010:17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4:0601010:18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5:0000000:17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5:0103002:65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5:0104013:12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5:0104013:178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25:0104013:4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25:0107008:17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25:0107010: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25:0107010: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25:0109001:130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25:0201004:4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25:0201004:4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26:0000000: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26:0301001:159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26:0301001:160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26:0301001:166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26:0301001:166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26:0301001:168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26:0301001:168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26:0301001:168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26:0301001:16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26:0301001:169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26:0301001:169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26:0301001:170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26:0301001:17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26:0301001:185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6:0301001:234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6:0301002:420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6:0301002:420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6:0401005:1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6:0401005:1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6:0401005:1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6:0401005:3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6:0401005:4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6:0401005:40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6:0401005:41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6:0401005:4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6:0401005: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6:0401005:73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6:0401005: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6:0401005:7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6:0401005:8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6:0401005:8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7:0103002:81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8:0000000:11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8:0000000:119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8:0000000:120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8:0205024:7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8:0701005:5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8:0701006:2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8:0702003:10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8:0702003:1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8:0702003:1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8:0702003:368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8:0702003: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8:0702003: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8:0702003:4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8:0702003:4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8:0702003:4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8:0702003: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8:0702003:5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8:0702003:5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8:0702003:5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8:0702003:5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8:0702003:5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8:0702003:5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8:0702003:5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8:0702003:6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8:0702003:6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8:0702003:6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8:0702003:6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8:0702003:6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8:0702003:6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8:0702003:7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8:0702003:7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8:0702003: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8:0702003:7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8:0702003:7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8:0702003:7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8:0702003:8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8:0702003:8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8:0702003:8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8:0702003:9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8:0702003:9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8:0702003:9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8:0702003: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8:0702004:10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8:0702004:10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8:0702004:10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8:0702004: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8:0702004: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8:0702004:2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8:0702004:2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8:0702004:2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8:0702004:3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8:0702004: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8:0702004: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8:0702004:3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8:0702004: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8:0702004:3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8:0702004: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8:0702004: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8:0702004: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8:0702004:4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8:0702004: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8:0702004:4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8:0702004:4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8:0702004:4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8:0702004: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8:0702004:5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8:0702004:5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8:0702004:6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8:0702004:6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8:0702004:6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8:0702004:6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8:0702004:6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8:0702004:6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8:0702004:7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8:0702004:7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8:0702005: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8:0702005:10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8:0702005: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8:0702005: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8:0702005: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8:0702005: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8:0702005: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8:0702005: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8:0702005:1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8:0702005:1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8:0702005:1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8:0702005:2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8:0702005:2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8:0702005:2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8:0702005: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8:0702005: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8:0702005:2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8:0702005:2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8:0702005:2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8:0702005:3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8:0702005: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8:0702005:3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8:0702005: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8:0702005:3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8:0702005: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8:0702005: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8:0702005: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8:0702005: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8:0702005: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8:0702005:4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8:0702005: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8:0702005: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8:0702005: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8:0702005: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8:0702005: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8:0702005:8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8:0702005: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8:0702005:9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8:0702005:9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8:0702005:9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8:0702006:10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8:0702006:1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8:0702006:13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8:0702006:14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8:0702006:14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8:0702006: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8:0702006: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8:0702006: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8:0702006:3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8:0702006:3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8:0702006: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8:0702006: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8:0702006: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8:0702006:4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8:0702006: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8:0702006: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8:0702006:4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8:0702006: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8:0702006:4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8:0702006:4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8:0702006:4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8:0702006:4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8:0702006: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8:0702006: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8:0702006:5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8:0702006:5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8:0702006:5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8:0702006:5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8:0702006:545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8:0702006:55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8:0702006:5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8:0702006:5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8:0702006:5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8:0702006:5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8:0702006:6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8:0702006:6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8:0702006:6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8:0702006:6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8:0702006:6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8:0702006:6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8:0702006:6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8:0702006:6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8:0702006:7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8:0702006:7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8:0702006:7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8:0702006:7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8:0702006:7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8:0702006: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8:0702006:7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8:0702006:7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8:0702006:7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8:0702006:8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8:0702006:8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8:0702006:8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8:0702006:9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8:0702006:9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8:0702006:9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8:0702006:9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8:0702006:9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8:0702006: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8:0702007: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8:0702007: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8:0702007: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8:0702007: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8:0702007:1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8:0702007: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8:0702008: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8:0702008: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8:0702008: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8:0702008: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8:0702008: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8:0703005: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8:0703005: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8:0703005:4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8:0703005: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8:0703006: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8:0703006:1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8:0703006: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8:0703008: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8:0703008:1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8:0703008: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8:0703008:2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8:0703008: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8:0703008: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8:0703008: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8:0703011: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8:0703011: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8:0703011: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8:0703011: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8:0703012:3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8:0703012: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8:0703012: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8:0801038: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8:0801054:4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8:0803006: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8:1001003:12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8:1001003:12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8:1001003:6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8:1001003:6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8:1001003:6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8:1001003:6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8:1001003: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8:1001003:8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8:1001004: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8:1001004:1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8:1001004:1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8:1001004: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8:1001004:2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8:1001004: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8:1001004:2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8:1001004: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8:1001004:2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8:1001004:3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8:1001004: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8:1001004:3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8:1001004: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8:1001011: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8:1002001:10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8:1002001:1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8:1002001:11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8:1002001:12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8:1002001:1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8:1002001: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8:1002001: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8:1002001:1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8:1002001: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8:1002001: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8:1002001: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8:1002001:2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8:1002001:3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8:1002001:4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8:1002001: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8:1002001: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8:1002001:5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8:1002001:5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8:1002001:6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8:1002001:99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8:1002001:99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8:1002002: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8:1002004:4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8:1002004:6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8:1002004:7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8:1002005: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8:1002005:4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8:1002005: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8:1002005:5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8:1002005: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8:1002006:10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8:1002006:10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8:1002006:10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8:1002006:10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8:1002006:1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8:1002006:1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8:1002006:1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8:1002006:1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8:1002006:12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8:1002006:1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8:1002006:1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8:1002006:14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8:1002006: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8:1002006:15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8:1002006:16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8:1002006:16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8:1002006:16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8:1002006:17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8:1002006:1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8:1002006:17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8:1002006: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8:1002006:286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8:1002006:3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8:1002006:3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8:1002006: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8:1002006: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8:1002006:4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8:1002006: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8:1002006: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8:1002006:4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8:1002006:4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8:1002006: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8:1002006:5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8:1002006:5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8:1002006:5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8:1002006:6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8:1002006:6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8:1002006:6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8:1002006:6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8:1002006:6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8:1002006:7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8:1002006:7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8:1002006:7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8:1002006:7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8:1002006: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8:1002006:9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8:1002006:9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8:1002006: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8:1002006:9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8:1002007: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8:1002007: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8:1002007: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8:1002007: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8:1002007: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8:1002007:1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8:1002007:2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8:1002007:2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8:1002007: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8:1002007:2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8:1002007: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8:1002007: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8:1002007: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8:1002007:3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8:1002007: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8:1002007:3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8:1002007:4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8:1002007:4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8:1002007:5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8:1002009: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8:1002009:1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8:1002009:2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8:1002009: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8:1002009: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8:1002009:2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8:1002009:2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8:1002009:2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8:1002009:3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8:1002009: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8:1002009:4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8:1002010: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8:1002010: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8:1002010:2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8:1002010: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8:1002010: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8:1002010: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8:1002011: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8:1002011: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8:1002011:2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8:1002011: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8:1002011:2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8:1002011: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8:1002011: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8:1002011:4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8:1002011: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8:1002011: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8:1002011: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8:1002012: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28:1002012: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28:1002012:1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28:1002012:2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28:1002012: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28:1002013: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28:1002013: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28:1002013:3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28:1002013: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28:1002013:3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28:1002013: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28:1002013:4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28:1002013: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28:1002013: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28:1002013:4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28:1002013:4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28:1002013:4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28:1002013:5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28:1002013:5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28:1002013:5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28:1002013:5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28:1002013:6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28:1002013:7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28:1002013:7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28:1002013:7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28:1002013:7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28:1002014: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28:1002014: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28:1002014:2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28:1002014: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28:1002014: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28:1002015: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28:1002015: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28:1002015: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28:1002015:1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28:1002015: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28:1002015: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28:1002016: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28:1002016:1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28:1002016:1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28:1002016:2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28:1002016: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28:1002016:2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28:1002016: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28:1002016:5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28:1002016:5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28:1002017:10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28:1002017:1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28:1002017:12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28:1002017:1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28:1002017:1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28:1002017:13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28:1002017:1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28:1002017:14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28:1002017: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28:1002017:3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28:1002017:3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28:1002017:4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28:1002017: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28:1002017:8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28:1002017:8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28:1002017:8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28:1002017:8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28:1002017:9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28:1002017:9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28:1002017:9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28:1002017:9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28:1002017:9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28:1002017: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28:1002017:9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28:1002019:2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28:1002019:4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28:1003003: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28:1004022:69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28:1004026:65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28:1004026:66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28:1102005:5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28:1102006:6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28:1802053: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28:1904020:2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28:1904026: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28:1904026:1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28:2003015:1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28:2003033:6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28:2102010:10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28:2102010:29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28:2102010:8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29:0101019:8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29:0101019:9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29:0102002:140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29:0103013:256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29:0103013:400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29:0103015:80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30:0000000:19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30:0000000:25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30:0000000:26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30:0000000:339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30:0102016:1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30:0102054:7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30:0102055:6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30:0102056: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30:0104050:3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30:0204088:1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30:0204088:1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30:0210008:100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30:0210008:10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30:0210008:101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30:0210008:101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30:0210008:101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30:0210008:102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30:0210008:102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30:0210008:6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30:0210008:63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30:0210008:6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30:0210008:8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30:0210008:96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30:0210008:99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30:0210008:99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30:0210008:99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30:0210071:30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30:0210071:30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30:0210071:3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30:0301018: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0:0410070:164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0:0410070: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0:0412008:7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0:0412022:11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0:0412022:26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1:0101032: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1:0111018: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1:0404022:105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2:0101004:214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2:0101004:216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2:0101009:1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2:0101009:22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2:0101009:33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2:0101011:65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2:0101013:25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2:0101015:108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2:0101015:108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2:0101015:198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32:0101015:255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32:0101015:284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32:0101015:308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32:0101015:344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32:0101015:365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32:0101018:69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32:0101024:88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32:0103002:1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32:0103003:122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32:0103003:219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32:0103003:44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32:0103004:74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32:0103009:62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32:0103009:84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32:0103009:84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32:0103009:85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32:0103009:86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32:0103009:86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32:0103015:127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32:0103019:774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33:0103011: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34:0101044:5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34:0102028:6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34:0102028:7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34:0102029: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34:0103007:3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34:0103007:3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35:0101008: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35:0102028:14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35:0102028:15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35:0102028:15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35:0105001:54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35:0105001:55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35:0105001:55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35:0105001:55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35:0107004:11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35:0107004:13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35:0107004:13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37:0101002:236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38:0101002:182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38:0101002:775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38:0101002:776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38:0101002:776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38:0101002:777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38:0101002:777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38:0101002:778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38:0101002:778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38:0101002:779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38:0101002:779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38:0101002:783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38:0101002:783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38:0101002:797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38:0101002:797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38:0101002:799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38:0101002:800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38:0101002:804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38:0101002:965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39:0101003:25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2B10C34572E99F9273DB9627274E2EF5B5B4D11B050510E898D6E18FEDE44D5B836636FCBB9371197E9178B4EF15CA25C5B3E49CF83AFD47E9D54B0E687A8CE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746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26T09:22:21Z</dc:date>
  </office:meta>
</office:document-meta>
</file>