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54</text:p>
          </table:table-cell>
          <table:table-cell table:style-name="ce6"/>
          <table:table-cell table:style-name="ce3"/>
          <table:table-cell office:value-type="date" office:date-value="2023-12-26T00:00:00" table:style-name="ce9">
            <text:p>26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5">
            <text:p>3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102004:1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102004:12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316002:3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316002:56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0:0102062: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114008:118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4:0101062:5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8T00:00:00" table:style-name="ce20">
            <text:p>18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69:33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201002:49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201012:35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301003: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5:0201001:26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6:0101001:10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26:0301001:23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26:0301001:38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29:0103013:36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0:0104035:509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0:0202003: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4T00:00:00" table:style-name="ce20">
            <text:p>14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30:0203028:18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30:0203030:70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30:0204088:6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30:0301035:1083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30:0303001:10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30:0303001:3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30:0303001:35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30:0303002:42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30:0303090:93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30:0410070:1577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32:0102008:401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36:0102001:28514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36:0102001:28515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36:0102001:28516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15T00:00:00" table:style-name="ce20">
            <text:p>15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36:0202003:622</text:p>
          </table:table-cell>
          <table:table-cell office:value-type="date" office:date-value="2023-12-19T00:00:00" table:style-name="ce20">
            <text:p>19.12.2023</text:p>
          </table:table-cell>
          <table:table-cell office:value-type="date" office:date-value="2023-12-08T00:00:00" table:style-name="ce20">
            <text:p>08.12.2023</text:p>
          </table:table-cell>
          <table:table-cell table:style-name="ce18"/>
          <table:table-cell table:number-columns-repeated="16379" table:style-name="ce2"/>
        </table:table-row>
        <table:table-row table:style-name="ro11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DA47AAD73B89F81789DF76D90628E5C18E509D691D2B9081A17B736CD96E03AE96B9F1DF2B4AA59AA3FE62EF336789374F015394BFFBC5B1D1589CA637078A4F</text:p>
          </table:table-cell>
          <table:covered-table-cell/>
          <table:table-cell table:style-name="ce1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1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style-name="ce1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1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2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26T09:20:58Z</dc:date>
  </office:meta>
</office:document-meta>
</file>