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55</text:p>
          </table:table-cell>
          <table:table-cell table:style-name="ce6"/>
          <table:table-cell table:style-name="ce3"/>
          <table:table-cell office:value-type="date" office:date-value="2023-12-26T00:00:00" table:style-name="ce9">
            <text:p>26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5" table:style-name="ce5">
            <text:p>14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93" table:style-name="ce5">
            <text:p>99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4002:348</text:p>
          </table:table-cell>
          <table:table-cell office:value-type="float" office:value="65071.24" table:style-name="ce18">
            <text:p>65071,2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4005:1320</text:p>
          </table:table-cell>
          <table:table-cell office:value-type="float" office:value="155.61000000000001" table:style-name="ce18">
            <text:p>155,6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4005:1321</text:p>
          </table:table-cell>
          <table:table-cell office:value-type="float" office:value="3319.68" table:style-name="ce18">
            <text:p>3319,6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4005:1322</text:p>
          </table:table-cell>
          <table:table-cell office:value-type="float" office:value="119147.87" table:style-name="ce18">
            <text:p>119147,8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9009:15</text:p>
          </table:table-cell>
          <table:table-cell office:value-type="float" office:value="742950.2" table:style-name="ce18">
            <text:p>742950,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9009:17</text:p>
          </table:table-cell>
          <table:table-cell office:value-type="float" office:value="1427081.46" table:style-name="ce18">
            <text:p>1427081,4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9009:197</text:p>
          </table:table-cell>
          <table:table-cell office:value-type="float" office:value="47931.8" table:style-name="ce18">
            <text:p>47931,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9009:198</text:p>
          </table:table-cell>
          <table:table-cell office:value-type="float" office:value="90803.93" table:style-name="ce18">
            <text:p>90803,9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000000:1115</text:p>
          </table:table-cell>
          <table:table-cell office:value-type="float" office:value="643833.76" table:style-name="ce18">
            <text:p>643833,7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7T00:00:00" table:style-name="ce20">
            <text:p>17.1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3:0208011:1670</text:p>
          </table:table-cell>
          <table:table-cell office:value-type="float" office:value="34127.519999999997" table:style-name="ce18">
            <text:p>34127,5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6002:160</text:p>
          </table:table-cell>
          <table:table-cell office:value-type="float" office:value="40252632.780000001" table:style-name="ce18">
            <text:p>40252632,7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6002:327</text:p>
          </table:table-cell>
          <table:table-cell office:value-type="float" office:value="41116012.939999998" table:style-name="ce18">
            <text:p>41116012,9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7T00:00:00" table:style-name="ce20">
            <text:p>17.1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6002:340</text:p>
          </table:table-cell>
          <table:table-cell office:value-type="float" office:value="5765694.8399999999" table:style-name="ce18">
            <text:p>5765694,8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7T00:00:00" table:style-name="ce20">
            <text:p>17.1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7001:1164</text:p>
          </table:table-cell>
          <table:table-cell office:value-type="float" office:value="82395" table:style-name="ce18">
            <text:p>823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07001:1165</text:p>
          </table:table-cell>
          <table:table-cell office:value-type="float" office:value="81039.45" table:style-name="ce18">
            <text:p>81039,4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8002:97</text:p>
          </table:table-cell>
          <table:table-cell office:value-type="float" office:value="1647592.77" table:style-name="ce18">
            <text:p>1647592,7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08003:4</text:p>
          </table:table-cell>
          <table:table-cell office:value-type="float" office:value="114031.4" table:style-name="ce18">
            <text:p>114031,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06001:1896</text:p>
          </table:table-cell>
          <table:table-cell office:value-type="float" office:value="772103.75" table:style-name="ce18">
            <text:p>772103,7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20001:3550</text:p>
          </table:table-cell>
          <table:table-cell office:value-type="float" office:value="234.16" table:style-name="ce18">
            <text:p>234,1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41001:4789</text:p>
          </table:table-cell>
          <table:table-cell office:value-type="float" office:value="263.13" table:style-name="ce18">
            <text:p>263,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41001:4791</text:p>
          </table:table-cell>
          <table:table-cell office:value-type="float" office:value="1841.91" table:style-name="ce18">
            <text:p>1841,9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41001:4792</text:p>
          </table:table-cell>
          <table:table-cell office:value-type="float" office:value="263.13" table:style-name="ce18">
            <text:p>263,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41001:4793</text:p>
          </table:table-cell>
          <table:table-cell office:value-type="float" office:value="1052.52" table:style-name="ce18">
            <text:p>1052,5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41001:4794</text:p>
          </table:table-cell>
          <table:table-cell office:value-type="float" office:value="263.13" table:style-name="ce18">
            <text:p>263,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41001:4795</text:p>
          </table:table-cell>
          <table:table-cell office:value-type="float" office:value="263.13" table:style-name="ce18">
            <text:p>263,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44001:1076</text:p>
          </table:table-cell>
          <table:table-cell office:value-type="float" office:value="694.44" table:style-name="ce18">
            <text:p>694,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48001:964</text:p>
          </table:table-cell>
          <table:table-cell office:value-type="float" office:value="2556.36" table:style-name="ce18">
            <text:p>2556,3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48001:965</text:p>
          </table:table-cell>
          <table:table-cell office:value-type="float" office:value="1704.24" table:style-name="ce18">
            <text:p>1704,2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52001:8750</text:p>
          </table:table-cell>
          <table:table-cell office:value-type="float" office:value="64354108.490000002" table:style-name="ce18">
            <text:p>64354108,4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53001:3005</text:p>
          </table:table-cell>
          <table:table-cell office:value-type="float" office:value="5521.95" table:style-name="ce18">
            <text:p>5521,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5:0102002:441</text:p>
          </table:table-cell>
          <table:table-cell office:value-type="float" office:value="107323.02" table:style-name="ce18">
            <text:p>107323,0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5:0103004:655</text:p>
          </table:table-cell>
          <table:table-cell office:value-type="float" office:value="233616.98" table:style-name="ce18">
            <text:p>233616,9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6:0000000:287</text:p>
          </table:table-cell>
          <table:table-cell office:value-type="float" office:value="44389175.219999999" table:style-name="ce18">
            <text:p>44389175,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6:0103004:1071</text:p>
          </table:table-cell>
          <table:table-cell office:value-type="float" office:value="373750" table:style-name="ce18">
            <text:p>3737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6:0114008:1999</text:p>
          </table:table-cell>
          <table:table-cell office:value-type="float" office:value="46480.7" table:style-name="ce18">
            <text:p>46480,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6:0117008:321</text:p>
          </table:table-cell>
          <table:table-cell office:value-type="float" office:value="363452.32" table:style-name="ce18">
            <text:p>363452,3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7:0000000:51</text:p>
          </table:table-cell>
          <table:table-cell office:value-type="float" office:value="25961604.41" table:style-name="ce18">
            <text:p>25961604,4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7:0104004:615</text:p>
          </table:table-cell>
          <table:table-cell office:value-type="float" office:value="283240" table:style-name="ce18">
            <text:p>28324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7:0104005:2379</text:p>
          </table:table-cell>
          <table:table-cell office:value-type="float" office:value="16925.2" table:style-name="ce18">
            <text:p>16925,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203001:113</text:p>
          </table:table-cell>
          <table:table-cell office:value-type="float" office:value="196080" table:style-name="ce18">
            <text:p>19608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330001:819</text:p>
          </table:table-cell>
          <table:table-cell office:value-type="float" office:value="151307331.56" table:style-name="ce18">
            <text:p>151307331,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330001:820</text:p>
          </table:table-cell>
          <table:table-cell office:value-type="float" office:value="56769235.710000001" table:style-name="ce18">
            <text:p>56769235,7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516001:753</text:p>
          </table:table-cell>
          <table:table-cell office:value-type="float" office:value="106494.96" table:style-name="ce18">
            <text:p>106494,9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604001:154</text:p>
          </table:table-cell>
          <table:table-cell office:value-type="float" office:value="346720" table:style-name="ce18">
            <text:p>34672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1302001:2405</text:p>
          </table:table-cell>
          <table:table-cell office:value-type="float" office:value="157716.88" table:style-name="ce18">
            <text:p>157716,8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1306001:711</text:p>
          </table:table-cell>
          <table:table-cell office:value-type="float" office:value="1875.87" table:style-name="ce18">
            <text:p>1875,8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1521001:625</text:p>
          </table:table-cell>
          <table:table-cell office:value-type="float" office:value="50431.16" table:style-name="ce18">
            <text:p>50431,1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2407001:9</text:p>
          </table:table-cell>
          <table:table-cell office:value-type="float" office:value="5007667.1399999997" table:style-name="ce18">
            <text:p>5007667,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0:0201005:150</text:p>
          </table:table-cell>
          <table:table-cell office:value-type="float" office:value="112440.44" table:style-name="ce18">
            <text:p>112440,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0:0205008:2418</text:p>
          </table:table-cell>
          <table:table-cell office:value-type="float" office:value="136780" table:style-name="ce18">
            <text:p>13678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0:0205008:2444</text:p>
          </table:table-cell>
          <table:table-cell office:value-type="float" office:value="136780" table:style-name="ce18">
            <text:p>13678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0:0404002:598</text:p>
          </table:table-cell>
          <table:table-cell office:value-type="float" office:value="35767.83" table:style-name="ce18">
            <text:p>35767,8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1:0114001:199</text:p>
          </table:table-cell>
          <table:table-cell office:value-type="float" office:value="58927.86" table:style-name="ce18">
            <text:p>58927,8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1:0116037:36</text:p>
          </table:table-cell>
          <table:table-cell office:value-type="float" office:value="270501.40000000002" table:style-name="ce18">
            <text:p>270501,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2:0102001:2289</text:p>
          </table:table-cell>
          <table:table-cell office:value-type="float" office:value="30420.75" table:style-name="ce18">
            <text:p>30420,7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2:0102009:58</text:p>
          </table:table-cell>
          <table:table-cell office:value-type="float" office:value="149331.4" table:style-name="ce18">
            <text:p>149331,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2:0102012:213</text:p>
          </table:table-cell>
          <table:table-cell office:value-type="float" office:value="2698987.43" table:style-name="ce18">
            <text:p>2698987,4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2:0102012:31</text:p>
          </table:table-cell>
          <table:table-cell office:value-type="float" office:value="4439736.46" table:style-name="ce18">
            <text:p>4439736,4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2:0102013:3607</text:p>
          </table:table-cell>
          <table:table-cell office:value-type="float" office:value="143921.42000000001" table:style-name="ce18">
            <text:p>143921,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2:0103004:587</text:p>
          </table:table-cell>
          <table:table-cell office:value-type="float" office:value="99315" table:style-name="ce18">
            <text:p>993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2:0103004:588</text:p>
          </table:table-cell>
          <table:table-cell office:value-type="float" office:value="99480" table:style-name="ce18">
            <text:p>9948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5:0103003:124</text:p>
          </table:table-cell>
          <table:table-cell office:value-type="float" office:value="170068.32" table:style-name="ce18">
            <text:p>170068,3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5:0103003:2885</text:p>
          </table:table-cell>
          <table:table-cell office:value-type="float" office:value="356036.2" table:style-name="ce18">
            <text:p>356036,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5:0103003:3926</text:p>
          </table:table-cell>
          <table:table-cell office:value-type="float" office:value="106466.4" table:style-name="ce18">
            <text:p>106466,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6:0101001:1027</text:p>
          </table:table-cell>
          <table:table-cell office:value-type="float" office:value="1113184" table:style-name="ce18">
            <text:p>111318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7:0101013:651</text:p>
          </table:table-cell>
          <table:table-cell office:value-type="float" office:value="88865.01" table:style-name="ce18">
            <text:p>88865,0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8:0112006:133</text:p>
          </table:table-cell>
          <table:table-cell office:value-type="float" office:value="89963.5" table:style-name="ce18">
            <text:p>89963,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8:0118038:21</text:p>
          </table:table-cell>
          <table:table-cell office:value-type="float" office:value="153048.85999999999" table:style-name="ce18">
            <text:p>153048,8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9:0302015:699</text:p>
          </table:table-cell>
          <table:table-cell office:value-type="float" office:value="25125.9" table:style-name="ce18">
            <text:p>25125,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9:0302023:821</text:p>
          </table:table-cell>
          <table:table-cell office:value-type="float" office:value="27638.49" table:style-name="ce18">
            <text:p>27638,4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9:0302026:1160</text:p>
          </table:table-cell>
          <table:table-cell office:value-type="float" office:value="16333.2" table:style-name="ce18">
            <text:p>16333,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0:0102009:2736</text:p>
          </table:table-cell>
          <table:table-cell office:value-type="float" office:value="11344.96" table:style-name="ce18">
            <text:p>11344,9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0:0102066:992</text:p>
          </table:table-cell>
          <table:table-cell office:value-type="float" office:value="167558.39999999999" table:style-name="ce18">
            <text:p>167558,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0:1101025:337</text:p>
          </table:table-cell>
          <table:table-cell office:value-type="float" office:value="63168.7" table:style-name="ce18">
            <text:p>63168,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1:0105030:147</text:p>
          </table:table-cell>
          <table:table-cell office:value-type="float" office:value="317659.26" table:style-name="ce18">
            <text:p>317659,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1:0110035:110</text:p>
          </table:table-cell>
          <table:table-cell office:value-type="float" office:value="41739.39" table:style-name="ce18">
            <text:p>41739,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1:0702024:1</text:p>
          </table:table-cell>
          <table:table-cell office:value-type="float" office:value="178308" table:style-name="ce18">
            <text:p>17830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2:0601001:1981</text:p>
          </table:table-cell>
          <table:table-cell office:value-type="float" office:value="266376.8" table:style-name="ce18">
            <text:p>266376,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4:0101015:5926</text:p>
          </table:table-cell>
          <table:table-cell office:value-type="float" office:value="251856" table:style-name="ce18">
            <text:p>25185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101016:803</text:p>
          </table:table-cell>
          <table:table-cell office:value-type="float" office:value="2821187.84" table:style-name="ce18">
            <text:p>2821187,8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101016:804</text:p>
          </table:table-cell>
          <table:table-cell office:value-type="float" office:value="32097316.48" table:style-name="ce18">
            <text:p>32097316,4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101016:805</text:p>
          </table:table-cell>
          <table:table-cell office:value-type="float" office:value="3729217.8" table:style-name="ce18">
            <text:p>3729217,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101031:1272</text:p>
          </table:table-cell>
          <table:table-cell office:value-type="float" office:value="651677.74" table:style-name="ce18">
            <text:p>651677,7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101038:7590</text:p>
          </table:table-cell>
          <table:table-cell office:value-type="float" office:value="49598.59" table:style-name="ce18">
            <text:p>49598,5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101057:378</text:p>
          </table:table-cell>
          <table:table-cell office:value-type="float" office:value="246683.76" table:style-name="ce18">
            <text:p>246683,7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101062:2711</text:p>
          </table:table-cell>
          <table:table-cell office:value-type="float" office:value="1361603.84" table:style-name="ce18">
            <text:p>1361603,8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101062:2712</text:p>
          </table:table-cell>
          <table:table-cell office:value-type="float" office:value="738701.34" table:style-name="ce18">
            <text:p>738701,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101062:2713</text:p>
          </table:table-cell>
          <table:table-cell office:value-type="float" office:value="1302257.6200000001" table:style-name="ce18">
            <text:p>1302257,6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101069:516</text:p>
          </table:table-cell>
          <table:table-cell office:value-type="float" office:value="51665.2" table:style-name="ce18">
            <text:p>51665,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301017:634</text:p>
          </table:table-cell>
          <table:table-cell office:value-type="float" office:value="334254" table:style-name="ce18">
            <text:p>33425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401014:1479</text:p>
          </table:table-cell>
          <table:table-cell office:value-type="float" office:value="524129.64" table:style-name="ce18">
            <text:p>524129,6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401014:21728</text:p>
          </table:table-cell>
          <table:table-cell office:value-type="float" office:value="61998.239999999998" table:style-name="ce18">
            <text:p>61998,2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401073:61</text:p>
          </table:table-cell>
          <table:table-cell office:value-type="float" office:value="532764" table:style-name="ce18">
            <text:p>53276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501002:10078</text:p>
          </table:table-cell>
          <table:table-cell office:value-type="float" office:value="21563310.879999999" table:style-name="ce18">
            <text:p>21563310,8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501004:9183</text:p>
          </table:table-cell>
          <table:table-cell office:value-type="float" office:value="22461317.359999999" table:style-name="ce18">
            <text:p>22461317,3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501004:9185</text:p>
          </table:table-cell>
          <table:table-cell office:value-type="float" office:value="21541000.16" table:style-name="ce18">
            <text:p>21541000,1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501013:269</text:p>
          </table:table-cell>
          <table:table-cell office:value-type="float" office:value="86948.35" table:style-name="ce18">
            <text:p>86948,3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601022:48</text:p>
          </table:table-cell>
          <table:table-cell office:value-type="float" office:value="24746112.579999998" table:style-name="ce18">
            <text:p>24746112,5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601022:49</text:p>
          </table:table-cell>
          <table:table-cell office:value-type="float" office:value="9703060.4100000001" table:style-name="ce18">
            <text:p>9703060,4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5:0104002:3792</text:p>
          </table:table-cell>
          <table:table-cell office:value-type="float" office:value="37944.9" table:style-name="ce18">
            <text:p>37944,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5:0104002:3793</text:p>
          </table:table-cell>
          <table:table-cell office:value-type="float" office:value="39209.730000000003" table:style-name="ce18">
            <text:p>39209,7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5:0109012:2021</text:p>
          </table:table-cell>
          <table:table-cell office:value-type="float" office:value="54141.73" table:style-name="ce18">
            <text:p>54141,7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6:0000000:777</text:p>
          </table:table-cell>
          <table:table-cell office:value-type="float" office:value="63897.120000000003" table:style-name="ce18">
            <text:p>63897,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6:0000000:916</text:p>
          </table:table-cell>
          <table:table-cell office:value-type="float" office:value="63897.120000000003" table:style-name="ce18">
            <text:p>63897,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6:0301001:2091</text:p>
          </table:table-cell>
          <table:table-cell office:value-type="float" office:value="1410970.08" table:style-name="ce18">
            <text:p>1410970,0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6:0402001:471</text:p>
          </table:table-cell>
          <table:table-cell office:value-type="float" office:value="1753736.26" table:style-name="ce18">
            <text:p>1753736,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7:0101005:2227</text:p>
          </table:table-cell>
          <table:table-cell office:value-type="float" office:value="44745.84" table:style-name="ce18">
            <text:p>44745,8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7:0104001:32</text:p>
          </table:table-cell>
          <table:table-cell office:value-type="float" office:value="763884.52" table:style-name="ce18">
            <text:p>763884,5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7:0104003:5133</text:p>
          </table:table-cell>
          <table:table-cell office:value-type="float" office:value="247302.1" table:style-name="ce18">
            <text:p>247302,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8:2003022:219</text:p>
          </table:table-cell>
          <table:table-cell office:value-type="float" office:value="70498.880000000005" table:style-name="ce18">
            <text:p>70498,8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9:0101001:16</text:p>
          </table:table-cell>
          <table:table-cell office:value-type="float" office:value="9177110.4000000004" table:style-name="ce18">
            <text:p>9177110,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0:0203001:730</text:p>
          </table:table-cell>
          <table:table-cell office:value-type="float" office:value="65356.480000000003" table:style-name="ce18">
            <text:p>65356,4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0:0204026:63</text:p>
          </table:table-cell>
          <table:table-cell office:value-type="float" office:value="64456" table:style-name="ce18">
            <text:p>6445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0:0205008:39</text:p>
          </table:table-cell>
          <table:table-cell office:value-type="float" office:value="487112.99" table:style-name="ce18">
            <text:p>487112,9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0:0227019:172</text:p>
          </table:table-cell>
          <table:table-cell office:value-type="float" office:value="392555.27" table:style-name="ce18">
            <text:p>392555,2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0:0302073:4341</text:p>
          </table:table-cell>
          <table:table-cell office:value-type="float" office:value="120373.95" table:style-name="ce18">
            <text:p>120373,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0:0303096:79</text:p>
          </table:table-cell>
          <table:table-cell office:value-type="float" office:value="30936581.34" table:style-name="ce18">
            <text:p>30936581,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0:0412018:114</text:p>
          </table:table-cell>
          <table:table-cell office:value-type="float" office:value="36814385.549999997" table:style-name="ce18">
            <text:p>36814385,5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0:0412018:124</text:p>
          </table:table-cell>
          <table:table-cell office:value-type="float" office:value="13905156.24" table:style-name="ce18">
            <text:p>13905156,2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412018:126</text:p>
          </table:table-cell>
          <table:table-cell office:value-type="float" office:value="14156151.84" table:style-name="ce18">
            <text:p>14156151,8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415047:293</text:p>
          </table:table-cell>
          <table:table-cell office:value-type="float" office:value="1381012.56" table:style-name="ce18">
            <text:p>1381012,5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415047:294</text:p>
          </table:table-cell>
          <table:table-cell office:value-type="float" office:value="1256568.6000000001" table:style-name="ce18">
            <text:p>1256568,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505029:47</text:p>
          </table:table-cell>
          <table:table-cell office:value-type="float" office:value="744874.39" table:style-name="ce18">
            <text:p>744874,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515001:59</text:p>
          </table:table-cell>
          <table:table-cell office:value-type="float" office:value="146402.09" table:style-name="ce18">
            <text:p>146402,0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522001:1</text:p>
          </table:table-cell>
          <table:table-cell office:value-type="float" office:value="13817965.92" table:style-name="ce18">
            <text:p>13817965,9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1:0201002:1729</text:p>
          </table:table-cell>
          <table:table-cell office:value-type="float" office:value="31464.48" table:style-name="ce18">
            <text:p>31464,4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2:0101004:6576</text:p>
          </table:table-cell>
          <table:table-cell office:value-type="float" office:value="36119.79" table:style-name="ce18">
            <text:p>36119,7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2:0101015:2497</text:p>
          </table:table-cell>
          <table:table-cell office:value-type="float" office:value="194313.14" table:style-name="ce18">
            <text:p>194313,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2:0101015:777</text:p>
          </table:table-cell>
          <table:table-cell office:value-type="float" office:value="1316668.22" table:style-name="ce18">
            <text:p>1316668,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2:0102005:803</text:p>
          </table:table-cell>
          <table:table-cell office:value-type="float" office:value="187139.86" table:style-name="ce18">
            <text:p>187139,8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2:0102008:8317</text:p>
          </table:table-cell>
          <table:table-cell office:value-type="float" office:value="1763385.76" table:style-name="ce18">
            <text:p>1763385,7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2:0103011:311</text:p>
          </table:table-cell>
          <table:table-cell office:value-type="float" office:value="215009.74" table:style-name="ce18">
            <text:p>215009,7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2:0103012:3714</text:p>
          </table:table-cell>
          <table:table-cell office:value-type="float" office:value="24173418.300000001" table:style-name="ce18">
            <text:p>24173418,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5:0102023:707</text:p>
          </table:table-cell>
          <table:table-cell office:value-type="float" office:value="215070" table:style-name="ce18">
            <text:p>21507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5:0102039:143</text:p>
          </table:table-cell>
          <table:table-cell office:value-type="float" office:value="341137.02" table:style-name="ce18">
            <text:p>341137,0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6:0102001:1197</text:p>
          </table:table-cell>
          <table:table-cell office:value-type="float" office:value="67454457.420000002" table:style-name="ce18">
            <text:p>67454457,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6:0201002:1716</text:p>
          </table:table-cell>
          <table:table-cell office:value-type="float" office:value="38967905.759999998" table:style-name="ce18">
            <text:p>38967905,7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6:0201002:3861</text:p>
          </table:table-cell>
          <table:table-cell office:value-type="float" office:value="67114" table:style-name="ce18">
            <text:p>671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6:0202003:1555</text:p>
          </table:table-cell>
          <table:table-cell office:value-type="float" office:value="187930.93" table:style-name="ce18">
            <text:p>187930,9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7:0103002:7573</text:p>
          </table:table-cell>
          <table:table-cell office:value-type="float" office:value="1370592.72" table:style-name="ce18">
            <text:p>1370592,7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7:0103003:6760</text:p>
          </table:table-cell>
          <table:table-cell office:value-type="float" office:value="33559.379999999997" table:style-name="ce18">
            <text:p>33559,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8:0101001:21393</text:p>
          </table:table-cell>
          <table:table-cell office:value-type="float" office:value="228045.64" table:style-name="ce18">
            <text:p>228045,6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8:0101001:21394</text:p>
          </table:table-cell>
          <table:table-cell office:value-type="float" office:value="53732" table:style-name="ce18">
            <text:p>5373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8:0101001:6026</text:p>
          </table:table-cell>
          <table:table-cell office:value-type="float" office:value="38531.14" table:style-name="ce18">
            <text:p>38531,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9:0203001:548</text:p>
          </table:table-cell>
          <table:table-cell office:value-type="float" office:value="130514.49" table:style-name="ce18">
            <text:p>130514,4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308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32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66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000000:51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6:115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6:115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7004:26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1004:1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3002: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3002:9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4004:8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4005:107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8004:17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9009: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9009:1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20001:65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2:0000000:15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2:0108005:20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2:0109001: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2:0110014: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2:0110014:2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2:0110014:2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2:0110014:2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2:0110014:30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000000:125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000000:13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000000:15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000000:165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000000:20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000000:24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000000:61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000000:6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105001:4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7001: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7001:43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7001:88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8002:1039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08002:1039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08002:103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08002:1066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08002:1066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08002: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08002: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08002:58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08002:58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08002:59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08002:59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08002:76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08003: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08010: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08010:1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208010:10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208010:10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208010:10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208010:10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208010:1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208010:1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208010:1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208010:1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208010: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208010:12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208010:1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208010:1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208010:12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208010:13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208010:1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208010:13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208010:13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208010:13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208010:1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208010:1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208010:14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208010:14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208010:1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208010:1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208010:14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208010:14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208010:1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208010:15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208010:15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208010:15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208010:15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208010:15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208010:15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208010:15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208010:15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208010:16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208010:16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208010:16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208010:16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208010:16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208010:16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208010:16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208010:16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208010:16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208010:16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208010:17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208010:17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208010:17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208010:17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208010:17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208010:17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208010:17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208010:17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208010:17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208010:17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208010:18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208010:18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208010:18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208010:18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208010:18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208010:18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208010:18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208010:18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4:0208010:18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4:0208010:18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4:0208010:19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4:0208010:19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4:0208010:19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4:0208010:19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4:0208010:19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4:0208010:1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4:0208010:19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4:0208010:19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4:0208010:19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4:0208010:19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4:0208010:20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4:0208010:20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4:0208010:20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4:0208010:20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4:0208010:20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4:0208010:20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4:0208010:20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4:0208010:20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4:0208010:2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4:0208010:2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4:0208010:21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4:0208010:21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4:0208010:2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4:0208010:23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4:0208010:23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4:0208010:23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4:0208010:23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4:0208010:2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4:0208010:24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4:0208010:2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4:0208010:24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4:0208010:2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4:0208010:24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4:0208010:24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4:0208010: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4:0208010:2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4:0208010:25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4:0208010:25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4:0208010:2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4:0208010: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4:0208010:3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4:0208010:3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4:0208010:3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4:0208010:3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4:0208010:38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4:0208010:38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4:0208010:39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4:0208010:39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4:0208010:39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4:0208010:39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4:0208010:39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4:0208010:3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4:0208010:4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4:0208010:40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4:0208010:40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4:0208010:40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4:0208010:4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4:0208010:41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4:0208010:4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4:0208010: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4:0208010:4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4:0208010: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4:0208010:4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4:0208010:4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4:0208010:4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4:0208010:4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4:0208010:4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4:0208010: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4:0208010:5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4:0208010:5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4:0208010:5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4:0208010:5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4:0208010:5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4:0208010:5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4:0208010:5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4:0208010:5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4:0208010:6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4:0208010:6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4:0208010:6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4:0208010:6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4:0208010:6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4:0208010: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4:0208010:7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4:0208010:7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4:0208010:7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4:0208010:8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4:0208010:8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4:0208010:8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4:0208010:9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4:0208010:9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4:0208010:9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4:0208010:9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4:0208010:9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4:0208010:9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4:0208010:9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4:0211003:80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4:0303016:17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4:0303016: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4:0315006: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4:0320001: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4:0320001:100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4:0320001:100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4:0320001:101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4:0320001:10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4:0320001:103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4:0320001:103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4:0320001:104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4:0320001:105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4:0320001:105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4:0320001:105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4:0320001:106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4:0320001: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4:0320001:1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4:0320001:17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4:0320001:1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4:0320001:18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4:0320001:18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4:0320001:1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4:0320001:19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4:0320001:199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4:0320001:199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4:0320001:200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4:0320001:200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4:0320001:20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4:0320001:20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4:0320001:20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4:0320001:206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4:0320001:207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4:0320001:208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4:0320001:209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4:0320001:209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4:0320001:2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4:0320001:210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4:0320001:214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4:0320001:216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4:0320001:21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4:0320001:22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4:0320001:2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4:0320001:223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4:0320001:22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4:0320001:225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4:0320001:22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4:0320001:23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4:0320001:239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4:0320001:2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4:0320001:244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4:0320001:244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4:0320001:247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4:0320001:249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4:0320001: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4:0320001:250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4:0320001:252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4:0320001:252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4:0320001: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4:0320001:26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4:0320001:264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4:0320001:264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4:0320001:269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4:0320001:270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4:0320001:270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4:0320001:272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4:0320001:272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4:0320001:27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4:0320001:27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4:0320001:274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4:0320001:27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4:0320001:27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4:0320001:276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4:0320001:276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4:0320001:27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4:0320001:277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4:0320001:28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4:0320001:28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4:0320001:285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4:0320001:285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4:0320001:285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4:0320001:28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4:0320001:287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4:0320001:287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4:0320001:289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4:0320001:290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4:0320001:290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4:0320001:29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4:0320001:292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4:0320001:29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4:0320001:29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4:0320001:296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4:0320001:296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4:0320001:29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4:0320001:297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4:0320001:297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4:0320001:297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4:0320001:29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4:0320001:298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4:0320001: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4:0320001:30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4:0320001:3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4:0320001:3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4:0320001:315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4:0320001:315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4:0320001:31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4:0320001:317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4:0320001:317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4:0320001:321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4:0320001:3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4:0320001:325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4:0320001:3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4:0320001:326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4:0320001:32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4:0320001:32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4:0320001:3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4:0320001:330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4:0320001:330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4:0320001:330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4:0320001:330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4:0320001:330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4:0320001:33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4:0320001: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4:0320001:345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4:0320001:346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4:0320001:346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4:0320001:34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4:0320001:349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4:0320001:350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4:0320001:350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4:0320001:35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4:0320001:35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4:0320001:352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4:0320001:352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4:0320001:35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4:0320001:354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4:0320001:354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4:0320001:35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4:0320001:35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4:0320001:3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4:0320001:36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4:0320001: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4:0320001: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4:0320001: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4:0320001:4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4:0320001:4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4:0320001: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4:0320001: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4:0320001:60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4:0320001:60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4:0320001:61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4:0320001:62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4:0320001:62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4:0320001:62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4:0320001:63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4:0320001:6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4:0320001:6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4:0320001:6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4:0320001:65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4:0320001:65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4:0320001:66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4:0320001:66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4:0320001:66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4:0320001:66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4:0320001:66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4:0320001:66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4:0320001:67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4:0320001: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4:0320001:71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4:0320001:72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4:0320001:72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4:0320001:7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4:0320001:73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4:0320001:73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4:0320001:77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4:0320001:77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4:0320001:77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4:0320001:77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4:0320001:77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4:0320001:8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4:0320001:8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4:0320001:82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4:0320001:84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4:0320001:87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4:0320001: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4:0320001:90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4:0320001:90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4:0320001:9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4:0320001:92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4:0320001:92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4:0320001:93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4:0320001:93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4:0320001:96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4:0320001:98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4:0337003:8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4:0340001:1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4:0340001:19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4:0340001:57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4:0340001:57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4:0340001:57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4:0340001:6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4:0340001:7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4:0341001:118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4:0341001:135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4:0341001:15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4:0341001:160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4:0341001:36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4:0341001:403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4:0341001:451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4:0341001:477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4:0341001:59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4:0341001:78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4:0341001:79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4:0341001:80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4:0341001:82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4:0341001:90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04:0341001:96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04:0341001:96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04:0341001:97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04:0348001:30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04:0348001:65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04:0348001:67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04:0348001:93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04:0349001:2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04:0349001: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04:0349001:3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04:0349001: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04:0349001:3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04:0349001: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04:0349001: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04:0349001: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04:0349002: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04:0349002: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04:0349002: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04:0349002: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04:0349002:17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04:0349002:1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04:0349002:1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04:0349002: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04:0349002:2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04:0349002: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04:0349002:269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04:0349002:2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04:0349002: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04:0349002:3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04:0349002: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04:0349002:422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04:0349002:528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04:0352001:1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04:0352001:1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04:0352001:11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04:0352001:12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04:0352001:14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04:0352001:156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04:0352001:15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04:0352001:160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04:0352001:223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04:0352001:3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04:0352001:39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04:0352001:43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04:0352001:518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04:0352001:638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04:0352001:639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04:0352001:639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04:0352001:65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04:0352001:7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04:0352001:738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04:0352001:830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04:0352001:88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04:0352001:888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04:0352001:92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04:0352001: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06:0114008:2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06:0301001:30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09:0000000:124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09:0000000:28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09:0000000:405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09:0000000:4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09:0330001:78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09:0606001:1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09:0703001:28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09:1201001:25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09:1302001:184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09:1405001: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09:1407002:68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09:1501004:49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09:2405001: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09:2508001:122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09:2601004:40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09:2807001:5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09:2820001:14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09:2820001:20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09:2820001:20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09:2820001:20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09:2820001:20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09:2820001:23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09:2820001:2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09:2820001:27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09:2820001:27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09:2820001:28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09:2820001:3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09:2820001: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09:2820001:5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0:0000000:6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0:0105002:7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0:0106003:47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0:0110006:18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0:0304010:466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0:0403001:18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0:0403001:2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11:0116010:63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11:0116010:66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11:0116011:44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11:0116011:51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11:0116014:3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11:0116014:37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11:0116014:39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11:0116014:8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11:0116015: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11:0116015:1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11:0116015:3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11:0116015:4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11:0116015: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11:0116016:3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11:0116017:1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11:0116019:15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11:0116019:15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11:0116019:4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11:0116019: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11:0116019:4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11:0116019:50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11:0116021: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11:0116021:50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11:0116021:7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11:0116022: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11:0116022:10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11:0116022: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11:0116022:34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11:0116022: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11:0116022:4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11:0116022:5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11:0116022:6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11:0116022:6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11:0116022:7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11:0116022:7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11:0116022:8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11:0116022:9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11:0116027:2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11:0116027:8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11:0116029: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11:0116034:3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11:0116034:5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11:0116034:6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11:0116034:6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11:0116034:7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11:0116034:7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11:0116037:7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11:0116038: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11:0116040: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11:0116040:81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11:0116042:18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11:0117005:8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11:0117007:10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11:0117007:2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11:0117007:32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11:0117008:1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11:0117020:29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11:0117031: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11:0117032:10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11:0117032:2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11:0117032:3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11:0117032:9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12:0000000:8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12:0102001:140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12:0102003: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12:0102010:36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12:0114002:39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13:0108001:2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13:0109001:88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13:0109001:95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13:0109005:17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13:0109005:17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13:0109006:1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14:0103001:103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14:0110008:2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14:0110008:4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15:0103004: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15:0103004:3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15:0104003:4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15:0105001:14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15:0108003:72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15:0111005:1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15:0111005:3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15:0111005:4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15:0111005:4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15:0111005: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15:0111005:4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16:0000000: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17:0101002:13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17:0101013:1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17:0101013:16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17:0102001:1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17:0102001:5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17:0102006:4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18:0000000: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18:0000000: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18:0000000:1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18:0000000: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19:0111003:13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19:0111003:13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19:0111003:18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19:0111003:20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19:0111003:23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19:0111003:2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19:0111003:36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19:0112005:6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19:0210001:5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19:0212002:45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19:0212002:45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19:0212002: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19:0302009:10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19:0302015:49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19:0302023:4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0:0101047:12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0:0101047:8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0:0102004:10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0:0102004:10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0:0102004:10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0:0102004:10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0:0102004:10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0:0102004:10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0:0102004:11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0:0102004:1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0:0102004:1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0:0102004:11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0:0102004:11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0:0102004:11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0:0102009:14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0:0102009:1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0:0102009:15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0:0102009:9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0:0102012:10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0:0102070:2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0:0102070: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1:0000000:247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1:0000000:26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1:0000000:4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1:0000000:86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1:0000000:87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1:0105030:3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1:0107007:10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1:0503001: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1:0503001:2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1:0503001: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1:0503001:8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1:0503002: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1:0503002: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1:0503002:12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1:0503002: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1:0503002:13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1:0503002:1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1:0503002:13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1:0503002: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1:0503002:3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1:0503002:34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1:0503002:34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1:0503002:3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1:0503002:4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1:0503002:8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1:0503004: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1:0503004:15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1:0503004:16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1:0503004:17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1:0503004:18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1:0503004:18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1:0503004:2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1:0503004: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1:0503004: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1:0503004: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1:0503004:40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1:0503004:40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1:0503004:5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1:0503004:53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1:0503004:68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1:0702024:10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1:0702024:3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1:0702024: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1:0702024:8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1:0702024:8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2:0202003: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4:0000000:395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4:0000000:59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4:0101013:31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4:0101016:7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4:0101027:78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4:0101030:58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4:0101032:69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4:0101053:7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4:0101053:89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4:0101055:49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4:0101058:57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4:0101062:230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4:0201003:10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4:0201007:109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4:0201007:124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4:0201007:8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4:0201009:226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4:0301011: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4:0301014:68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4:0301014:69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4:0301014:69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4:0301020:19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4:0301020:19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4:0301020:20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4:0301020:20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4:0401014:104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4:0401021:17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4:0401030:7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4:0401031:98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4:0401054:186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4:0401075:14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4:0401075:15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4:0501002:2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4:0501002:88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4:0501004:4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4:0501004:64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4:0501006:52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4:0601010:17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4:0601010:18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4:0601010:21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4:0601010:2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4:0601020:116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4:0601022:5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4:0601022:5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4:0601022:5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5:0000000:209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5:0102001: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5:0102001: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5:0102007:3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5:0102011:150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5:0102011:30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5:0103002:27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5:0104001:10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5:0104002:315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5:0104002:331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5:0104002:352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25:0104006:16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25:0104013:56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25:0104016:46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25:0104016:5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25:0104016:54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25:0104016:54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25:0104016:55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25:0104016:78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25:0104016:9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25:0104017:17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25:0104017:8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25:0104017:8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25:0105006:71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25:0105006:7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25:0105009:17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25:0105009:5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25:0105010:120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25:0105011:46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25:0105014:1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25:0105014:51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25:0106002:1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25:0107001:67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25:0107005: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25:0107008:81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25:0107014:20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25:0107014:213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25:0107017:2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25:0108002:58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25:0108002:70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25:0108003:10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25:0108003:1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25:0108003:15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25:0108003:20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25:0108004:13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25:0108004: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25:0108005:8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25:0109001:114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25:0109003:246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25:0109006:14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25:0109006: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25:0109006:2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25:0109006:21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25:0109008: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25:0109010:7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25:0109010:84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25:0109012:7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25:0109012:79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25:0110007:33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25:0110009:26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25:0301008:6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25:0401002:13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26:0301001:170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26:0301001:170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26:0301001:170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26:0301001:170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26:0301001:17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26:0301001:256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26:0301002:218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26:0301002:221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26:0301002:420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26:0301002:510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26:0302001:1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26:0302001:20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26:0302001:76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26:0401005:17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26:0401005:18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26:0401005:18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26:0401005:35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26:0401005:42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26:0401005:42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26:0401005:48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26:0401005:6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27:0101003:24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27:0101005:145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27:0101005:150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27:0101005:18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27:0105002:58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28:0205024:7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28:0302001:8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28:0502018: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28:0801018:1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28:0801020:1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28:0801054: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28:0801054: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28:0803011: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28:1001011:1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28:1001011: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28:1001012: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28:1001026: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28:1001027:4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28:1002001: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28:1002003:7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28:1002011: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28:1002011: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28:1002019:3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28:1002022:4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28:1003003: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28:1801003: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28:1802049:2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28:1902017:1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28:1904024:7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28:1904028: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29:0701001:16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30:0000000:18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30:0000000:27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30:0101002:6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30:0101006:2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30:0104056: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30:0104056:56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30:0201011:12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30:0204013:14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30:0204021:4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30:0205006:7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30:0207017: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30:0210008:10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30:0210008:10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30:0210008:60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30:0210008:6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30:0210008:6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30:0210008:61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30:0210008:62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30:0210008:63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30:0210008:89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30:0210008:89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30:0210008:90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30:0210071:30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30:0219033:5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30:0225001:4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30:0225010:10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30:0225014:4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30:0301018: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30:0301033: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30:0302064:6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30:0302064: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30:0412018: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30:0412018:58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30:0412018:9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30:0412018:9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30:0415006:5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30:0415008: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30:0415047:1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30:0416022:7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30:0423002: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30:0432001:5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30:0504006:8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30:0504007:7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30:0505003:12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30:0505030:8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30:0506013:10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30:0518003:7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32:0101003:17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32:0101004:618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32:0101004:630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32:0101011:67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32:0101015:113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32:0101015:353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32:0101015:5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32:0101015:78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32:0102005:593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32:0102008:820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32:0102008:830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32:0102012:29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32:0103004:74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32:0103009:84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32:0103009:84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32:0103009:84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32:0103009:85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32:0103012:88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32:0103012:88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32:0103012:88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32:0103012:88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32:0103013:3556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32:0103020:48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33:0102017:4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34:0102028:7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34:0106005:11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35:0102039:10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35:0102039:1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35:0102039:1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35:0105001:55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35:0105001:55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35:0105001:56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35:0105001:56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35:0105001:56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35:0105001:56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35:0105001:56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35:0105001:56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35:0105001:56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35:0105001:56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35:0105001:57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35:0105001:57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35:0105001:57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35:0105001:57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35:0106005:1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35:0107008:14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36:0000000: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36:0000000:19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36:0000000:1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36:0000000: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36:0000000:2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36:0000000:2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36:0000000:4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36:0101002:120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36:0101003:416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36:0201001:7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36:0201001:8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36:0201002:175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36:0201005: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36:0201005: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36:0201005:68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36:0201005:72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36:0201005:7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36:0201005:72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36:0201005:7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36:0201005:73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36:0201005:7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36:0201005:73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36:0201005:7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36:0201005:7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36:0201005:7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36:0201005:78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36:0201005:83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36:0201005: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37:0000000:1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37:0103002:723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38:0101002:776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38:0101002:776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38:0101002:776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38:0101002:777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38:0101002:778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38:0101002:778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38:0101002:78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38:0101002:802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38:0101002:80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39:0203001: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2484AC016C7865B612DFE435E543A56BD93CAD7D374167B6E35FF8D6A45EB845641B2CCA88C2B397694FA1CA9DBA812EC192CDD3F31AB9738CE78350057ADE30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742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26T09:18:38Z</dc:date>
  </office:meta>
</office:document-meta>
</file>