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6</text:p>
          </table:table-cell>
          <table:table-cell table:style-name="ce6"/>
          <table:table-cell table:style-name="ce3"/>
          <table:table-cell office:value-type="date" office:date-value="2023-12-26T00:00:00" table:style-name="ce9">
            <text:p>26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56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501006:28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6:0401005:9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9:0102002:14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2:0101019:16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2:0103015:1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CBF365D4B62DA1234E9E06B5C6BCEFD85CA873DEC441676DF3C18B38F0E6697353B9E86624F104660CD76CA54502D542F6BDBB325A4D44A58BAEA1993E07068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6T09:16:37Z</dc:date>
  </office:meta>
</office:document-meta>
</file>