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7</text:p>
          </table:table-cell>
          <table:table-cell table:style-name="ce6"/>
          <table:table-cell table:style-name="ce3"/>
          <table:table-cell office:value-type="date" office:date-value="2023-12-28T00:00:00" table:style-name="ce9">
            <text:p>2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5">
            <text:p>14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5" table:style-name="ce5">
            <text:p>65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4:1705</text:p>
          </table:table-cell>
          <table:table-cell office:value-type="float" office:value="17123984.640000001" table:style-name="ce18">
            <text:p>17123984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4:1745</text:p>
          </table:table-cell>
          <table:table-cell office:value-type="float" office:value="48738476.640000001" table:style-name="ce18">
            <text:p>48738476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5:1323</text:p>
          </table:table-cell>
          <table:table-cell office:value-type="float" office:value="127062.54" table:style-name="ce18">
            <text:p>127062,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7004:591</text:p>
          </table:table-cell>
          <table:table-cell office:value-type="float" office:value="823875" table:style-name="ce18">
            <text:p>8238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4:592</text:p>
          </table:table-cell>
          <table:table-cell office:value-type="float" office:value="2194221.2000000002" table:style-name="ce18">
            <text:p>2194221,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9:13</text:p>
          </table:table-cell>
          <table:table-cell office:value-type="float" office:value="1364473.63" table:style-name="ce18">
            <text:p>1364473,6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9:199</text:p>
          </table:table-cell>
          <table:table-cell office:value-type="float" office:value="101255.76" table:style-name="ce18">
            <text:p>101255,7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5:198</text:p>
          </table:table-cell>
          <table:table-cell office:value-type="float" office:value="5010735.5999999996" table:style-name="ce18">
            <text:p>5010735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1:1137</text:p>
          </table:table-cell>
          <table:table-cell office:value-type="float" office:value="2529.75" table:style-name="ce18">
            <text:p>2529,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7001:1149</text:p>
          </table:table-cell>
          <table:table-cell office:value-type="float" office:value="37811.33" table:style-name="ce18">
            <text:p>37811,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2001:3910</text:p>
          </table:table-cell>
          <table:table-cell office:value-type="float" office:value="142374.96" table:style-name="ce18">
            <text:p>142374,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9001:1523</text:p>
          </table:table-cell>
          <table:table-cell office:value-type="float" office:value="186750" table:style-name="ce18">
            <text:p>1867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1001:3207</text:p>
          </table:table-cell>
          <table:table-cell office:value-type="float" office:value="28203.599999999999" table:style-name="ce18">
            <text:p>28203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6002:910</text:p>
          </table:table-cell>
          <table:table-cell office:value-type="float" office:value="47099.64" table:style-name="ce18">
            <text:p>47099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6002:911</text:p>
          </table:table-cell>
          <table:table-cell office:value-type="float" office:value="60270.36" table:style-name="ce18">
            <text:p>60270,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0001:3551</text:p>
          </table:table-cell>
          <table:table-cell office:value-type="float" office:value="390528.6" table:style-name="ce18">
            <text:p>390528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4002:9</text:p>
          </table:table-cell>
          <table:table-cell office:value-type="float" office:value="4198038.5999999996" table:style-name="ce18">
            <text:p>4198038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5001:682</text:p>
          </table:table-cell>
          <table:table-cell office:value-type="float" office:value="355385.8" table:style-name="ce18">
            <text:p>355385,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0001:529</text:p>
          </table:table-cell>
          <table:table-cell office:value-type="float" office:value="660325" table:style-name="ce18">
            <text:p>6603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4796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4001:1077</text:p>
          </table:table-cell>
          <table:table-cell office:value-type="float" office:value="2083.3200000000002" table:style-name="ce18">
            <text:p>2083,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7001:337</text:p>
          </table:table-cell>
          <table:table-cell office:value-type="float" office:value="52912.55" table:style-name="ce18">
            <text:p>52912,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7001:338</text:p>
          </table:table-cell>
          <table:table-cell office:value-type="float" office:value="64056.72" table:style-name="ce18">
            <text:p>64056,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1001:2142</text:p>
          </table:table-cell>
          <table:table-cell office:value-type="float" office:value="5473784.7400000002" table:style-name="ce18">
            <text:p>5473784,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9709</text:p>
          </table:table-cell>
          <table:table-cell office:value-type="float" office:value="288820" table:style-name="ce18">
            <text:p>2888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9001:9710</text:p>
          </table:table-cell>
          <table:table-cell office:value-type="float" office:value="288820" table:style-name="ce18">
            <text:p>2888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2002:169</text:p>
          </table:table-cell>
          <table:table-cell office:value-type="float" office:value="272829.06" table:style-name="ce18">
            <text:p>272829,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7001:205</text:p>
          </table:table-cell>
          <table:table-cell office:value-type="float" office:value="35230" table:style-name="ce18">
            <text:p>352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1001:556</text:p>
          </table:table-cell>
          <table:table-cell office:value-type="float" office:value="262814.59999999998" table:style-name="ce18">
            <text:p>262814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7006:436</text:p>
          </table:table-cell>
          <table:table-cell office:value-type="float" office:value="397660" table:style-name="ce18">
            <text:p>3976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4806</text:p>
          </table:table-cell>
          <table:table-cell office:value-type="float" office:value="3331706.4" table:style-name="ce18">
            <text:p>3331706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1003:2744</text:p>
          </table:table-cell>
          <table:table-cell office:value-type="float" office:value="177964.95" table:style-name="ce18">
            <text:p>177964,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1003:2745</text:p>
          </table:table-cell>
          <table:table-cell office:value-type="float" office:value="140321.75" table:style-name="ce18">
            <text:p>140321,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537001:6</text:p>
          </table:table-cell>
          <table:table-cell office:value-type="float" office:value="144425.22" table:style-name="ce18">
            <text:p>144425,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606001:5896</text:p>
          </table:table-cell>
          <table:table-cell office:value-type="float" office:value="24248.81" table:style-name="ce18">
            <text:p>24248,8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302001:2406</text:p>
          </table:table-cell>
          <table:table-cell office:value-type="float" office:value="12744.91" table:style-name="ce18">
            <text:p>12744,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407</text:p>
          </table:table-cell>
          <table:table-cell office:value-type="float" office:value="765.89" table:style-name="ce18">
            <text:p>765,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2706001:88</text:p>
          </table:table-cell>
          <table:table-cell office:value-type="float" office:value="159911801.44" table:style-name="ce18">
            <text:p>159911801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4002:49</text:p>
          </table:table-cell>
          <table:table-cell office:value-type="float" office:value="159529.51" table:style-name="ce18">
            <text:p>159529,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205009:1766</text:p>
          </table:table-cell>
          <table:table-cell office:value-type="float" office:value="3704932.14" table:style-name="ce18">
            <text:p>3704932,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304005:2375</text:p>
          </table:table-cell>
          <table:table-cell office:value-type="float" office:value="106986.6" table:style-name="ce18">
            <text:p>106986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305003:82</text:p>
          </table:table-cell>
          <table:table-cell office:value-type="float" office:value="38072219.25" table:style-name="ce18">
            <text:p>38072219,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402003:17</text:p>
          </table:table-cell>
          <table:table-cell office:value-type="float" office:value="82394" table:style-name="ce18">
            <text:p>823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6034:335</text:p>
          </table:table-cell>
          <table:table-cell office:value-type="float" office:value="2146814.3199999998" table:style-name="ce18">
            <text:p>2146814,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01:2313</text:p>
          </table:table-cell>
          <table:table-cell office:value-type="float" office:value="277021.03999999998" table:style-name="ce18">
            <text:p>277021,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06:2009</text:p>
          </table:table-cell>
          <table:table-cell office:value-type="float" office:value="248026.56" table:style-name="ce18">
            <text:p>248026,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5:4009</text:p>
          </table:table-cell>
          <table:table-cell office:value-type="float" office:value="136734" table:style-name="ce18">
            <text:p>1367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5:4010</text:p>
          </table:table-cell>
          <table:table-cell office:value-type="float" office:value="136734" table:style-name="ce18">
            <text:p>1367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3:0102001:497</text:p>
          </table:table-cell>
          <table:table-cell office:value-type="float" office:value="712699.26" table:style-name="ce18">
            <text:p>712699,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3001:314</text:p>
          </table:table-cell>
          <table:table-cell office:value-type="float" office:value="150190.39999999999" table:style-name="ce18">
            <text:p>150190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6:0000000:864</text:p>
          </table:table-cell>
          <table:table-cell office:value-type="float" office:value="2635332.83" table:style-name="ce18">
            <text:p>2635332,8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6:0106002:113</text:p>
          </table:table-cell>
          <table:table-cell office:value-type="float" office:value="1758764.41" table:style-name="ce18">
            <text:p>1758764,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6:0203001:43</text:p>
          </table:table-cell>
          <table:table-cell office:value-type="float" office:value="234100.87" table:style-name="ce18">
            <text:p>234100,8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6:0203001:82</text:p>
          </table:table-cell>
          <table:table-cell office:value-type="float" office:value="236847.04" table:style-name="ce18">
            <text:p>236847,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6:0203001:94</text:p>
          </table:table-cell>
          <table:table-cell office:value-type="float" office:value="236753.6" table:style-name="ce18">
            <text:p>236753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6:0203001:99</text:p>
          </table:table-cell>
          <table:table-cell office:value-type="float" office:value="236496.64000000001" table:style-name="ce18">
            <text:p>236496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1008:223</text:p>
          </table:table-cell>
          <table:table-cell office:value-type="float" office:value="136400" table:style-name="ce18">
            <text:p>1364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46:154</text:p>
          </table:table-cell>
          <table:table-cell office:value-type="float" office:value="3799797.87" table:style-name="ce18">
            <text:p>3799797,8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3008:170</text:p>
          </table:table-cell>
          <table:table-cell office:value-type="float" office:value="163486.44" table:style-name="ce18">
            <text:p>163486,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3008:172</text:p>
          </table:table-cell>
          <table:table-cell office:value-type="float" office:value="82832.639999999999" table:style-name="ce18">
            <text:p>82832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101012:348</text:p>
          </table:table-cell>
          <table:table-cell office:value-type="float" office:value="203192.22" table:style-name="ce18">
            <text:p>203192,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2041:375</text:p>
          </table:table-cell>
          <table:table-cell office:value-type="float" office:value="329431.46999999997" table:style-name="ce18">
            <text:p>329431,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3036:193</text:p>
          </table:table-cell>
          <table:table-cell office:value-type="float" office:value="27742" table:style-name="ce18">
            <text:p>277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3048:715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3063:373</text:p>
          </table:table-cell>
          <table:table-cell office:value-type="float" office:value="107671.67999999999" table:style-name="ce18">
            <text:p>107671,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3077:1216</text:p>
          </table:table-cell>
          <table:table-cell office:value-type="float" office:value="6335021" table:style-name="ce18">
            <text:p>63350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209007:25</text:p>
          </table:table-cell>
          <table:table-cell office:value-type="float" office:value="195310.5" table:style-name="ce18">
            <text:p>195310,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401040:180</text:p>
          </table:table-cell>
          <table:table-cell office:value-type="float" office:value="1724043.89" table:style-name="ce18">
            <text:p>1724043,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607043:264</text:p>
          </table:table-cell>
          <table:table-cell office:value-type="float" office:value="159439.51999999999" table:style-name="ce18">
            <text:p>159439,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2:0102001:1710</text:p>
          </table:table-cell>
          <table:table-cell office:value-type="float" office:value="27921798.120000001" table:style-name="ce18">
            <text:p>27921798,1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2:0403001:301</text:p>
          </table:table-cell>
          <table:table-cell office:value-type="float" office:value="248535" table:style-name="ce18">
            <text:p>24853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8T00:00:00" table:style-name="ce20">
            <text:p>18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2:0501001:348</text:p>
          </table:table-cell>
          <table:table-cell office:value-type="float" office:value="68052464.549999997" table:style-name="ce18">
            <text:p>68052464,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3:0402001:292</text:p>
          </table:table-cell>
          <table:table-cell office:value-type="float" office:value="265951.19" table:style-name="ce18">
            <text:p>265951,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3:0601002:12</text:p>
          </table:table-cell>
          <table:table-cell office:value-type="float" office:value="103779.91" table:style-name="ce18">
            <text:p>103779,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3:0604001:1911</text:p>
          </table:table-cell>
          <table:table-cell office:value-type="float" office:value="54041.36" table:style-name="ce18">
            <text:p>54041,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02:29620</text:p>
          </table:table-cell>
          <table:table-cell office:value-type="float" office:value="123627.3" table:style-name="ce18">
            <text:p>123627,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08:561</text:p>
          </table:table-cell>
          <table:table-cell office:value-type="float" office:value="291221.18" table:style-name="ce18">
            <text:p>291221,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27:787</text:p>
          </table:table-cell>
          <table:table-cell office:value-type="float" office:value="187531.65" table:style-name="ce18">
            <text:p>187531,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9:1742</text:p>
          </table:table-cell>
          <table:table-cell office:value-type="float" office:value="206060.4" table:style-name="ce18">
            <text:p>206060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30:673</text:p>
          </table:table-cell>
          <table:table-cell office:value-type="float" office:value="44220023.840000004" table:style-name="ce18">
            <text:p>44220023,8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31:1007</text:p>
          </table:table-cell>
          <table:table-cell office:value-type="float" office:value="243647.04" table:style-name="ce18">
            <text:p>243647,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38:7591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06:11497</text:p>
          </table:table-cell>
          <table:table-cell office:value-type="float" office:value="33961065.689999998" table:style-name="ce18">
            <text:p>33961065,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201013:7867</text:p>
          </table:table-cell>
          <table:table-cell office:value-type="float" office:value="50568" table:style-name="ce18">
            <text:p>505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13:8272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03:3</text:p>
          </table:table-cell>
          <table:table-cell office:value-type="float" office:value="103491670.92" table:style-name="ce18">
            <text:p>103491670,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15:1268</text:p>
          </table:table-cell>
          <table:table-cell office:value-type="float" office:value="300654" table:style-name="ce18">
            <text:p>3006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04:746</text:p>
          </table:table-cell>
          <table:table-cell office:value-type="float" office:value="357395.20000000001" table:style-name="ce18">
            <text:p>357395,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14:1462</text:p>
          </table:table-cell>
          <table:table-cell office:value-type="float" office:value="491568.48" table:style-name="ce18">
            <text:p>491568,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14:778</text:p>
          </table:table-cell>
          <table:table-cell office:value-type="float" office:value="670724.26" table:style-name="ce18">
            <text:p>670724,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501009:433</text:p>
          </table:table-cell>
          <table:table-cell office:value-type="float" office:value="324516" table:style-name="ce18">
            <text:p>3245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301005:139</text:p>
          </table:table-cell>
          <table:table-cell office:value-type="float" office:value="63218.6" table:style-name="ce18">
            <text:p>63218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6:0301001:30252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7:0103004:326</text:p>
          </table:table-cell>
          <table:table-cell office:value-type="float" office:value="255360" table:style-name="ce18">
            <text:p>2553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7:0104003:266</text:p>
          </table:table-cell>
          <table:table-cell office:value-type="float" office:value="1520054.91" table:style-name="ce18">
            <text:p>1520054,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0201001:2356</text:p>
          </table:table-cell>
          <table:table-cell office:value-type="float" office:value="83697.8" table:style-name="ce18">
            <text:p>83697,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0502006:446</text:p>
          </table:table-cell>
          <table:table-cell office:value-type="float" office:value="2120289.6" table:style-name="ce18">
            <text:p>2120289,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2002001:836</text:p>
          </table:table-cell>
          <table:table-cell office:value-type="float" office:value="160139.84" table:style-name="ce18">
            <text:p>160139,8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9:0101003:18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9:0101003:62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000000:1258</text:p>
          </table:table-cell>
          <table:table-cell office:value-type="float" office:value="116556466.26000001" table:style-name="ce18">
            <text:p>116556466,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101009:440</text:p>
          </table:table-cell>
          <table:table-cell office:value-type="float" office:value="252268.96" table:style-name="ce18">
            <text:p>252268,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103052:1460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104035:1584</text:p>
          </table:table-cell>
          <table:table-cell office:value-type="float" office:value="6449936.8499999996" table:style-name="ce18">
            <text:p>6449936,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203001:731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07049:1545</text:p>
          </table:table-cell>
          <table:table-cell office:value-type="float" office:value="460511.52" table:style-name="ce18">
            <text:p>460511,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15004:374</text:p>
          </table:table-cell>
          <table:table-cell office:value-type="float" office:value="70671.399999999994" table:style-name="ce18">
            <text:p>70671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301023:1258</text:p>
          </table:table-cell>
          <table:table-cell office:value-type="float" office:value="78495.039999999994" table:style-name="ce18">
            <text:p>78495,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301046:4744</text:p>
          </table:table-cell>
          <table:table-cell office:value-type="float" office:value="12609689.82" table:style-name="ce18">
            <text:p>12609689,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301046:4745</text:p>
          </table:table-cell>
          <table:table-cell office:value-type="float" office:value="12422215.439999999" table:style-name="ce18">
            <text:p>12422215,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302073:254</text:p>
          </table:table-cell>
          <table:table-cell office:value-type="float" office:value="7567266.96" table:style-name="ce18">
            <text:p>7567266,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302073:425</text:p>
          </table:table-cell>
          <table:table-cell office:value-type="float" office:value="5407067.7000000002" table:style-name="ce18">
            <text:p>5407067,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412022:3493</text:p>
          </table:table-cell>
          <table:table-cell office:value-type="float" office:value="51432.57" table:style-name="ce18">
            <text:p>51432,5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414051:923</text:p>
          </table:table-cell>
          <table:table-cell office:value-type="float" office:value="41962.32" table:style-name="ce18">
            <text:p>41962,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505028:325</text:p>
          </table:table-cell>
          <table:table-cell office:value-type="float" office:value="226217.32" table:style-name="ce18">
            <text:p>226217,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522002:278</text:p>
          </table:table-cell>
          <table:table-cell office:value-type="float" office:value="203125.41" table:style-name="ce18">
            <text:p>203125,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522002:279</text:p>
          </table:table-cell>
          <table:table-cell office:value-type="float" office:value="172766.45" table:style-name="ce18">
            <text:p>172766,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1:0103015:139</text:p>
          </table:table-cell>
          <table:table-cell office:value-type="float" office:value="238370" table:style-name="ce18">
            <text:p>2383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1:0107028:705</text:p>
          </table:table-cell>
          <table:table-cell office:value-type="float" office:value="49488.800000000003" table:style-name="ce18">
            <text:p>49488,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1:0107028:706</text:p>
          </table:table-cell>
          <table:table-cell office:value-type="float" office:value="47231.72" table:style-name="ce18">
            <text:p>47231,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1:0107028:707</text:p>
          </table:table-cell>
          <table:table-cell office:value-type="float" office:value="49488.800000000003" table:style-name="ce18">
            <text:p>49488,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1:0201001:597</text:p>
          </table:table-cell>
          <table:table-cell office:value-type="float" office:value="123126.9" table:style-name="ce18">
            <text:p>123126,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1:0202002:476</text:p>
          </table:table-cell>
          <table:table-cell office:value-type="float" office:value="24048.15" table:style-name="ce18">
            <text:p>24048,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1:0202002:477</text:p>
          </table:table-cell>
          <table:table-cell office:value-type="float" office:value="96500.95" table:style-name="ce18">
            <text:p>96500,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2002:332</text:p>
          </table:table-cell>
          <table:table-cell office:value-type="float" office:value="371146.4" table:style-name="ce18">
            <text:p>371146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2002:754</text:p>
          </table:table-cell>
          <table:table-cell office:value-type="float" office:value="465160.8" table:style-name="ce18">
            <text:p>465160,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2:0102007:542</text:p>
          </table:table-cell>
          <table:table-cell office:value-type="float" office:value="354414.88" table:style-name="ce18">
            <text:p>354414,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3003:1127</text:p>
          </table:table-cell>
          <table:table-cell office:value-type="float" office:value="289478.37" table:style-name="ce18">
            <text:p>289478,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3014:946</text:p>
          </table:table-cell>
          <table:table-cell office:value-type="float" office:value="34874.28" table:style-name="ce18">
            <text:p>34874,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3019:7814</text:p>
          </table:table-cell>
          <table:table-cell office:value-type="float" office:value="162610.10999999999" table:style-name="ce18">
            <text:p>162610,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4:0101016:129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4:0101016:130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4:0103004:13</text:p>
          </table:table-cell>
          <table:table-cell office:value-type="float" office:value="440229.3" table:style-name="ce18">
            <text:p>440229,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7011:128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6:0102001:17</text:p>
          </table:table-cell>
          <table:table-cell office:value-type="float" office:value="35711652.219999999" table:style-name="ce18">
            <text:p>35711652,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2001:350</text:p>
          </table:table-cell>
          <table:table-cell office:value-type="float" office:value="33450.639999999999" table:style-name="ce18">
            <text:p>33450,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2001:431</text:p>
          </table:table-cell>
          <table:table-cell office:value-type="float" office:value="375077.19" table:style-name="ce18">
            <text:p>375077,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102001:91</text:p>
          </table:table-cell>
          <table:table-cell office:value-type="float" office:value="76251445.489999995" table:style-name="ce18">
            <text:p>76251445,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102002:116</text:p>
          </table:table-cell>
          <table:table-cell office:value-type="float" office:value="274806.26" table:style-name="ce18">
            <text:p>274806,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2002:3355</text:p>
          </table:table-cell>
          <table:table-cell office:value-type="float" office:value="357910" table:style-name="ce18">
            <text:p>3579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7:0102002:3022</text:p>
          </table:table-cell>
          <table:table-cell office:value-type="float" office:value="1426264.02" table:style-name="ce18">
            <text:p>1426264,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7:0102002:7580</text:p>
          </table:table-cell>
          <table:table-cell office:value-type="float" office:value="37434.239999999998" table:style-name="ce18">
            <text:p>37434,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7:0102002:7581</text:p>
          </table:table-cell>
          <table:table-cell office:value-type="float" office:value="335055" table:style-name="ce18">
            <text:p>3350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3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5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5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4: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2:18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8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5:5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8004:1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8004:1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8005:19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8005:2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20: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4:3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7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7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5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20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2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6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3001:1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7001: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1033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02:116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295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305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39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657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10: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10:1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10:1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10:1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10:1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10:1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10:1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10:1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10:1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10:1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10:1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10:15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10:1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10:1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10:20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10:2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10:2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10:2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10:2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10:2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10: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8010: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8010: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8010:4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8010:4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8010:4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8010:4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8010: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8010:4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8010: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8010: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8010: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8010: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8010: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8010: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8010: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8010: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8010: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8010: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8010: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8010:9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8010:9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10: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8010: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8010: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8010: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8012:17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1:2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03016:1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11001:29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16002:3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16002:36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1001:5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35001:175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35001:37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0001:16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0001:16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0001:16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0001:4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1001:113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1001:12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1001:13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1001:14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1001:147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1001:16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1001:16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1001:2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1001:3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1001:31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1001:40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1001:45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1001:477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1001:478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1001:479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41001:7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41001:98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49002: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6002:76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17001:11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000000:246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000000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11001:5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13005: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401001:12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401001:12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401001:16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401001:16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401001:1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401001:16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401001:1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401001:1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401001: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401001:4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6:0401001:4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6:0401001:4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6:0401001:4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6:0401001:4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6:0401001:45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6:0401001:47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6:0401001: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7:0104005: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7:0104005:9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7:0107002: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8:0101010:2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000000:12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000000:31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106001: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601001:41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603001:2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606001:1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606001:2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606001:2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606001:5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703001:15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703001:16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703001:28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930001: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016002:2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302001:20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302001:21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302001:22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302001:226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716002:1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716002:1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1719001:129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2205001:2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2403001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2403001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2405001: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2631001: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000000:12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3006:5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4001: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7003:9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204002:10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205009:18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402006:2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403001:7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404007:5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000000: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05003:148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17022: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2:0000000:1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2:0102001: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2:0102010:8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2:0102011:2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2:0104001:3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2:0105002:9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2:0108003: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3:0103001: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3:0109001:27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3:0109002:8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3:0109005: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4:0000000:1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4:0000000:1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4:0000000: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4:0000000: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4:0103001:3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4:0110007: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4:0111001:46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4:0112001:2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5:0105003: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5:0108003: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6:0101001:2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6:0101002:11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6:0201003:2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6:0207006: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7:0101001: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7:0101002:2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7:0101002:3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7:0101002:3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7:0101005:8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7:0101018:5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7:0101018:5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7:0102009:14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7:0102039:1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7:0103008:4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8:0000000: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8:0110002: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8:0116001:2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8:0118014:3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9:0111003:1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9:0111003:1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9:0113003:3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9:0113003:3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9:0113003:3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9:0201002:6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9:0201002:6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9:0201002:6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9:0201002:8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9:0210001: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9:0212005: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9:0301008: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9:0301016: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9:0301016: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9:0302008:1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9:0302016: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9:0302016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0:0102041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0:0102070:3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0:0102075:1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0:0103001: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0:0103004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0:0103004: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0:0103015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1:0000000:30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1:0108013:1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1:0112042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1:0114006: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1:0114006: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1:0303019:17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1:0401040: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1:0503001: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1:0602022: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1:0603001: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1:0603001: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1:0603036: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1:0607043: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1:0703022: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1:0802006: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1:0903002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3:0302001: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3:0401003:28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3:0401004:1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3:0601002:1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101038:3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101042:101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201002:25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201002:58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201002:58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201006:30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301011: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301013:27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301014:61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401004:23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401014:8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401060:9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401060:9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501001:1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501004:48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501006:6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501007:7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501014:45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104015:1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107007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107008:7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6:0000000:4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6:0102001:15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6:0102001:15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6:0102001:17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6:0102001:1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6:0102001: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6:0102001:4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6:0102001:47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102001:58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102001:60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102001:610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6:0102001:61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6:0102001:7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6:0102002:24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6:0201001:14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6:0201001:14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6:0201001:14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6:0201001:14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6:0201001:15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6:0201001:18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6:0201001:1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6:0201001:2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6:0201001:2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6:0201001:33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6:0201001:377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6:0201001:38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6:0201001:4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6:0201002:10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6:0201002:15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6:0201002:2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6:0201002:4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6:0201002:4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6:0201002:4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6:0201002:48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6:0201002: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6:0201002:660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6:0201003:112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6:0201003:1320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6:0201003:134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6:0201003:141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6:0201003:142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6:0201003:1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6:0201003:1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6:0201003:17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6:0201003:315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6:0201003:3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6:0201003:418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6:0201003:42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6:0201003:42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6:0201003:430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6:0201003:447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6:0201003:44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6:0201003:45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6:0201003:45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6:0201003:4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6:0201003:45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6:0201003:5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6:0301001:15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6:0301001:15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6:0301001:15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6:0301001:15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6:0301001:15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6:0301001:16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6:0301001:16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6:0301001:16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6:0301001:16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6:0301001:16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6:0301001:16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6:0301001:16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6:0301001:16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6:0301001:16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6:0301001:16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6:0301001:16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6:0301001:16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6:0301001:16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6:0301001:16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6:0301001:16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6:0301001:16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6:0301001:16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6:0301001:16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6:0301001:16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6:0301001:16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6:0301001:17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6:0301001:18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6:0301001:18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6:0301001:18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6:0301001:19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6:0301001:19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6:0301001:19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6:0301001:19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6:0301001:2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6:0301001:20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6:0301001:20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6:0301001:20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6:0301001:2076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6:0301001:207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6:0301001:208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6:0301001:208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6:0301001:2086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6:0301001:208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6:0301001:2087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6:0301001:208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6:0301001:20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6:0301001:209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6:0301001:209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6:0301001:209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6:0301001:2100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6:0301001:210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6:0301001:2119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6:0301001:21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6:0301001:21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6:0301001:21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6:0301001:21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301001:21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301001:21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6:0301001:21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6:0301001:21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6:0301001:21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6:0301001:21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6:0301001:219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6:0301001:22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6:0301001:22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6:0301001:22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6:0301001:231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6:0301001:23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6:0301001:24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6:0301001:247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6:0301001:247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6:0301001:2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6:0301001:2527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6:0301001:252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6:0301001:252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6:0301001:253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6:0301001:253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6:0301001:254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6:0301001:25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6:0301001:2576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6:0301001:2598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6:0301001:261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6:0301001:26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6:0301001:263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6:0301001:263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6:0301001:26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6:0301001:27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6:0301001:27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6:0301001:27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6:0301001:289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6:0301001:2920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6:0301001:295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6:0301001:3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6:0301001:3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6:0301001:3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6:0301001:3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6:0301001:36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6:0301001:3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6:0301001:3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6:0301001:4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6:0301001:4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6:0301001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6:0301001:6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6:0301001:6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6:0301001:6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6:0301001:6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6:0301001:69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6:0301001:7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6:0301001:9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6:0301001:9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6:0301001:9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6:0401001:10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6:0401001:10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6:0401001:10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6:0401001:108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6:0401001:11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6:0401001:11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6:0401001:1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6:0401001:11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6:0401001:11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6:0401001:1280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6:0401001:12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6:0401001:144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6:0401001:144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6:0401001:146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6:0401001:147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6:0401001:159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6:0401001:159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6:0401001:1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6:0401001:1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6:0401001:17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6:0401001:1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6:0401001:2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6:0401001:2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6:0401001:64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6:0401001:87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6:0401001:8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6:0401001:89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6:0401001:9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6:0401001:9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6:0401001:91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6:0401001:9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6:0401001:9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6:0401001:9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6:0401001:9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6:0401001:9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6:0401001:9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6:0401001:9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6:0401001:96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6:0401001:9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6:0401004:1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6:0401004:27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6:0401004:27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6:0401005:11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6:0401005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6:0401005:2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6:0401005: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6:0401005:45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6:0401005:6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6:0401005:8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6:0401005:94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7:0102002:15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7:0103004:3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8:0701002:3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8:0701008:1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8:0701008:5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8:0701012: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8:0701012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8:0701013: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8:0701013:5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8:0701014: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8:0702003: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8:0702003: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8:0702003: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8:0702003:2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8:0702003: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8:0702003:3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8:0702003: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8:0702003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8:0801007:1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8:0801019: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8:0801033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8:0801062: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8:0801069:1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8:0801070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8:0801071: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8:0801072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8:0801072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8:0803005: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8:0803006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0803006: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8:0803006: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8:0803008: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8:0803009:4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8:0803011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8:0803013: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8:0803013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8:0803019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8:1001009: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8:1001011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8:1001011: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8:1001021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8:1001022:4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8:1002001: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8:1002001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8:1002001: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8:1002001: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8:1002001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8:1002001: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8:1002003:8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8:1002004: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8:1002004: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8:1002005: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8:1002005: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8:1002009: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8:1002009:1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1002019: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1002021: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1002021: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1904022: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8:1904022: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8:1904024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8:1904024:5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8:1904029: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8:2002001:4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8:2102010: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000000:16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000000:1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000000:19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000000:362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000000:54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101002:10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102056: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102056: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104055:16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104055:8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206010: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207028: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209015: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225010:35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301063:2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303001:3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303001:35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303003:138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303003:141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303003:18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303003:46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303003:47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303003: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303010:50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303010:5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303010:7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303090:26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303090:83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412022:263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414025: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414051: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505031: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508006: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602052:8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1:0107028:3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1:0110005: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1:0110012:1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1:0110012: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1:0202002:24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202002:27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1004:171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1015:115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1015:219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1020:2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2010:1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3003:11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2:0103003:323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2:0103003:439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2:0103006:20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2:0103015:1005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3016:166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3019:67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3020:23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3020:3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3023:172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5:0103001:12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5:0105001:56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5:0107012:14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000000:42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101001:214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101002:112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101002:12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101002:140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101002:4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101002:47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6:0101003:20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6:0101003:244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6:0101003:27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6:0102001:13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6:0102001:24627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6:0103001:1663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6:0103001:399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6:0201003:13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6:0202002:14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6:0202002:145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6:0202002:14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6:0202002:14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6:0202002:151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6:0202002:151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6:0202002:15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6:0202003:10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6:0202003:129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6:0202003:13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6:0202003:130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6:0202003:39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6:0202003:60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6:0202003:61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6:0202003:831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6:0202003:856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7:0000000:2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7:0101002:2355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7:0102002: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7:0102002:74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7:0102002:792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8:0101002:8660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9:0102002:148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9:0401001:23</text:p>
          </table:table-cell>
          <table:table-cell office:value-type="date" office:date-value="2023-12-20T00:00:00" table:style-name="ce20">
            <text:p>20.12.2023</text:p>
          </table:table-cell>
          <table:table-cell office:value-type="date" office:date-value="2023-12-19T00:00:00" table:style-name="ce20">
            <text:p>19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E3688082AD4C3F6F412D57DA8D234818C799C6F05B6E335434FD8CCB605959F4E4B54D1467201A1648F62A0A10378549105647B1C1E3C76F9A50C581FA78E8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76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8T04:50:43Z</dc:date>
  </office:meta>
</office:document-meta>
</file>