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58</text:p>
          </table:table-cell>
          <table:table-cell table:style-name="ce6"/>
          <table:table-cell table:style-name="ce3"/>
          <table:table-cell office:value-type="date" office:date-value="2023-12-28T00:00:00" table:style-name="ce9">
            <text:p>28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5">
            <text:p>4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10015:211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1-22T00:00:00" table:style-name="ce20">
            <text:p>22.0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5:0112002:5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103006:12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1-20T00:00:00" table:style-name="ce20">
            <text:p>20.0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0:0103006:17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1-20T00:00:00" table:style-name="ce20">
            <text:p>20.0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103006:17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1-20T00:00:00" table:style-name="ce20">
            <text:p>20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0:0103006:19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103006:20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1-20T00:00:00" table:style-name="ce20">
            <text:p>20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0:0103006:20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1-20T00:00:00" table:style-name="ce20">
            <text:p>20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0:0103006:20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1-20T00:00:00" table:style-name="ce20">
            <text:p>20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103006:4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0:0103042:13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0:0103042:13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2:0202002:39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4:0000000:38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4:0101015:485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4:0101015:485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4:0101033:151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4:0101033:152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8-30T00:00:00" table:style-name="ce20">
            <text:p>3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4:0101057:215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4:0101057:215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5:0110006:3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0:0000000:17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0:0104055:3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0:0104055:39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0:0104055:81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0:0201019:1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0:0203003:79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30:0301006:7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0:0301033:3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0:0303089: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0:0303090:290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0:0410070:157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0:0412022:301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30:0504048:23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01-18T00:00:00" table:style-name="ce20">
            <text:p>18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30:0602052:6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32:0101010:24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32:0103014:22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32:0103020:20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32:0103020:225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37:0102001:519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37:0103002:21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AE93E78A69BE610EF529AEA1E05D8294FC09C37341BAD07C75AED7ABC25C440699DDA03B74A8B9D54FC0AE684532235A7B30EC2F84D8FD9927FAE481E9F5E8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8T05:02:29Z</dc:date>
  </office:meta>
</office:document-meta>
</file>