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5</text:p>
          </table:table-cell>
          <table:table-cell table:style-name="ce3" table:number-columns-repeated="2"/>
          <table:table-cell table:style-name="ce9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3" calcext:value-type="float">
            <text:p>113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3" calcext:value-type="float">
            <text:p>323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3003:98</text:p>
          </table:table-cell>
          <table:table-cell table:style-name="ce18" office:value-type="float" office:value="212012747.52" calcext:value-type="float">
            <text:p>212012747,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9008:718</text:p>
          </table:table-cell>
          <table:table-cell table:style-name="ce18" office:value-type="float" office:value="80870" calcext:value-type="float">
            <text:p>8087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9008:719</text:p>
          </table:table-cell>
          <table:table-cell table:style-name="ce18" office:value-type="float" office:value="80860" calcext:value-type="float">
            <text:p>8086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000000:132</text:p>
          </table:table-cell>
          <table:table-cell table:style-name="ce18" office:value-type="float" office:value="48648106.92" calcext:value-type="float">
            <text:p>48648106,9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10015:3029</text:p>
          </table:table-cell>
          <table:table-cell table:style-name="ce18" office:value-type="float" office:value="9735.04" calcext:value-type="float">
            <text:p>9735,0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10017:428</text:p>
          </table:table-cell>
          <table:table-cell table:style-name="ce18" office:value-type="float" office:value="67669.35" calcext:value-type="float">
            <text:p>67669,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103001:864</text:p>
          </table:table-cell>
          <table:table-cell table:style-name="ce18" office:value-type="float" office:value="162110.04" calcext:value-type="float">
            <text:p>162110,0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06002:202</text:p>
          </table:table-cell>
          <table:table-cell table:style-name="ce18" office:value-type="float" office:value="739171.16" calcext:value-type="float">
            <text:p>739171,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6002:341</text:p>
          </table:table-cell>
          <table:table-cell table:style-name="ce18" office:value-type="float" office:value="817136.34" calcext:value-type="float">
            <text:p>817136,3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9001:3350</text:p>
          </table:table-cell>
          <table:table-cell table:style-name="ce18" office:value-type="float" office:value="263400" calcext:value-type="float">
            <text:p>26340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9001:3351</text:p>
          </table:table-cell>
          <table:table-cell table:style-name="ce18" office:value-type="float" office:value="263420" calcext:value-type="float">
            <text:p>26342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11018:173</text:p>
          </table:table-cell>
          <table:table-cell table:style-name="ce18" office:value-type="float" office:value="293185.58" calcext:value-type="float">
            <text:p>293185,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6:0103003:41</text:p>
          </table:table-cell>
          <table:table-cell table:style-name="ce18" office:value-type="float" office:value="311798.16" calcext:value-type="float">
            <text:p>311798,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6:0107006:326</text:p>
          </table:table-cell>
          <table:table-cell table:style-name="ce18" office:value-type="float" office:value="3920.13" calcext:value-type="float">
            <text:p>3920,1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6:0109002:563</text:p>
          </table:table-cell>
          <table:table-cell table:style-name="ce18" office:value-type="float" office:value="256500" calcext:value-type="float">
            <text:p>25650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6:0114008:2000</text:p>
          </table:table-cell>
          <table:table-cell table:style-name="ce18" office:value-type="float" office:value="148158.36" calcext:value-type="float">
            <text:p>148158,3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6:0115009:798</text:p>
          </table:table-cell>
          <table:table-cell table:style-name="ce18" office:value-type="float" office:value="66579.24" calcext:value-type="float">
            <text:p>66579,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7:0107002:175</text:p>
          </table:table-cell>
          <table:table-cell table:style-name="ce18" office:value-type="float" office:value="25941677.4" calcext:value-type="float">
            <text:p>25941677,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7:0107002:673</text:p>
          </table:table-cell>
          <table:table-cell table:style-name="ce18" office:value-type="float" office:value="4194190.61" calcext:value-type="float">
            <text:p>4194190,6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0000000:2757</text:p>
          </table:table-cell>
          <table:table-cell table:style-name="ce18" office:value-type="float" office:value="82498345.88" calcext:value-type="float">
            <text:p>82498345,8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319001:816</text:p>
          </table:table-cell>
          <table:table-cell table:style-name="ce18" office:value-type="float" office:value="58696" calcext:value-type="float">
            <text:p>5869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330001:808</text:p>
          </table:table-cell>
          <table:table-cell table:style-name="ce18" office:value-type="float" office:value="416401257.91" calcext:value-type="float">
            <text:p>416401257,9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501001:1908</text:p>
          </table:table-cell>
          <table:table-cell table:style-name="ce18" office:value-type="float" office:value="54498.4" calcext:value-type="float">
            <text:p>54498,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604001:389</text:p>
          </table:table-cell>
          <table:table-cell table:style-name="ce18" office:value-type="float" office:value="547518.92" calcext:value-type="float">
            <text:p>547518,9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901001:397</text:p>
          </table:table-cell>
          <table:table-cell table:style-name="ce18" office:value-type="float" office:value="218952" calcext:value-type="float">
            <text:p>2189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1302001:2176</text:p>
          </table:table-cell>
          <table:table-cell table:style-name="ce18" office:value-type="float" office:value="64062022.2" calcext:value-type="float">
            <text:p>64062022,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1302001:2177</text:p>
          </table:table-cell>
          <table:table-cell table:style-name="ce18" office:value-type="float" office:value="33162674.88" calcext:value-type="float">
            <text:p>33162674,8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1418001:740</text:p>
          </table:table-cell>
          <table:table-cell table:style-name="ce18" office:value-type="float" office:value="55626" calcext:value-type="float">
            <text:p>5562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529001:4</text:p>
          </table:table-cell>
          <table:table-cell table:style-name="ce18" office:value-type="float" office:value="36073.52" calcext:value-type="float">
            <text:p>36073,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750001:483</text:p>
          </table:table-cell>
          <table:table-cell table:style-name="ce18" office:value-type="float" office:value="48589.2" calcext:value-type="float">
            <text:p>48589,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3605001:439</text:p>
          </table:table-cell>
          <table:table-cell table:style-name="ce18" office:value-type="float" office:value="1664536.5" calcext:value-type="float">
            <text:p>1664536,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0:0000000:60</text:p>
          </table:table-cell>
          <table:table-cell table:style-name="ce18" office:value-type="float" office:value="121404339.76" calcext:value-type="float">
            <text:p>121404339,7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0:0102002:1056</text:p>
          </table:table-cell>
          <table:table-cell table:style-name="ce18" office:value-type="float" office:value="299295" calcext:value-type="float">
            <text:p>29929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103007:65</text:p>
          </table:table-cell>
          <table:table-cell table:style-name="ce18" office:value-type="float" office:value="35740026.9" calcext:value-type="float">
            <text:p>35740026,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110005:33</text:p>
          </table:table-cell>
          <table:table-cell table:style-name="ce18" office:value-type="float" office:value="195661.44" calcext:value-type="float">
            <text:p>195661,4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0:0110005:52</text:p>
          </table:table-cell>
          <table:table-cell table:style-name="ce18" office:value-type="float" office:value="195548.88" calcext:value-type="float">
            <text:p>195548,8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304002:124</text:p>
          </table:table-cell>
          <table:table-cell table:style-name="ce18" office:value-type="float" office:value="5623302.02" calcext:value-type="float">
            <text:p>5623302,0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304010:2473</text:p>
          </table:table-cell>
          <table:table-cell table:style-name="ce18" office:value-type="float" office:value="20635363.84" calcext:value-type="float">
            <text:p>20635363,8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404002:599</text:p>
          </table:table-cell>
          <table:table-cell table:style-name="ce18" office:value-type="float" office:value="37431.45" calcext:value-type="float">
            <text:p>37431,4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1:0110002:7</text:p>
          </table:table-cell>
          <table:table-cell table:style-name="ce18" office:value-type="float" office:value="197901.9" calcext:value-type="float">
            <text:p>197901,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1:0116022:676</text:p>
          </table:table-cell>
          <table:table-cell table:style-name="ce18" office:value-type="float" office:value="438016.92" calcext:value-type="float">
            <text:p>438016,9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1:0116022:677</text:p>
          </table:table-cell>
          <table:table-cell table:style-name="ce18" office:value-type="float" office:value="686890.17" calcext:value-type="float">
            <text:p>686890,1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2:0102009:524</text:p>
          </table:table-cell>
          <table:table-cell table:style-name="ce18" office:value-type="float" office:value="273645" calcext:value-type="float">
            <text:p>27364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02013:3614</text:p>
          </table:table-cell>
          <table:table-cell table:style-name="ce18" office:value-type="float" office:value="194502.1" calcext:value-type="float">
            <text:p>194502,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4:0103001:1005</text:p>
          </table:table-cell>
          <table:table-cell table:style-name="ce18" office:value-type="float" office:value="102020.4" calcext:value-type="float">
            <text:p>102020,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4:0103001:106</text:p>
          </table:table-cell>
          <table:table-cell table:style-name="ce18" office:value-type="float" office:value="2855283.68" calcext:value-type="float">
            <text:p>2855283,6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4:0103001:1839</text:p>
          </table:table-cell>
          <table:table-cell table:style-name="ce18" office:value-type="float" office:value="71825.6" calcext:value-type="float">
            <text:p>71825,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4:0103001:2051</text:p>
          </table:table-cell>
          <table:table-cell table:style-name="ce18" office:value-type="float" office:value="63078.4" calcext:value-type="float">
            <text:p>63078,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4:0104001:2021</text:p>
          </table:table-cell>
          <table:table-cell table:style-name="ce18" office:value-type="float" office:value="67940.52" calcext:value-type="float">
            <text:p>67940,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4:0107007:371</text:p>
          </table:table-cell>
          <table:table-cell table:style-name="ce18" office:value-type="float" office:value="316986" calcext:value-type="float">
            <text:p>31698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6:0000000:472</text:p>
          </table:table-cell>
          <table:table-cell table:style-name="ce18" office:value-type="float" office:value="43104514.05" calcext:value-type="float">
            <text:p>43104514,0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6:0101002:2673</text:p>
          </table:table-cell>
          <table:table-cell table:style-name="ce18" office:value-type="float" office:value="2194880" calcext:value-type="float">
            <text:p>219488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6:0101004:2593</text:p>
          </table:table-cell>
          <table:table-cell table:style-name="ce18" office:value-type="float" office:value="32983.18" calcext:value-type="float">
            <text:p>32983,1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6:0301001:113</text:p>
          </table:table-cell>
          <table:table-cell table:style-name="ce18" office:value-type="float" office:value="2371991.05" calcext:value-type="float">
            <text:p>2371991,0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7:0103004:1515</text:p>
          </table:table-cell>
          <table:table-cell table:style-name="ce18" office:value-type="float" office:value="301915.68" calcext:value-type="float">
            <text:p>301915,6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8:0103001:932</text:p>
          </table:table-cell>
          <table:table-cell table:style-name="ce18" office:value-type="float" office:value="74948.68" calcext:value-type="float">
            <text:p>74948,6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8:0111001:48</text:p>
          </table:table-cell>
          <table:table-cell table:style-name="ce18" office:value-type="float" office:value="235621.46" calcext:value-type="float">
            <text:p>235621,4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8:0111001:49</text:p>
          </table:table-cell>
          <table:table-cell table:style-name="ce18" office:value-type="float" office:value="232867.95" calcext:value-type="float">
            <text:p>232867,9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8:0111002:25</text:p>
          </table:table-cell>
          <table:table-cell table:style-name="ce18" office:value-type="float" office:value="78115.58" calcext:value-type="float">
            <text:p>78115,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8:0111002:28</text:p>
          </table:table-cell>
          <table:table-cell table:style-name="ce18" office:value-type="float" office:value="178581.2" calcext:value-type="float">
            <text:p>178581,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8:0111004:503</text:p>
          </table:table-cell>
          <table:table-cell table:style-name="ce18" office:value-type="float" office:value="98994.72" calcext:value-type="float">
            <text:p>98994,7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8:0111004:54</text:p>
          </table:table-cell>
          <table:table-cell table:style-name="ce18" office:value-type="float" office:value="1339319.52" calcext:value-type="float">
            <text:p>1339319,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0:0101034:123</text:p>
          </table:table-cell>
          <table:table-cell table:style-name="ce18" office:value-type="float" office:value="1889274.6" calcext:value-type="float">
            <text:p>1889274,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0:0102019:4286</text:p>
          </table:table-cell>
          <table:table-cell table:style-name="ce18" office:value-type="float" office:value="4177165.72" calcext:value-type="float">
            <text:p>4177165,7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113002:570</text:p>
          </table:table-cell>
          <table:table-cell table:style-name="ce18" office:value-type="float" office:value="2345.4" calcext:value-type="float">
            <text:p>2345,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209016:185</text:p>
          </table:table-cell>
          <table:table-cell table:style-name="ce18" office:value-type="float" office:value="7757.54" calcext:value-type="float">
            <text:p>7757,5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902007:250</text:p>
          </table:table-cell>
          <table:table-cell table:style-name="ce18" office:value-type="float" office:value="66160" calcext:value-type="float">
            <text:p>6616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2:0102001:1712</text:p>
          </table:table-cell>
          <table:table-cell table:style-name="ce18" office:value-type="float" office:value="19041895.8" calcext:value-type="float">
            <text:p>19041895,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2:0102001:1713</text:p>
          </table:table-cell>
          <table:table-cell table:style-name="ce18" office:value-type="float" office:value="12044957.4" calcext:value-type="float">
            <text:p>12044957,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2:0202002:2801</text:p>
          </table:table-cell>
          <table:table-cell table:style-name="ce18" office:value-type="float" office:value="181559.63" calcext:value-type="float">
            <text:p>181559,6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4:0000000:4524</text:p>
          </table:table-cell>
          <table:table-cell table:style-name="ce18" office:value-type="float" office:value="47540.06" calcext:value-type="float">
            <text:p>47540,0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4:0101002:29621</text:p>
          </table:table-cell>
          <table:table-cell table:style-name="ce18" office:value-type="float" office:value="19217134.98" calcext:value-type="float">
            <text:p>19217134,9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4:0101031:735</text:p>
          </table:table-cell>
          <table:table-cell table:style-name="ce18" office:value-type="float" office:value="607165.3" calcext:value-type="float">
            <text:p>607165,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101062:2212</text:p>
          </table:table-cell>
          <table:table-cell table:style-name="ce18" office:value-type="float" office:value="1134792.33" calcext:value-type="float">
            <text:p>1134792,3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101062:2714</text:p>
          </table:table-cell>
          <table:table-cell table:style-name="ce18" office:value-type="float" office:value="1712494.66" calcext:value-type="float">
            <text:p>1712494,6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101062:2715</text:p>
          </table:table-cell>
          <table:table-cell table:style-name="ce18" office:value-type="float" office:value="1099695.66" calcext:value-type="float">
            <text:p>1099695,6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201004:8283</text:p>
          </table:table-cell>
          <table:table-cell table:style-name="ce18" office:value-type="float" office:value="35721159.55" calcext:value-type="float">
            <text:p>35721159,5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201013:8275</text:p>
          </table:table-cell>
          <table:table-cell table:style-name="ce18" office:value-type="float" office:value="48461" calcext:value-type="float">
            <text:p>4846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301009:1691</text:p>
          </table:table-cell>
          <table:table-cell table:style-name="ce18" office:value-type="float" office:value="249300" calcext:value-type="float">
            <text:p>24930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301009:4747</text:p>
          </table:table-cell>
          <table:table-cell table:style-name="ce18" office:value-type="float" office:value="52698.5" calcext:value-type="float">
            <text:p>52698,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301011:11</text:p>
          </table:table-cell>
          <table:table-cell table:style-name="ce18" office:value-type="float" office:value="42803.33" calcext:value-type="float">
            <text:p>42803,3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401003:618</text:p>
          </table:table-cell>
          <table:table-cell table:style-name="ce18" office:value-type="float" office:value="1043590.04" calcext:value-type="float">
            <text:p>1043590,0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401005:1807</text:p>
          </table:table-cell>
          <table:table-cell table:style-name="ce18" office:value-type="float" office:value="780417.48" calcext:value-type="float">
            <text:p>780417,4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401014:21731</text:p>
          </table:table-cell>
          <table:table-cell table:style-name="ce18" office:value-type="float" office:value="64581.5" calcext:value-type="float">
            <text:p>64581,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401026:937</text:p>
          </table:table-cell>
          <table:table-cell table:style-name="ce18" office:value-type="float" office:value="679965" calcext:value-type="float">
            <text:p>67996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401055:1349</text:p>
          </table:table-cell>
          <table:table-cell table:style-name="ce18" office:value-type="float" office:value="412246.6" calcext:value-type="float">
            <text:p>412246,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401057:217</text:p>
          </table:table-cell>
          <table:table-cell table:style-name="ce18" office:value-type="float" office:value="941814.72" calcext:value-type="float">
            <text:p>941814,7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5:0104001:2193</text:p>
          </table:table-cell>
          <table:table-cell table:style-name="ce18" office:value-type="float" office:value="40474.56" calcext:value-type="float">
            <text:p>40474,5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5:0109004:3435</text:p>
          </table:table-cell>
          <table:table-cell table:style-name="ce18" office:value-type="float" office:value="55400.84" calcext:value-type="float">
            <text:p>55400,8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5:0109004:3436</text:p>
          </table:table-cell>
          <table:table-cell table:style-name="ce18" office:value-type="float" office:value="49328.37" calcext:value-type="float">
            <text:p>49328,3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5:0109004:3437</text:p>
          </table:table-cell>
          <table:table-cell table:style-name="ce18" office:value-type="float" office:value="54141.73" calcext:value-type="float">
            <text:p>54141,7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6:0401004:8980</text:p>
          </table:table-cell>
          <table:table-cell table:style-name="ce18" office:value-type="float" office:value="276887.44" calcext:value-type="float">
            <text:p>276887,4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6:0401005:5104</text:p>
          </table:table-cell>
          <table:table-cell table:style-name="ce18" office:value-type="float" office:value="53247.6" calcext:value-type="float">
            <text:p>53247,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7:0103009:1490</text:p>
          </table:table-cell>
          <table:table-cell table:style-name="ce18" office:value-type="float" office:value="143439.12" calcext:value-type="float">
            <text:p>143439,1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7:0103010:397</text:p>
          </table:table-cell>
          <table:table-cell table:style-name="ce18" office:value-type="float" office:value="184235.9" calcext:value-type="float">
            <text:p>184235,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8:0703010:153</text:p>
          </table:table-cell>
          <table:table-cell table:style-name="ce18" office:value-type="float" office:value="4243769.1" calcext:value-type="float">
            <text:p>4243769,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201019:815</text:p>
          </table:table-cell>
          <table:table-cell table:style-name="ce18" office:value-type="float" office:value="882292.18" calcext:value-type="float">
            <text:p>882292,1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201019:816</text:p>
          </table:table-cell>
          <table:table-cell table:style-name="ce18" office:value-type="float" office:value="355882.56" calcext:value-type="float">
            <text:p>355882,5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220008:71</text:p>
          </table:table-cell>
          <table:table-cell table:style-name="ce18" office:value-type="float" office:value="5383722.15" calcext:value-type="float">
            <text:p>5383722,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228032:15</text:p>
          </table:table-cell>
          <table:table-cell table:style-name="ce18" office:value-type="float" office:value="169652391.48" calcext:value-type="float">
            <text:p>169652391,4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421003:425</text:p>
          </table:table-cell>
          <table:table-cell table:style-name="ce18" office:value-type="float" office:value="122634.22" calcext:value-type="float">
            <text:p>122634,2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502010:156</text:p>
          </table:table-cell>
          <table:table-cell table:style-name="ce18" office:value-type="float" office:value="588452.26" calcext:value-type="float">
            <text:p>588452,2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2:0101015:11526</text:p>
          </table:table-cell>
          <table:table-cell table:style-name="ce18" office:value-type="float" office:value="28646.73" calcext:value-type="float">
            <text:p>28646,7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2:0103001:5719</text:p>
          </table:table-cell>
          <table:table-cell table:style-name="ce18" office:value-type="float" office:value="211680961.2" calcext:value-type="float">
            <text:p>211680961,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2:0103019:7817</text:p>
          </table:table-cell>
          <table:table-cell table:style-name="ce18" office:value-type="float" office:value="28646.73" calcext:value-type="float">
            <text:p>28646,7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2:0103021:828</text:p>
          </table:table-cell>
          <table:table-cell table:style-name="ce18" office:value-type="float" office:value="27401.22" calcext:value-type="float">
            <text:p>27401,2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4:0106002:19</text:p>
          </table:table-cell>
          <table:table-cell table:style-name="ce18" office:value-type="float" office:value="63319.52" calcext:value-type="float">
            <text:p>63319,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4:0113034:7</text:p>
          </table:table-cell>
          <table:table-cell table:style-name="ce18" office:value-type="float" office:value="298883.2" calcext:value-type="float">
            <text:p>298883,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6:0101003:12107</text:p>
          </table:table-cell>
          <table:table-cell table:style-name="ce18" office:value-type="float" office:value="866428.18" calcext:value-type="float">
            <text:p>866428,1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6:0101003:15894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6:0103001:18400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6:0202002:1773</text:p>
          </table:table-cell>
          <table:table-cell table:style-name="ce18" office:value-type="float" office:value="18255843.43" calcext:value-type="float">
            <text:p>18255843,4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9:0101002:998</text:p>
          </table:table-cell>
          <table:table-cell table:style-name="ce18" office:value-type="float" office:value="71253.58" calcext:value-type="float">
            <text:p>71253,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32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74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7:62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3003:51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3003:55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3003:63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4002:202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9008:20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19008:21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20001:2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4001:6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05001:14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10019: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000000:154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000000:165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103001:58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40001:103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40001:15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40001:79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41001:14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41001:15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41001:39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41001:403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41001:477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41001:53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41001:9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52001:218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6:0111001:52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6:0111001:5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6:0111001:53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6:0111001:54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6:0111001:55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7:0104005: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8:0000000:27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312001:7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606001:80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901001:40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931001:28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1407003:56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1501002:87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2405001:4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2405001:4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103008:9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301001:36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303004:10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303004:102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305001:4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1:0000000:10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1:0000000:4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1:0108015:4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1:0110002:1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1:0110002:13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1:0110002:8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1:0110002:9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1:0116002: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1:0116022:5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2:0000000:11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000000:63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02006:12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2:0104007: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4:0103002:63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4:0112011: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4:0117005:16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5:0104006: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6:0101002:227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6:0101004:184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6:0101004:187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6:0101004:218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6:0101004:252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7:0000000:3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7:0101010:14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7:0101010:3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7:0101011:89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7:0102006:28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7:0102010:1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7:0103004:5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7:0103004: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7:0103005: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7:0103005:1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7:0103005:4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7:0103005:4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7:0103005:54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7:0103008:35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9:0302015: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9:0302015: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9:0302020:9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0:0102009:17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0:0102019:3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0:0102066:1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0:1401001:6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1:0000000:86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1:0103005:73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1:0103005:74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1:0103005:74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1:0105016:24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1:0106011:5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1:0110040: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1:0114009:131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1:0114009:5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1:0203001:1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1:0401044: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1:0501001:12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1:0501001:125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1:0501001:4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1:0503002:12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1:0503002:13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1:0503002: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1:0503004:11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1:0503004:1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1:0503004: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1:0503004:1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1:0503004:16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1:0503004:17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1:0503004:19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1:0503004:34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1:0503004:4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1:0503004:40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1:0503004:5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1:0503004:5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1:0503004:56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1:0603044:32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2:0202002:257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2:0601001:92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3:0101001:15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3:0101001:15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3:0101001:15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3:0101001:1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3:0601001:10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4:0101005:88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4:0101015:6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4:0101018:178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4:0101018:178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4:0101018:179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4:0101018:181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4:0101018:19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4:0101018:24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4:0101018:249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4:0101018:249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4:0101018:249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4:0101018:249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4:0101018:25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4:0101018:25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4:0101018:26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4:0101018:27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4:0101018:28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4:0101018:30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4:0101062:271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4:0201004:24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4:0201012:31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4:0401014:73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4:0401055:138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4:0401055:196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4:0501001: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4:0501001:41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4:0501002:83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4:0501002:90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4:0501002:94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4:0501002:94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4:0501004: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5:0107015:2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5:0109011:13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6:0000000:7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6:0102001:153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6:0102001:156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6:0102001:81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6:0102002: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6:0201001:18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6:0201001:22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6:0201001:26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6:0201001:33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6:0201002: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6:0201003:1126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6:0201003:12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6:0201003:1381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6:0201003:1387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6:0201003:17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6:0201003:17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6:0201003:171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6:0201003:188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6:0201003:189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6:0201003:190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6:0201003:190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6:0201003:190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6:0201003:2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6:0201003:240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6:0201003:241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6:0201003:247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6:0201003:432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6:0201003:91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6:0202001: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6:0202001:24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6:0202001:60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6:0301001:2080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6:0301001:2080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6:0301001:2082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6:0301001:2088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6:0301001:2088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6:0301001:2097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6:0301001:23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6:0301001:2478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6:0301001:2478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6:0301001:2478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6:0301001:2478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6:0301001:2478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6:0301001:2484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6:0301001:2527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6:0301001:2546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6:0301001:3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6:0401001:32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6:0401004:116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6:0401004:28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6:0401004:7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7:0103009:14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7:0103009: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7:0103009:3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7:0104001: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8:0203003:39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8:0203003:39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8:0701002:4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8:0701008:15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8:0701008:2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8:0701018: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8:0801001: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8:0801001:1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8:0801001:1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8:0801001: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8:0801001: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8:0801001:2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8:0801001:4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8:0801018: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8:0801024:4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8:0801028: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8:0801032:1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8:0801032:1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8:0801032:2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8:0801032:2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8:0801032:2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8:0801032: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8:0801032:2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8:0801032:2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8:0801032:3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8:0801049: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8:0801049: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8:0801070:4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8:0801070:4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8:0803012:1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8:0803018: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8:0803027:1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8:1001020:6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8:1002003:4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8:1002009:1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8:1002009: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8:1002017:1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8:1002017:3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8:1002017:4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8:1002017:5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9:0103001:2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9:0103011:126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30:0000000:27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30:0000000:564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30:0103015:3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30:0201003:2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30:0219024:4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30:0220001:2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30:0227011:7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30:0231001:1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30:0301039: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30:0301039: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30:0302067:4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30:0302067:4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30:0302067:4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30:0302067:5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30:0302067:5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30:0303090:140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30:0303090:140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30:0303090:265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30:0305077:6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30:0410075:26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30:0414051: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30:0418003:17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30:0502004:8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30:0502010: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30:0503006:3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30:0504004:8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30:0505003:3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30:0505009:6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30:0505020:19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31:0110012:1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32:0101004:147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32:0101004:21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32:0101004:215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32:0101015:388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32:0103001:217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32:0103001:550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32:0103003:61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32:0103006:104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32:0103011:107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32:0103019:775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33:0401001:5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34:0104010: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35:0102013: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35:0102025:15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35:0107029:52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36:0103001:179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36:0103001:446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36:0103001:6267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36:0202002:150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36:0202002:71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37:0101003:56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38:0101001:123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38:0101001:139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38:0101001:140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38:0101001:151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38:0101001:222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38:0101001:224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38:0101001:241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38:0101001:247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38:0101001:249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38:0101001:536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38:0101001:537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38:0101001:538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38:0101001:540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38:0101001:542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34FD5C10BFC0AE3313E242301F0C9C8FE1727A47B864D5311FEF796BEF212D2F39F843906CCA3ED05FA0F72485394617980647C390CC5E285320203DBCACBD4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1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11T15:57:44.269000000</dc:date>
    <meta:editing-duration>PT12S</meta:editing-duration>
    <meta:editing-cycles>1</meta:editing-cycles>
    <meta:document-statistic meta:table-count="2" meta:cell-count="1895" meta:object-count="0"/>
  </office:meta>
</office:document-meta>
</file>