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12</text:p>
          </table:table-cell>
          <table:table-cell table:style-name="ce6"/>
          <table:table-cell table:style-name="ce3"/>
          <table:table-cell office:value-type="date" office:date-value="2024-01-16T00:00:00" table:style-name="ce9">
            <text:p>16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5">
            <text:p>5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0:0303090:70</text:p>
          </table:table-cell>
          <table:table-cell office:value-type="float" office:value="12321153.210000001" table:style-name="ce18">
            <text:p>12321153,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7:0101016:1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8:0114004:5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8:0114004:5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8:0114004:5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8:0114004:5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8:0114004:5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1:0000000:30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15:54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101016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101018:18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101018:18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4:0101018:20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4:0101018:20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4:0101018:20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4:0101018:21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4:0101018:23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4:0101018:23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4:0101018:23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4:0101018:25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4:0101018:3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4:0101018:3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4:0101018:3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4:0101026:19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4:0101026:19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4:0101026:3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4:0101037:37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24:0101038:55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4:0101038:7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24:0101049:1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24:0301002:1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4:0301002:7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4:0301008:5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4:0401055:18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4:0501006:5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5:0108003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6:0101001:15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6:0101001:15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6:0101001:15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9:0103013:25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9:0103013:37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9:0203001: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30:0301013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30:0301014:5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30:0301014:5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30:0301018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30:0303002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30:0303090:3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30:0303090:3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34:0106002:1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36:0101002:26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C224D1A18993A660C73CFAE4B6E2DF9E2916F7E2B5512CDE1AEA59C2AD2EA6EA6B582F161FDF79E469974116198653E255DC9D1F78ADBD98FBF8A877410B7B6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6T07:22:25Z</dc:date>
  </office:meta>
</office:document-meta>
</file>