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16</text:p>
          </table:table-cell>
          <table:table-cell table:style-name="ce6"/>
          <table:table-cell table:style-name="ce3"/>
          <table:table-cell office:value-type="date" office:date-value="2024-01-17T00:00:00" table:style-name="ce9">
            <text:p>17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201012:10890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414051:914</text:p>
          </table:table-cell>
          <table:table-cell office:value-type="date" office:date-value="2024-01-10T00:00:00" table:style-name="ce20">
            <text:p>10.01.2024</text:p>
          </table:table-cell>
          <table:table-cell office:value-type="date" office:date-value="2023-12-29T00:00:00" table:style-name="ce20">
            <text:p>29.12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04ED18A9E861DF89EBB86855DFC7B1410DDE3784F916938875C5B3477D33EF2AD88A8597F1C628EF5470F8047CE40D75CF3C26F2AFBB1F61D545419C02DE9C27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17T09:34:19Z</dc:date>
  </office:meta>
</office:document-meta>
</file>