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054__1073__1099__1095__1085__1099__1081_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054__1073__1099__1095__1085__1099__1081__32_3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054__1073__1099__1095__1085__1099__1081_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054__1073__1099__1095__1085__1099__1081__32_2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33</text:p>
          </table:table-cell>
          <table:table-cell table:style-name="ce6"/>
          <table:table-cell table:style-name="ce3"/>
          <table:table-cell office:value-type="date" office:date-value="2024-01-29T00:00:00" table:style-name="ce9">
            <text:p>29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4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77" table:style-name="ce5">
            <text:p>277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2" table:style-name="ce5">
            <text:p>1 30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9">
            <text:p>Кадастровая стоимость, определенная бюджетным учреждением, руб.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3257</text:p>
          </table:table-cell>
          <table:table-cell office:value-type="float" office:value="289279.83" table:style-name="ce20">
            <text:p>289279,8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3258</text:p>
          </table:table-cell>
          <table:table-cell office:value-type="float" office:value="289279.83" table:style-name="ce20">
            <text:p>289279,8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0:0000000:33259</text:p>
          </table:table-cell>
          <table:table-cell office:value-type="float" office:value="289279.83" table:style-name="ce20">
            <text:p>289279,8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0:0000000:33263</text:p>
          </table:table-cell>
          <table:table-cell office:value-type="float" office:value="289537.2" table:style-name="ce20">
            <text:p>289537,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0:0000000:33315</text:p>
          </table:table-cell>
          <table:table-cell office:value-type="float" office:value="69254691.629999995" table:style-name="ce20">
            <text:p>69254691,6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1006:1187</text:p>
          </table:table-cell>
          <table:table-cell office:value-type="float" office:value="268136.99" table:style-name="ce20">
            <text:p>268136,9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1006:1188</text:p>
          </table:table-cell>
          <table:table-cell office:value-type="float" office:value="273593.42" table:style-name="ce20">
            <text:p>273593,4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11001:1245</text:p>
          </table:table-cell>
          <table:table-cell office:value-type="float" office:value="1891269.76" table:style-name="ce20">
            <text:p>1891269,7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17001:1145</text:p>
          </table:table-cell>
          <table:table-cell office:value-type="float" office:value="535972.04" table:style-name="ce20">
            <text:p>535972,0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18001:1771</text:p>
          </table:table-cell>
          <table:table-cell office:value-type="float" office:value="3029050.75" table:style-name="ce20">
            <text:p>3029050,7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19010:611</text:p>
          </table:table-cell>
          <table:table-cell office:value-type="float" office:value="1311826.46" table:style-name="ce20">
            <text:p>1311826,4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19010:612</text:p>
          </table:table-cell>
          <table:table-cell office:value-type="float" office:value="1311826.46" table:style-name="ce20">
            <text:p>1311826,4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4:0205001:2510</text:p>
          </table:table-cell>
          <table:table-cell office:value-type="float" office:value="1782050.68" table:style-name="ce20">
            <text:p>1782050,6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4:0207001:1166</text:p>
          </table:table-cell>
          <table:table-cell office:value-type="float" office:value="1064331" table:style-name="ce20">
            <text:p>106433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4:0210005:1034</text:p>
          </table:table-cell>
          <table:table-cell office:value-type="float" office:value="3777004.18" table:style-name="ce20">
            <text:p>3777004,1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4:0352001:8684</text:p>
          </table:table-cell>
          <table:table-cell office:value-type="float" office:value="373726.08" table:style-name="ce20">
            <text:p>373726,0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6:0115010:1907</text:p>
          </table:table-cell>
          <table:table-cell office:value-type="float" office:value="690834.21" table:style-name="ce20">
            <text:p>690834,2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9:0000000:4811</text:p>
          </table:table-cell>
          <table:table-cell office:value-type="float" office:value="89563.51" table:style-name="ce20">
            <text:p>89563,5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9:0501001:2444</text:p>
          </table:table-cell>
          <table:table-cell office:value-type="float" office:value="1309353.3" table:style-name="ce20">
            <text:p>1309353,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9:1201001:2889</text:p>
          </table:table-cell>
          <table:table-cell office:value-type="float" office:value="191770.55" table:style-name="ce20">
            <text:p>191770,5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9:1201001:2890</text:p>
          </table:table-cell>
          <table:table-cell office:value-type="float" office:value="198195.85" table:style-name="ce20">
            <text:p>198195,8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9:2601004:1890</text:p>
          </table:table-cell>
          <table:table-cell office:value-type="float" office:value="368388.7" table:style-name="ce20">
            <text:p>368388,7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9:2807001:259</text:p>
          </table:table-cell>
          <table:table-cell office:value-type="float" office:value="471336.24" table:style-name="ce20">
            <text:p>471336,2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12:0000000:1156</text:p>
          </table:table-cell>
          <table:table-cell office:value-type="float" office:value="118011250.08" table:style-name="ce20">
            <text:p>118011250,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12:0102013:3633</text:p>
          </table:table-cell>
          <table:table-cell office:value-type="float" office:value="255398.3" table:style-name="ce20">
            <text:p>255398,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12:0102015:4031</text:p>
          </table:table-cell>
          <table:table-cell office:value-type="float" office:value="738712.99" table:style-name="ce20">
            <text:p>738712,9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15:0103001:1993</text:p>
          </table:table-cell>
          <table:table-cell office:value-type="float" office:value="6950810.0999999996" table:style-name="ce20">
            <text:p>6950810,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18:0112005:965</text:p>
          </table:table-cell>
          <table:table-cell office:value-type="float" office:value="587713.54" table:style-name="ce20">
            <text:p>587713,5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21:0110033:191</text:p>
          </table:table-cell>
          <table:table-cell office:value-type="float" office:value="1804103.1" table:style-name="ce20">
            <text:p>1804103,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21:0112045:197</text:p>
          </table:table-cell>
          <table:table-cell office:value-type="float" office:value="2629607.64" table:style-name="ce20">
            <text:p>2629607,6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21:0401049:221</text:p>
          </table:table-cell>
          <table:table-cell office:value-type="float" office:value="554371.62" table:style-name="ce20">
            <text:p>554371,6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24:0101008:1159</text:p>
          </table:table-cell>
          <table:table-cell office:value-type="float" office:value="1116505.6599999999" table:style-name="ce20">
            <text:p>1116505,6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24:0101015:5929</text:p>
          </table:table-cell>
          <table:table-cell office:value-type="float" office:value="3345216" table:style-name="ce20">
            <text:p>334521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24:0101028:1722</text:p>
          </table:table-cell>
          <table:table-cell office:value-type="float" office:value="1021503.39" table:style-name="ce20">
            <text:p>1021503,3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24:0101038:7635</text:p>
          </table:table-cell>
          <table:table-cell office:value-type="float" office:value="817525.8" table:style-name="ce20">
            <text:p>817525,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24:0101038:7639</text:p>
          </table:table-cell>
          <table:table-cell office:value-type="float" office:value="783039.6" table:style-name="ce20">
            <text:p>783039,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24:0101038:7760</text:p>
          </table:table-cell>
          <table:table-cell office:value-type="float" office:value="1204379.28" table:style-name="ce20">
            <text:p>1204379,2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24:0101042:3943</text:p>
          </table:table-cell>
          <table:table-cell office:value-type="float" office:value="20050391.359999999" table:style-name="ce20">
            <text:p>20050391,3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24:0101049:2932</text:p>
          </table:table-cell>
          <table:table-cell office:value-type="float" office:value="1763584.94" table:style-name="ce20">
            <text:p>1763584,9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24:0101057:2096</text:p>
          </table:table-cell>
          <table:table-cell office:value-type="float" office:value="2706857.92" table:style-name="ce20">
            <text:p>2706857,9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24:0101057:2758</text:p>
          </table:table-cell>
          <table:table-cell office:value-type="float" office:value="313219974.75" table:style-name="ce20">
            <text:p>313219974,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24:0101057:2759</text:p>
          </table:table-cell>
          <table:table-cell office:value-type="float" office:value="2561735.1800000002" table:style-name="ce20">
            <text:p>2561735,1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24:0101057:2760</text:p>
          </table:table-cell>
          <table:table-cell office:value-type="float" office:value="2554373.88" table:style-name="ce20">
            <text:p>2554373,8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24:0101057:2761</text:p>
          </table:table-cell>
          <table:table-cell office:value-type="float" office:value="3643847.46" table:style-name="ce20">
            <text:p>3643847,4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24:0101057:2762</text:p>
          </table:table-cell>
          <table:table-cell office:value-type="float" office:value="2160543.9" table:style-name="ce20">
            <text:p>2160543,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24:0101057:2763</text:p>
          </table:table-cell>
          <table:table-cell office:value-type="float" office:value="1093154.24" table:style-name="ce20">
            <text:p>1093154,2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24:0101057:2764</text:p>
          </table:table-cell>
          <table:table-cell office:value-type="float" office:value="3853644.74" table:style-name="ce20">
            <text:p>3853644,7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24:0101057:2765</text:p>
          </table:table-cell>
          <table:table-cell office:value-type="float" office:value="4118651.83" table:style-name="ce20">
            <text:p>4118651,8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24:0101057:2766</text:p>
          </table:table-cell>
          <table:table-cell office:value-type="float" office:value="2561735.1800000002" table:style-name="ce20">
            <text:p>2561735,1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24:0101057:2767</text:p>
          </table:table-cell>
          <table:table-cell office:value-type="float" office:value="4703875.8099999996" table:style-name="ce20">
            <text:p>4703875,8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24:0101057:2768</text:p>
          </table:table-cell>
          <table:table-cell office:value-type="float" office:value="5509939.04" table:style-name="ce20">
            <text:p>5509939,0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24:0101057:2769</text:p>
          </table:table-cell>
          <table:table-cell office:value-type="float" office:value="4946798.9800000004" table:style-name="ce20">
            <text:p>4946798,9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24:0101057:2770</text:p>
          </table:table-cell>
          <table:table-cell office:value-type="float" office:value="2550693.2200000002" table:style-name="ce20">
            <text:p>2550693,2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24:0101057:2771</text:p>
          </table:table-cell>
          <table:table-cell office:value-type="float" office:value="25028.45" table:style-name="ce20">
            <text:p>25028,4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24:0101057:2772</text:p>
          </table:table-cell>
          <table:table-cell office:value-type="float" office:value="24292.32" table:style-name="ce20">
            <text:p>24292,3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24:0101057:2773</text:p>
          </table:table-cell>
          <table:table-cell office:value-type="float" office:value="24292.32" table:style-name="ce20">
            <text:p>24292,3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24:0101057:2774</text:p>
          </table:table-cell>
          <table:table-cell office:value-type="float" office:value="24292.32" table:style-name="ce20">
            <text:p>24292,3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24:0101057:2775</text:p>
          </table:table-cell>
          <table:table-cell office:value-type="float" office:value="21347.8" table:style-name="ce20">
            <text:p>21347,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24:0101057:2776</text:p>
          </table:table-cell>
          <table:table-cell office:value-type="float" office:value="21347.8" table:style-name="ce20">
            <text:p>21347,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24:0101057:2777</text:p>
          </table:table-cell>
          <table:table-cell office:value-type="float" office:value="34598.160000000003" table:style-name="ce20">
            <text:p>34598,1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24:0101057:2778</text:p>
          </table:table-cell>
          <table:table-cell office:value-type="float" office:value="1562806.11" table:style-name="ce20">
            <text:p>1562806,1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24:0101057:2779</text:p>
          </table:table-cell>
          <table:table-cell office:value-type="float" office:value="33862.03" table:style-name="ce20">
            <text:p>33862,0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24:0101057:2780</text:p>
          </table:table-cell>
          <table:table-cell office:value-type="float" office:value="1041625.08" table:style-name="ce20">
            <text:p>1041625,0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24:0101057:2781</text:p>
          </table:table-cell>
          <table:table-cell office:value-type="float" office:value="1004818.54" table:style-name="ce20">
            <text:p>1004818,5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24:0101057:2782</text:p>
          </table:table-cell>
          <table:table-cell office:value-type="float" office:value="861273.04" table:style-name="ce20">
            <text:p>861273,0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24:0101057:2783</text:p>
          </table:table-cell>
          <table:table-cell office:value-type="float" office:value="798701.92" table:style-name="ce20">
            <text:p>798701,9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24:0101057:2784</text:p>
          </table:table-cell>
          <table:table-cell office:value-type="float" office:value="1030583.12" table:style-name="ce20">
            <text:p>1030583,1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24:0101057:2785</text:p>
          </table:table-cell>
          <table:table-cell office:value-type="float" office:value="997457.23" table:style-name="ce20">
            <text:p>997457,2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24:0101057:2786</text:p>
          </table:table-cell>
          <table:table-cell office:value-type="float" office:value="806063.23" table:style-name="ce20">
            <text:p>806063,2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24:0101057:2787</text:p>
          </table:table-cell>
          <table:table-cell office:value-type="float" office:value="725088.84" table:style-name="ce20">
            <text:p>725088,8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24:0101057:2788</text:p>
          </table:table-cell>
          <table:table-cell office:value-type="float" office:value="725088.84" table:style-name="ce20">
            <text:p>725088,8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24:0101057:2789</text:p>
          </table:table-cell>
          <table:table-cell office:value-type="float" office:value="806063.23" table:style-name="ce20">
            <text:p>806063,2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24:0101057:2790</text:p>
          </table:table-cell>
          <table:table-cell office:value-type="float" office:value="809743.88" table:style-name="ce20">
            <text:p>809743,8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24:0101057:2791</text:p>
          </table:table-cell>
          <table:table-cell office:value-type="float" office:value="909121.54" table:style-name="ce20">
            <text:p>909121,5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24:0101057:2792</text:p>
          </table:table-cell>
          <table:table-cell office:value-type="float" office:value="2153182.59" table:style-name="ce20">
            <text:p>2153182,5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24:0101057:2793</text:p>
          </table:table-cell>
          <table:table-cell office:value-type="float" office:value="1082112.28" table:style-name="ce20">
            <text:p>1082112,2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24:0101057:2794</text:p>
          </table:table-cell>
          <table:table-cell office:value-type="float" office:value="1085792.93" table:style-name="ce20">
            <text:p>1085792,9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24:0101057:2795</text:p>
          </table:table-cell>
          <table:table-cell office:value-type="float" office:value="2123737.36" table:style-name="ce20">
            <text:p>2123737,3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24:0101057:2796</text:p>
          </table:table-cell>
          <table:table-cell office:value-type="float" office:value="1523790.76" table:style-name="ce20">
            <text:p>1523790,7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24:0101057:2797</text:p>
          </table:table-cell>
          <table:table-cell office:value-type="float" office:value="1888175.5" table:style-name="ce20">
            <text:p>1888175,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24:0101057:2798</text:p>
          </table:table-cell>
          <table:table-cell office:value-type="float" office:value="2153182.59" table:style-name="ce20">
            <text:p>2153182,5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4:0101057:2799</text:p>
          </table:table-cell>
          <table:table-cell office:value-type="float" office:value="2558054.5299999998" table:style-name="ce20">
            <text:p>2558054,5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4:0101057:2800</text:p>
          </table:table-cell>
          <table:table-cell office:value-type="float" office:value="2550693.2200000002" table:style-name="ce20">
            <text:p>2550693,2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4:0101057:2801</text:p>
          </table:table-cell>
          <table:table-cell office:value-type="float" office:value="2558054.5299999998" table:style-name="ce20">
            <text:p>2558054,5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4:0101057:2802</text:p>
          </table:table-cell>
          <table:table-cell office:value-type="float" office:value="1008499.2" table:style-name="ce20">
            <text:p>1008499,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4:0101057:2803</text:p>
          </table:table-cell>
          <table:table-cell office:value-type="float" office:value="2153182.59" table:style-name="ce20">
            <text:p>2153182,5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4:0101057:2804</text:p>
          </table:table-cell>
          <table:table-cell office:value-type="float" office:value="3283143.37" table:style-name="ce20">
            <text:p>3283143,37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4:0101057:2805</text:p>
          </table:table-cell>
          <table:table-cell office:value-type="float" office:value="1523790.76" table:style-name="ce20">
            <text:p>1523790,7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24:0101057:2806</text:p>
          </table:table-cell>
          <table:table-cell office:value-type="float" office:value="1899217.46" table:style-name="ce20">
            <text:p>1899217,4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24:0101057:2807</text:p>
          </table:table-cell>
          <table:table-cell office:value-type="float" office:value="2153182.59" table:style-name="ce20">
            <text:p>2153182,5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24:0101057:2808</text:p>
          </table:table-cell>
          <table:table-cell office:value-type="float" office:value="2561735.1800000002" table:style-name="ce20">
            <text:p>2561735,1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24:0101057:2809</text:p>
          </table:table-cell>
          <table:table-cell office:value-type="float" office:value="2554373.88" table:style-name="ce20">
            <text:p>2554373,8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24:0101057:2810</text:p>
          </table:table-cell>
          <table:table-cell office:value-type="float" office:value="1004818.54" table:style-name="ce20">
            <text:p>1004818,5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24:0101057:2811</text:p>
          </table:table-cell>
          <table:table-cell office:value-type="float" office:value="2547012.5699999998" table:style-name="ce20">
            <text:p>2547012,57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24:0101057:2812</text:p>
          </table:table-cell>
          <table:table-cell office:value-type="float" office:value="2156863.2400000002" table:style-name="ce20">
            <text:p>2156863,2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24:0101057:2813</text:p>
          </table:table-cell>
          <table:table-cell office:value-type="float" office:value="1089473.58" table:style-name="ce20">
            <text:p>1089473,5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24:0101057:2814</text:p>
          </table:table-cell>
          <table:table-cell office:value-type="float" office:value="2131098.67" table:style-name="ce20">
            <text:p>2131098,67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24:0101057:2815</text:p>
          </table:table-cell>
          <table:table-cell office:value-type="float" office:value="1531152.06" table:style-name="ce20">
            <text:p>1531152,0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24:0101057:2816</text:p>
          </table:table-cell>
          <table:table-cell office:value-type="float" office:value="1902898.12" table:style-name="ce20">
            <text:p>1902898,1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24:0101057:2817</text:p>
          </table:table-cell>
          <table:table-cell office:value-type="float" office:value="2156863.2400000002" table:style-name="ce20">
            <text:p>2156863,2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24:0101057:2818</text:p>
          </table:table-cell>
          <table:table-cell office:value-type="float" office:value="2561735.1800000002" table:style-name="ce20">
            <text:p>2561735,1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24:0101057:2819</text:p>
          </table:table-cell>
          <table:table-cell office:value-type="float" office:value="2558054.5299999998" table:style-name="ce20">
            <text:p>2558054,5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24:0101057:2820</text:p>
          </table:table-cell>
          <table:table-cell office:value-type="float" office:value="1008499.2" table:style-name="ce20">
            <text:p>1008499,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24:0101057:2821</text:p>
          </table:table-cell>
          <table:table-cell office:value-type="float" office:value="3279462.71" table:style-name="ce20">
            <text:p>3279462,7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24:0101057:2822</text:p>
          </table:table-cell>
          <table:table-cell office:value-type="float" office:value="1104196.2" table:style-name="ce20">
            <text:p>1104196,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24:0101057:2823</text:p>
          </table:table-cell>
          <table:table-cell office:value-type="float" office:value="2131098.67" table:style-name="ce20">
            <text:p>2131098,67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24:0101057:2824</text:p>
          </table:table-cell>
          <table:table-cell office:value-type="float" office:value="1523790.76" table:style-name="ce20">
            <text:p>1523790,7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24:0101057:2825</text:p>
          </table:table-cell>
          <table:table-cell office:value-type="float" office:value="1899217.46" table:style-name="ce20">
            <text:p>1899217,4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24:0101057:2826</text:p>
          </table:table-cell>
          <table:table-cell office:value-type="float" office:value="2156863.2400000002" table:style-name="ce20">
            <text:p>2156863,2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24:0101057:2827</text:p>
          </table:table-cell>
          <table:table-cell office:value-type="float" office:value="2561735.1800000002" table:style-name="ce20">
            <text:p>2561735,1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24:0101057:2828</text:p>
          </table:table-cell>
          <table:table-cell office:value-type="float" office:value="3654889.42" table:style-name="ce20">
            <text:p>3654889,4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24:0101057:2829</text:p>
          </table:table-cell>
          <table:table-cell office:value-type="float" office:value="2164224.5499999998" table:style-name="ce20">
            <text:p>2164224,5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24:0101057:2830</text:p>
          </table:table-cell>
          <table:table-cell office:value-type="float" office:value="1085792.93" table:style-name="ce20">
            <text:p>1085792,9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24:0101057:2831</text:p>
          </table:table-cell>
          <table:table-cell office:value-type="float" office:value="2127418.0099999998" table:style-name="ce20">
            <text:p>2127418,0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24:0101057:2832</text:p>
          </table:table-cell>
          <table:table-cell office:value-type="float" office:value="3492940.65" table:style-name="ce20">
            <text:p>3492940,6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24:0101057:2833</text:p>
          </table:table-cell>
          <table:table-cell office:value-type="float" office:value="1085792.93" table:style-name="ce20">
            <text:p>1085792,9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24:0101057:2834</text:p>
          </table:table-cell>
          <table:table-cell office:value-type="float" office:value="2145821.2799999998" table:style-name="ce20">
            <text:p>2145821,2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24:0101057:2835</text:p>
          </table:table-cell>
          <table:table-cell office:value-type="float" office:value="2561735.1800000002" table:style-name="ce20">
            <text:p>2561735,1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24:0101057:2836</text:p>
          </table:table-cell>
          <table:table-cell office:value-type="float" office:value="2554373.88" table:style-name="ce20">
            <text:p>2554373,8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24:0101057:2837</text:p>
          </table:table-cell>
          <table:table-cell office:value-type="float" office:value="1008499.2" table:style-name="ce20">
            <text:p>1008499,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24:0101057:2838</text:p>
          </table:table-cell>
          <table:table-cell office:value-type="float" office:value="2153182.59" table:style-name="ce20">
            <text:p>2153182,5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24:0101057:2839</text:p>
          </table:table-cell>
          <table:table-cell office:value-type="float" office:value="1089473.58" table:style-name="ce20">
            <text:p>1089473,5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24:0101057:2840</text:p>
          </table:table-cell>
          <table:table-cell office:value-type="float" office:value="2127418.0099999998" table:style-name="ce20">
            <text:p>2127418,0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24:0101057:2841</text:p>
          </table:table-cell>
          <table:table-cell office:value-type="float" office:value="1527471.41" table:style-name="ce20">
            <text:p>1527471,4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24:0101057:2842</text:p>
          </table:table-cell>
          <table:table-cell office:value-type="float" office:value="1895536.81" table:style-name="ce20">
            <text:p>1895536,8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24:0101057:2843</text:p>
          </table:table-cell>
          <table:table-cell office:value-type="float" office:value="2164224.5499999998" table:style-name="ce20">
            <text:p>2164224,5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24:0101057:2844</text:p>
          </table:table-cell>
          <table:table-cell office:value-type="float" office:value="2120056.7000000002" table:style-name="ce20">
            <text:p>2120056,7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24:0101057:2845</text:p>
          </table:table-cell>
          <table:table-cell office:value-type="float" office:value="2561735.1800000002" table:style-name="ce20">
            <text:p>2561735,1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24:0101057:2846</text:p>
          </table:table-cell>
          <table:table-cell office:value-type="float" office:value="2558054.5299999998" table:style-name="ce20">
            <text:p>2558054,5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24:0101057:2847</text:p>
          </table:table-cell>
          <table:table-cell office:value-type="float" office:value="1012179.85" table:style-name="ce20">
            <text:p>1012179,8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24:0101057:2848</text:p>
          </table:table-cell>
          <table:table-cell office:value-type="float" office:value="2156863.2400000002" table:style-name="ce20">
            <text:p>2156863,2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24:0101057:2849</text:p>
          </table:table-cell>
          <table:table-cell office:value-type="float" office:value="1078431.6200000001" table:style-name="ce20">
            <text:p>1078431,6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24:0101057:2850</text:p>
          </table:table-cell>
          <table:table-cell office:value-type="float" office:value="2120056.7000000002" table:style-name="ce20">
            <text:p>2120056,7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24:0101057:2851</text:p>
          </table:table-cell>
          <table:table-cell office:value-type="float" office:value="1523790.76" table:style-name="ce20">
            <text:p>1523790,7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24:0101057:2852</text:p>
          </table:table-cell>
          <table:table-cell office:value-type="float" office:value="1902898.12" table:style-name="ce20">
            <text:p>1902898,1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24:0101057:2853</text:p>
          </table:table-cell>
          <table:table-cell office:value-type="float" office:value="2156863.2400000002" table:style-name="ce20">
            <text:p>2156863,2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24:0101057:2854</text:p>
          </table:table-cell>
          <table:table-cell office:value-type="float" office:value="2561735.1800000002" table:style-name="ce20">
            <text:p>2561735,1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24:0101057:2855</text:p>
          </table:table-cell>
          <table:table-cell office:value-type="float" office:value="1531152.06" table:style-name="ce20">
            <text:p>1531152,0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24:0101057:2856</text:p>
          </table:table-cell>
          <table:table-cell office:value-type="float" office:value="2550693.2200000002" table:style-name="ce20">
            <text:p>2550693,2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24:0101057:2857</text:p>
          </table:table-cell>
          <table:table-cell office:value-type="float" office:value="1004818.54" table:style-name="ce20">
            <text:p>1004818,5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24:0101057:2858</text:p>
          </table:table-cell>
          <table:table-cell office:value-type="float" office:value="2142140.63" table:style-name="ce20">
            <text:p>2142140,6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24:0101057:2859</text:p>
          </table:table-cell>
          <table:table-cell office:value-type="float" office:value="1093154.24" table:style-name="ce20">
            <text:p>1093154,2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24:0101057:2860</text:p>
          </table:table-cell>
          <table:table-cell office:value-type="float" office:value="2127418.0099999998" table:style-name="ce20">
            <text:p>2127418,0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24:0101057:2861</text:p>
          </table:table-cell>
          <table:table-cell office:value-type="float" office:value="1527471.41" table:style-name="ce20">
            <text:p>1527471,4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24:0101057:2862</text:p>
          </table:table-cell>
          <table:table-cell office:value-type="float" office:value="1895536.81" table:style-name="ce20">
            <text:p>1895536,8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24:0101057:2863</text:p>
          </table:table-cell>
          <table:table-cell office:value-type="float" office:value="2160543.9" table:style-name="ce20">
            <text:p>2160543,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24:0101057:2864</text:p>
          </table:table-cell>
          <table:table-cell office:value-type="float" office:value="2561735.1800000002" table:style-name="ce20">
            <text:p>2561735,1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24:0101057:2865</text:p>
          </table:table-cell>
          <table:table-cell office:value-type="float" office:value="2547012.5699999998" table:style-name="ce20">
            <text:p>2547012,57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24:0101057:2866</text:p>
          </table:table-cell>
          <table:table-cell office:value-type="float" office:value="1895536.81" table:style-name="ce20">
            <text:p>1895536,8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24:0101057:2867</text:p>
          </table:table-cell>
          <table:table-cell office:value-type="float" office:value="1001137.89" table:style-name="ce20">
            <text:p>1001137,8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24:0101057:2868</text:p>
          </table:table-cell>
          <table:table-cell office:value-type="float" office:value="2153182.59" table:style-name="ce20">
            <text:p>2153182,5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24:0101057:2869</text:p>
          </table:table-cell>
          <table:table-cell office:value-type="float" office:value="1085792.93" table:style-name="ce20">
            <text:p>1085792,9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24:0101057:2870</text:p>
          </table:table-cell>
          <table:table-cell office:value-type="float" office:value="2127418.0099999998" table:style-name="ce20">
            <text:p>2127418,0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24:0101057:2871</text:p>
          </table:table-cell>
          <table:table-cell office:value-type="float" office:value="1523790.76" table:style-name="ce20">
            <text:p>1523790,7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24:0101057:2872</text:p>
          </table:table-cell>
          <table:table-cell office:value-type="float" office:value="4126013.13" table:style-name="ce20">
            <text:p>4126013,1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24:0101057:2873</text:p>
          </table:table-cell>
          <table:table-cell office:value-type="float" office:value="2561735.1800000002" table:style-name="ce20">
            <text:p>2561735,1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24:0101057:2874</text:p>
          </table:table-cell>
          <table:table-cell office:value-type="float" office:value="2539651.2599999998" table:style-name="ce20">
            <text:p>2539651,2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24:0101057:2875</text:p>
          </table:table-cell>
          <table:table-cell office:value-type="float" office:value="997457.23" table:style-name="ce20">
            <text:p>997457,2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24:0101057:2876</text:p>
          </table:table-cell>
          <table:table-cell office:value-type="float" office:value="2171585.86" table:style-name="ce20">
            <text:p>2171585,8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24:0101057:2877</text:p>
          </table:table-cell>
          <table:table-cell office:value-type="float" office:value="2153182.59" table:style-name="ce20">
            <text:p>2153182,5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24:0101057:2878</text:p>
          </table:table-cell>
          <table:table-cell office:value-type="float" office:value="1089473.58" table:style-name="ce20">
            <text:p>1089473,5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24:0101057:2879</text:p>
          </table:table-cell>
          <table:table-cell office:value-type="float" office:value="2127418.0099999998" table:style-name="ce20">
            <text:p>2127418,0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24:0101057:2880</text:p>
          </table:table-cell>
          <table:table-cell office:value-type="float" office:value="1523790.76" table:style-name="ce20">
            <text:p>1523790,7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24:0101057:2881</text:p>
          </table:table-cell>
          <table:table-cell office:value-type="float" office:value="4129693.79" table:style-name="ce20">
            <text:p>4129693,7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24:0101057:2882</text:p>
          </table:table-cell>
          <table:table-cell office:value-type="float" office:value="2558054.5299999998" table:style-name="ce20">
            <text:p>2558054,5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24:0101057:2883</text:p>
          </table:table-cell>
          <table:table-cell office:value-type="float" office:value="3632805.5" table:style-name="ce20">
            <text:p>3632805,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24:0101057:2884</text:p>
          </table:table-cell>
          <table:table-cell office:value-type="float" office:value="2156863.2400000002" table:style-name="ce20">
            <text:p>2156863,2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24:0101057:2885</text:p>
          </table:table-cell>
          <table:table-cell office:value-type="float" office:value="1089473.58" table:style-name="ce20">
            <text:p>1089473,5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24:0101057:2886</text:p>
          </table:table-cell>
          <table:table-cell office:value-type="float" office:value="3853644.74" table:style-name="ce20">
            <text:p>3853644,7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24:0101057:2887</text:p>
          </table:table-cell>
          <table:table-cell office:value-type="float" office:value="4122332.48" table:style-name="ce20">
            <text:p>4122332,4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24:0201005:8574</text:p>
          </table:table-cell>
          <table:table-cell office:value-type="float" office:value="83233.89" table:style-name="ce20">
            <text:p>83233,8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24:0201005:8575</text:p>
          </table:table-cell>
          <table:table-cell office:value-type="float" office:value="80632.83" table:style-name="ce20">
            <text:p>80632,8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24:0201010:9988</text:p>
          </table:table-cell>
          <table:table-cell office:value-type="float" office:value="3005417.06" table:style-name="ce20">
            <text:p>3005417,0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24:0301009:2557</text:p>
          </table:table-cell>
          <table:table-cell office:value-type="float" office:value="579180.86" table:style-name="ce20">
            <text:p>579180,8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24:0301017:3076</text:p>
          </table:table-cell>
          <table:table-cell office:value-type="float" office:value="4055691.73" table:style-name="ce20">
            <text:p>4055691,7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24:0401014:14819</text:p>
          </table:table-cell>
          <table:table-cell office:value-type="float" office:value="194340470.09" table:style-name="ce20">
            <text:p>194340470,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24:0401014:21743</text:p>
          </table:table-cell>
          <table:table-cell office:value-type="float" office:value="6792969.1600000001" table:style-name="ce20">
            <text:p>6792969,1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24:0401059:1778</text:p>
          </table:table-cell>
          <table:table-cell office:value-type="float" office:value="955794" table:style-name="ce20">
            <text:p>95579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24:0501008:2193</text:p>
          </table:table-cell>
          <table:table-cell office:value-type="float" office:value="43450.06" table:style-name="ce20">
            <text:p>43450,0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24:0501008:2194</text:p>
          </table:table-cell>
          <table:table-cell office:value-type="float" office:value="56436.65" table:style-name="ce20">
            <text:p>56436,6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24:0501010:1480</text:p>
          </table:table-cell>
          <table:table-cell office:value-type="float" office:value="1188269.18" table:style-name="ce20">
            <text:p>1188269,1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25:0000000:3183</text:p>
          </table:table-cell>
          <table:table-cell office:value-type="float" office:value="137182.35" table:style-name="ce20">
            <text:p>137182,3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25:0000000:3184</text:p>
          </table:table-cell>
          <table:table-cell office:value-type="float" office:value="197123958.22999999" table:style-name="ce20">
            <text:p>197123958,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25:0000000:3185</text:p>
          </table:table-cell>
          <table:table-cell office:value-type="float" office:value="6987476.1500000004" table:style-name="ce20">
            <text:p>6987476,1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25:0104001:2198</text:p>
          </table:table-cell>
          <table:table-cell office:value-type="float" office:value="131264.68" table:style-name="ce20">
            <text:p>131264,6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25:0104007:5763</text:p>
          </table:table-cell>
          <table:table-cell office:value-type="float" office:value="948933.22" table:style-name="ce20">
            <text:p>948933,2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25:0109001:1826</text:p>
          </table:table-cell>
          <table:table-cell office:value-type="float" office:value="102567.5" table:style-name="ce20">
            <text:p>102567,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25:0109004:3444</text:p>
          </table:table-cell>
          <table:table-cell office:value-type="float" office:value="85740.09" table:style-name="ce20">
            <text:p>85740,0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26:0000000:854</text:p>
          </table:table-cell>
          <table:table-cell office:value-type="float" office:value="296667.76" table:style-name="ce20">
            <text:p>296667,7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26:0000000:923</text:p>
          </table:table-cell>
          <table:table-cell office:value-type="float" office:value="8726.02" table:style-name="ce20">
            <text:p>8726,0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26:0000000:927</text:p>
          </table:table-cell>
          <table:table-cell office:value-type="float" office:value="24869.15" table:style-name="ce20">
            <text:p>24869,1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26:0000000:928</text:p>
          </table:table-cell>
          <table:table-cell office:value-type="float" office:value="14834.23" table:style-name="ce20">
            <text:p>14834,2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26:0000000:934</text:p>
          </table:table-cell>
          <table:table-cell office:value-type="float" office:value="30104.76" table:style-name="ce20">
            <text:p>30104,7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26:0000000:937</text:p>
          </table:table-cell>
          <table:table-cell office:value-type="float" office:value="44938.98" table:style-name="ce20">
            <text:p>44938,9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26:0000000:939</text:p>
          </table:table-cell>
          <table:table-cell office:value-type="float" office:value="43630.080000000002" table:style-name="ce20">
            <text:p>43630,0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26:0000000:941</text:p>
          </table:table-cell>
          <table:table-cell office:value-type="float" office:value="35776.67" table:style-name="ce20">
            <text:p>35776,67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26:0000000:942</text:p>
          </table:table-cell>
          <table:table-cell office:value-type="float" office:value="34904.06" table:style-name="ce20">
            <text:p>34904,0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26:0000000:947</text:p>
          </table:table-cell>
          <table:table-cell office:value-type="float" office:value="89398.03" table:style-name="ce20">
            <text:p>89398,0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26:0000000:948</text:p>
          </table:table-cell>
          <table:table-cell office:value-type="float" office:value="105148.49" table:style-name="ce20">
            <text:p>105148,4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26:0000000:949</text:p>
          </table:table-cell>
          <table:table-cell office:value-type="float" office:value="68106.55" table:style-name="ce20">
            <text:p>68106,5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26:0000000:951</text:p>
          </table:table-cell>
          <table:table-cell office:value-type="float" office:value="62827.32" table:style-name="ce20">
            <text:p>62827,3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26:0000000:952</text:p>
          </table:table-cell>
          <table:table-cell office:value-type="float" office:value="92932.07" table:style-name="ce20">
            <text:p>92932,07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26:0000000:953</text:p>
          </table:table-cell>
          <table:table-cell office:value-type="float" office:value="34031.46" table:style-name="ce20">
            <text:p>34031,4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26:0000000:954</text:p>
          </table:table-cell>
          <table:table-cell office:value-type="float" office:value="17452.03" table:style-name="ce20">
            <text:p>17452,0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26:0000000:955</text:p>
          </table:table-cell>
          <table:table-cell office:value-type="float" office:value="31849.96" table:style-name="ce20">
            <text:p>31849,9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26:0000000:956</text:p>
          </table:table-cell>
          <table:table-cell office:value-type="float" office:value="32722.560000000001" table:style-name="ce20">
            <text:p>32722,5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26:0000000:957</text:p>
          </table:table-cell>
          <table:table-cell office:value-type="float" office:value="61954.71" table:style-name="ce20">
            <text:p>61954,7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26:0000000:958</text:p>
          </table:table-cell>
          <table:table-cell office:value-type="float" office:value="63263.62" table:style-name="ce20">
            <text:p>63263,6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26:0101001:4431</text:p>
          </table:table-cell>
          <table:table-cell office:value-type="float" office:value="660553.56999999995" table:style-name="ce20">
            <text:p>660553,57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26:0301001:30268</text:p>
          </table:table-cell>
          <table:table-cell office:value-type="float" office:value="31849.96" table:style-name="ce20">
            <text:p>31849,9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26:0301001:30269</text:p>
          </table:table-cell>
          <table:table-cell office:value-type="float" office:value="10820.26" table:style-name="ce20">
            <text:p>10820,2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26:0301001:30270</text:p>
          </table:table-cell>
          <table:table-cell office:value-type="float" office:value="17888.330000000002" table:style-name="ce20">
            <text:p>17888,3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26:0301001:30271</text:p>
          </table:table-cell>
          <table:table-cell office:value-type="float" office:value="44066.38" table:style-name="ce20">
            <text:p>44066,3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26:0301001:30272</text:p>
          </table:table-cell>
          <table:table-cell office:value-type="float" office:value="80715.649999999994" table:style-name="ce20">
            <text:p>80715,6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26:0301001:30273</text:p>
          </table:table-cell>
          <table:table-cell office:value-type="float" office:value="21815.040000000001" table:style-name="ce20">
            <text:p>21815,0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26:0301002:5726</text:p>
          </table:table-cell>
          <table:table-cell office:value-type="float" office:value="398102" table:style-name="ce20">
            <text:p>39810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26:0301002:5744</text:p>
          </table:table-cell>
          <table:table-cell office:value-type="float" office:value="405985.21" table:style-name="ce20">
            <text:p>405985,2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26:0401002:1691</text:p>
          </table:table-cell>
          <table:table-cell office:value-type="float" office:value="234032.83" table:style-name="ce20">
            <text:p>234032,8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27:0101003:2748</text:p>
          </table:table-cell>
          <table:table-cell office:value-type="float" office:value="123801.64" table:style-name="ce20">
            <text:p>123801,6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27:0102003:2301</text:p>
          </table:table-cell>
          <table:table-cell office:value-type="float" office:value="708904.74" table:style-name="ce20">
            <text:p>708904,7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28:0101001:2655</text:p>
          </table:table-cell>
          <table:table-cell office:value-type="float" office:value="6355871.1600000001" table:style-name="ce20">
            <text:p>6355871,1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28:0201002:1381</text:p>
          </table:table-cell>
          <table:table-cell office:value-type="float" office:value="664970.87" table:style-name="ce20">
            <text:p>664970,87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28:0702006:6041</text:p>
          </table:table-cell>
          <table:table-cell office:value-type="float" office:value="5376338.5499999998" table:style-name="ce20">
            <text:p>5376338,5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28:0702006:6042</text:p>
          </table:table-cell>
          <table:table-cell office:value-type="float" office:value="13934047.68" table:style-name="ce20">
            <text:p>13934047,6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28:0702006:6043</text:p>
          </table:table-cell>
          <table:table-cell office:value-type="float" office:value="13351981.279999999" table:style-name="ce20">
            <text:p>13351981,2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28:0702006:6044</text:p>
          </table:table-cell>
          <table:table-cell office:value-type="float" office:value="20034636.800000001" table:style-name="ce20">
            <text:p>20034636,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28:0702008:878</text:p>
          </table:table-cell>
          <table:table-cell office:value-type="float" office:value="206917.2" table:style-name="ce20">
            <text:p>206917,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28:1001003:775</text:p>
          </table:table-cell>
          <table:table-cell office:value-type="float" office:value="4052719.44" table:style-name="ce20">
            <text:p>4052719,4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28:1001003:778</text:p>
          </table:table-cell>
          <table:table-cell office:value-type="float" office:value="17695104.420000002" table:style-name="ce20">
            <text:p>17695104,4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28:1902002:140</text:p>
          </table:table-cell>
          <table:table-cell office:value-type="float" office:value="2123139.8199999998" table:style-name="ce20">
            <text:p>2123139,8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29:0103003:715</text:p>
          </table:table-cell>
          <table:table-cell office:value-type="float" office:value="3399787.5" table:style-name="ce20">
            <text:p>3399787,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30:0203002:912</text:p>
          </table:table-cell>
          <table:table-cell office:value-type="float" office:value="123413.01" table:style-name="ce20">
            <text:p>123413,0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30:0301031:34</text:p>
          </table:table-cell>
          <table:table-cell office:value-type="float" office:value="1104643.81" table:style-name="ce20">
            <text:p>1104643,8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30:0415007:209</text:p>
          </table:table-cell>
          <table:table-cell office:value-type="float" office:value="513805.95" table:style-name="ce20">
            <text:p>513805,9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30:0415018:31</text:p>
          </table:table-cell>
          <table:table-cell office:value-type="float" office:value="1815640.93" table:style-name="ce20">
            <text:p>1815640,9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30:0501002:2998</text:p>
          </table:table-cell>
          <table:table-cell office:value-type="float" office:value="2409810.2999999998" table:style-name="ce20">
            <text:p>2409810,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30:0506035:272</text:p>
          </table:table-cell>
          <table:table-cell office:value-type="float" office:value="4099082.2" table:style-name="ce20">
            <text:p>4099082,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30:0508001:128</text:p>
          </table:table-cell>
          <table:table-cell office:value-type="float" office:value="1580835.61" table:style-name="ce20">
            <text:p>1580835,6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31:0101001:635</text:p>
          </table:table-cell>
          <table:table-cell office:value-type="float" office:value="38571.46" table:style-name="ce20">
            <text:p>38571,4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31:0107028:708</text:p>
          </table:table-cell>
          <table:table-cell office:value-type="float" office:value="96210.66" table:style-name="ce20">
            <text:p>96210,6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31:0107051:6740</text:p>
          </table:table-cell>
          <table:table-cell office:value-type="float" office:value="73869.8" table:style-name="ce20">
            <text:p>73869,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31:0108014:52</text:p>
          </table:table-cell>
          <table:table-cell office:value-type="float" office:value="38571.46" table:style-name="ce20">
            <text:p>38571,4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31:0301001:1098</text:p>
          </table:table-cell>
          <table:table-cell office:value-type="float" office:value="371601.34" table:style-name="ce20">
            <text:p>371601,3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32:0000000:2835</text:p>
          </table:table-cell>
          <table:table-cell office:value-type="float" office:value="5249631.5999999996" table:style-name="ce20">
            <text:p>5249631,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32:0101004:5040</text:p>
          </table:table-cell>
          <table:table-cell office:value-type="float" office:value="523339.99" table:style-name="ce20">
            <text:p>523339,9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32:0101015:5280</text:p>
          </table:table-cell>
          <table:table-cell office:value-type="float" office:value="1252933.8899999999" table:style-name="ce20">
            <text:p>1252933,8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32:0101017:4113</text:p>
          </table:table-cell>
          <table:table-cell office:value-type="float" office:value="26199.94" table:style-name="ce20">
            <text:p>26199,9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32:0101017:4629</text:p>
          </table:table-cell>
          <table:table-cell office:value-type="float" office:value="8636041.1400000006" table:style-name="ce20">
            <text:p>8636041,1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32:0101019:8711</text:p>
          </table:table-cell>
          <table:table-cell office:value-type="float" office:value="114479.96" table:style-name="ce20">
            <text:p>114479,9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33:0000000:726</text:p>
          </table:table-cell>
          <table:table-cell office:value-type="float" office:value="358625.5" table:style-name="ce20">
            <text:p>358625,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33:0101011:233</text:p>
          </table:table-cell>
          <table:table-cell office:value-type="float" office:value="263556.96999999997" table:style-name="ce20">
            <text:p>263556,97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33:0102009:183</text:p>
          </table:table-cell>
          <table:table-cell office:value-type="float" office:value="3777825.01" table:style-name="ce20">
            <text:p>3777825,0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33:0103004:162</text:p>
          </table:table-cell>
          <table:table-cell office:value-type="float" office:value="1827935.52" table:style-name="ce20">
            <text:p>1827935,5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33:0104003:377</text:p>
          </table:table-cell>
          <table:table-cell office:value-type="float" office:value="224876.03" table:style-name="ce20">
            <text:p>224876,0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33:0104016:285</text:p>
          </table:table-cell>
          <table:table-cell office:value-type="float" office:value="190106.73" table:style-name="ce20">
            <text:p>190106,7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34:0103012:58</text:p>
          </table:table-cell>
          <table:table-cell office:value-type="float" office:value="2595754.6800000002" table:style-name="ce20">
            <text:p>2595754,6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34:0110001:179</text:p>
          </table:table-cell>
          <table:table-cell office:value-type="float" office:value="282705.33" table:style-name="ce20">
            <text:p>282705,3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34:0110001:181</text:p>
          </table:table-cell>
          <table:table-cell office:value-type="float" office:value="112445.65" table:style-name="ce20">
            <text:p>112445,6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34:0110009:96</text:p>
          </table:table-cell>
          <table:table-cell office:value-type="float" office:value="1116512.2" table:style-name="ce20">
            <text:p>1116512,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34:0110020:53</text:p>
          </table:table-cell>
          <table:table-cell office:value-type="float" office:value="11833298.800000001" table:style-name="ce20">
            <text:p>11833298,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34:0113030:128</text:p>
          </table:table-cell>
          <table:table-cell office:value-type="float" office:value="695152.74" table:style-name="ce20">
            <text:p>695152,7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36:0101001:6149</text:p>
          </table:table-cell>
          <table:table-cell office:value-type="float" office:value="45041.77" table:style-name="ce20">
            <text:p>45041,77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36:0101002:3566</text:p>
          </table:table-cell>
          <table:table-cell office:value-type="float" office:value="1881187.84" table:style-name="ce20">
            <text:p>1881187,84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36:0101002:3567</text:p>
          </table:table-cell>
          <table:table-cell office:value-type="float" office:value="2008612.32" table:style-name="ce20">
            <text:p>2008612,3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36:0101003:15909</text:p>
          </table:table-cell>
          <table:table-cell office:value-type="float" office:value="52298.1" table:style-name="ce20">
            <text:p>52298,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36:0101004:689</text:p>
          </table:table-cell>
          <table:table-cell office:value-type="float" office:value="2255481.66" table:style-name="ce20">
            <text:p>2255481,6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36:0102001:1746</text:p>
          </table:table-cell>
          <table:table-cell office:value-type="float" office:value="1620074.57" table:style-name="ce20">
            <text:p>1620074,57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36:0102002:1308</text:p>
          </table:table-cell>
          <table:table-cell office:value-type="float" office:value="2670753.3199999998" table:style-name="ce20">
            <text:p>2670753,3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36:0103001:10165</text:p>
          </table:table-cell>
          <table:table-cell office:value-type="float" office:value="65603.8" table:style-name="ce20">
            <text:p>65603,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36:0103001:16964</text:p>
          </table:table-cell>
          <table:table-cell office:value-type="float" office:value="93686.26" table:style-name="ce20">
            <text:p>93686,26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36:0201002:1952</text:p>
          </table:table-cell>
          <table:table-cell office:value-type="float" office:value="3121704.75" table:style-name="ce20">
            <text:p>3121704,75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36:0201002:1965</text:p>
          </table:table-cell>
          <table:table-cell office:value-type="float" office:value="2530091.31" table:style-name="ce20">
            <text:p>2530091,3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36:0201003:1780</text:p>
          </table:table-cell>
          <table:table-cell office:value-type="float" office:value="2617337.7200000002" table:style-name="ce20">
            <text:p>2617337,72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36:0202001:986</text:p>
          </table:table-cell>
          <table:table-cell office:value-type="float" office:value="2656696.19" table:style-name="ce20">
            <text:p>2656696,19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36:0202002:1071</text:p>
          </table:table-cell>
          <table:table-cell office:value-type="float" office:value="1783179.48" table:style-name="ce20">
            <text:p>1783179,48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37:0102002:3617</text:p>
          </table:table-cell>
          <table:table-cell office:value-type="float" office:value="2357893.1" table:style-name="ce20">
            <text:p>2357893,1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38:0101001:21401</text:p>
          </table:table-cell>
          <table:table-cell office:value-type="float" office:value="268381.33" table:style-name="ce20">
            <text:p>268381,33</text:p>
          </table:table-cell>
          <table:table-cell office:value-type="date" office:date-value="2024-01-17T00:00:00" table:style-name="ce22">
            <text:p>17.01.2024</text:p>
          </table:table-cell>
          <table:table-cell office:value-type="date" office:date-value="2024-01-12T00:00:00" table:style-name="ce22">
            <text:p>12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7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23">
            <text:p>42:00:0000000:2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23">
            <text:p>42:00:0000000:3308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23">
            <text:p>42:00:0000000:330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23">
            <text:p>42:00:0000000:330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23">
            <text:p>42:00:0000000:7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23">
            <text:p>42:00:0000000:77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23">
            <text:p>42:01:0101001:28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23">
            <text:p>42:01:0101001:290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23">
            <text:p>42:01:0101001:326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23">
            <text:p>42:01:0101001:467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23">
            <text:p>42:01:0101001:46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23">
            <text:p>42:01:0101001:514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23">
            <text:p>42:01:0117001:67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23">
            <text:p>42:04:0219001:5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23">
            <text:p>42:07:0101001:2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23">
            <text:p>42:09:0601001:357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23">
            <text:p>42:09:0601001:40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23">
            <text:p>42:09:0601001:408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23">
            <text:p>42:09:0601001:408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23">
            <text:p>42:09:0601001:40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23">
            <text:p>42:09:0601001:40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23">
            <text:p>42:09:0601001:408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23">
            <text:p>42:09:0601001:40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23">
            <text:p>42:09:1020001:28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23">
            <text:p>42:09:1045001:4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23">
            <text:p>42:09:1045001:45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23">
            <text:p>42:09:1201001:149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23">
            <text:p>42:09:1301001:3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23">
            <text:p>42:09:1303001:9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23">
            <text:p>42:09:1727001:14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23">
            <text:p>42:10:0205006:190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23">
            <text:p>42:10:0205006:284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23">
            <text:p>42:12:0102002:237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23">
            <text:p>42:12:0102013:249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23">
            <text:p>42:13:0118001:53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23">
            <text:p>42:15:0103001:201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23">
            <text:p>42:15:0103001:226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23">
            <text:p>42:15:0103001:22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23">
            <text:p>42:15:0103001:226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23">
            <text:p>42:15:0103001:22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23">
            <text:p>42:15:0103001:22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23">
            <text:p>42:15:0103001:25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23">
            <text:p>42:15:0103001:262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23">
            <text:p>42:15:0103001:26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23">
            <text:p>42:15:0103001:27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23">
            <text:p>42:15:0103001:283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23">
            <text:p>42:15:0103001:289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23">
            <text:p>42:15:0103001:291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23">
            <text:p>42:15:0103001:29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23">
            <text:p>42:15:0103001:32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23">
            <text:p>42:15:0103001:34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23">
            <text:p>42:19:0202004:3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23">
            <text:p>42:19:0302002:12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23">
            <text:p>42:22:0202005:10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23">
            <text:p>42:24:0000000:147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23">
            <text:p>42:24:0000000:380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23">
            <text:p>42:24:0000000:74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23">
            <text:p>42:24:0101032:141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23">
            <text:p>42:24:0201004:114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23">
            <text:p>42:24:0201004:11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23">
            <text:p>42:24:0201004:114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23">
            <text:p>42:24:0201004:114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23">
            <text:p>42:24:0201004:11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23">
            <text:p>42:24:0201004:115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23">
            <text:p>42:24:0201004:11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23">
            <text:p>42:24:0201004:115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23">
            <text:p>42:24:0201004:115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23">
            <text:p>42:24:0201004:115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23">
            <text:p>42:24:0201004:115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23">
            <text:p>42:24:0201004:11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23">
            <text:p>42:24:0201004:115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23">
            <text:p>42:24:0201004:115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23">
            <text:p>42:24:0201004:116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23">
            <text:p>42:24:0201004:116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23">
            <text:p>42:24:0201004:116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23">
            <text:p>42:24:0201004:11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23">
            <text:p>42:24:0201004:116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23">
            <text:p>42:24:0201004:116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23">
            <text:p>42:24:0201004:11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23">
            <text:p>42:24:0201004:116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23">
            <text:p>42:24:0201004:11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23">
            <text:p>42:24:0201004:11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23">
            <text:p>42:24:0201004:117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23">
            <text:p>42:24:0201004:117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23">
            <text:p>42:24:0201004:117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23">
            <text:p>42:24:0201004:117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23">
            <text:p>42:24:0201004:117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23">
            <text:p>42:24:0201004:34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23">
            <text:p>42:24:0201004:457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23">
            <text:p>42:24:0201004:457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23">
            <text:p>42:24:0201004:457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23">
            <text:p>42:24:0201004:457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23">
            <text:p>42:24:0201004:457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23">
            <text:p>42:24:0201004:45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23">
            <text:p>42:24:0201004:458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23">
            <text:p>42:24:0201004:45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23">
            <text:p>42:24:0201004:458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23">
            <text:p>42:24:0201004:458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23">
            <text:p>42:24:0201004:45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23">
            <text:p>42:24:0201004:45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23">
            <text:p>42:24:0201004:458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23">
            <text:p>42:24:0201004:45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23">
            <text:p>42:24:0201004:45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23">
            <text:p>42:24:0201004:45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23">
            <text:p>42:24:0201004:45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23">
            <text:p>42:24:0201004:45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23">
            <text:p>42:24:0201004:45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23">
            <text:p>42:24:0201004:459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23">
            <text:p>42:24:0201004:459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23">
            <text:p>42:24:0201004:459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23">
            <text:p>42:24:0201004:45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23">
            <text:p>42:24:0201004:459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23">
            <text:p>42:24:0201004:45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23">
            <text:p>42:24:0201004:459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23">
            <text:p>42:24:0201004:460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23">
            <text:p>42:24:0201004:460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23">
            <text:p>42:24:0201004:460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23">
            <text:p>42:24:0201004:460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23">
            <text:p>42:24:0201004:460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23">
            <text:p>42:24:0201004:460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23">
            <text:p>42:24:0201004:460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23">
            <text:p>42:24:0201004:460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23">
            <text:p>42:24:0201004:46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23">
            <text:p>42:24:0201004:460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23">
            <text:p>42:24:0201004:461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23">
            <text:p>42:24:0201004:461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23">
            <text:p>42:24:0201004:461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23">
            <text:p>42:24:0201004:461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23">
            <text:p>42:24:0201004:461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23">
            <text:p>42:24:0201004:461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23">
            <text:p>42:24:0201004:461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23">
            <text:p>42:24:0201004:46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23">
            <text:p>42:24:0201004:461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23">
            <text:p>42:24:0201004:461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23">
            <text:p>42:24:0201004:462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23">
            <text:p>42:24:0201004:462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23">
            <text:p>42:24:0201004:462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23">
            <text:p>42:24:0201004:462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23">
            <text:p>42:24:0201004:46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23">
            <text:p>42:24:0201004:462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23">
            <text:p>42:24:0201004:462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23">
            <text:p>42:24:0201004:462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23">
            <text:p>42:24:0201004:462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23">
            <text:p>42:24:0201004:463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23">
            <text:p>42:24:0201004:463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23">
            <text:p>42:24:0201004:463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23">
            <text:p>42:24:0201004:463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23">
            <text:p>42:24:0201004:463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23">
            <text:p>42:24:0201004:463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23">
            <text:p>42:24:0201004:463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23">
            <text:p>42:24:0201004:463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23">
            <text:p>42:24:0201004:463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23">
            <text:p>42:24:0201004:463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23">
            <text:p>42:24:0201004:464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23">
            <text:p>42:24:0201004:464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23">
            <text:p>42:24:0201004:464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23">
            <text:p>42:24:0201004:464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23">
            <text:p>42:24:0201004:464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23">
            <text:p>42:24:0201004:464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23">
            <text:p>42:24:0201004:464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23">
            <text:p>42:24:0201004:46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23">
            <text:p>42:24:0201004:464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23">
            <text:p>42:24:0201004:464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23">
            <text:p>42:24:0201004:46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23">
            <text:p>42:24:0201004:465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23">
            <text:p>42:24:0201004:46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23">
            <text:p>42:24:0201004:465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23">
            <text:p>42:24:0201004:465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23">
            <text:p>42:24:0201004:465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23">
            <text:p>42:24:0201004:465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23">
            <text:p>42:24:0201004:46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23">
            <text:p>42:24:0201004:465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23">
            <text:p>42:24:0201004:465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23">
            <text:p>42:24:0201004:466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23">
            <text:p>42:24:0201004:466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23">
            <text:p>42:24:0201004:466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23">
            <text:p>42:24:0201004:46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23">
            <text:p>42:24:0201004:466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23">
            <text:p>42:24:0201004:46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23">
            <text:p>42:24:0201004:46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23">
            <text:p>42:24:0201004:46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23">
            <text:p>42:24:0201004:467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23">
            <text:p>42:24:0201004:467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23">
            <text:p>42:24:0201004:467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23">
            <text:p>42:24:0201004:467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23">
            <text:p>42:24:0201004:467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23">
            <text:p>42:24:0201004:722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23">
            <text:p>42:24:0201004:734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23">
            <text:p>42:24:0201004:74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23">
            <text:p>42:26:0102001:17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23">
            <text:p>42:26:0102001:17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23">
            <text:p>42:26:0102001:177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23">
            <text:p>42:26:0102001:177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23">
            <text:p>42:26:0102001:184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23">
            <text:p>42:26:0102001:184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23">
            <text:p>42:26:0301001:302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23">
            <text:p>42:26:0301001:3029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23">
            <text:p>42:26:0301001:3030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23">
            <text:p>42:26:0301001:3030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23">
            <text:p>42:26:0301001:3030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23">
            <text:p>42:26:0301001:3030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23">
            <text:p>42:26:0301001:3030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23">
            <text:p>42:26:0301001:3030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23">
            <text:p>42:26:0301001:3030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23">
            <text:p>42:26:0301001:3030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23">
            <text:p>42:26:0301001:303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23">
            <text:p>42:26:0301001:3030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23">
            <text:p>42:26:0301001:3031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23">
            <text:p>42:26:0301001:3031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23">
            <text:p>42:26:0301001:3031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23">
            <text:p>42:26:0301001:3031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23">
            <text:p>42:26:0301001:3031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23">
            <text:p>42:26:0301001:3031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23">
            <text:p>42:26:0301001:3031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23">
            <text:p>42:26:0301001:303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23">
            <text:p>42:26:0301001:3031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23">
            <text:p>42:26:0301001:3031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23">
            <text:p>42:26:0301001:3032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23">
            <text:p>42:26:0301001:3032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23">
            <text:p>42:26:0301001:3032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23">
            <text:p>42:26:0301001:3032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23">
            <text:p>42:26:0301001:303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23">
            <text:p>42:26:0301001:3032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23">
            <text:p>42:26:0301001:3032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23">
            <text:p>42:26:0301001:3032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23">
            <text:p>42:26:0301001:3032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23">
            <text:p>42:26:0301001:3032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23">
            <text:p>42:26:0301001:3033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23">
            <text:p>42:26:0301001:3033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23">
            <text:p>42:26:0301001:3033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23">
            <text:p>42:26:0301001:3033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23">
            <text:p>42:26:0301001:3033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23">
            <text:p>42:26:0301001:3033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23">
            <text:p>42:26:0301001:3033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23">
            <text:p>42:26:0301001:3033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23">
            <text:p>42:26:0301001:3033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23">
            <text:p>42:26:0301001:3033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23">
            <text:p>42:26:0301001:3034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23">
            <text:p>42:26:0301001:3034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23">
            <text:p>42:26:0301001:3034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23">
            <text:p>42:26:0301001:3034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23">
            <text:p>42:26:0301001:3034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23">
            <text:p>42:26:0301001:3034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23">
            <text:p>42:26:0301001:3034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23">
            <text:p>42:26:0301001:303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23">
            <text:p>42:26:0301001:3034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23">
            <text:p>42:26:0301001:3034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23">
            <text:p>42:26:0301001:303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23">
            <text:p>42:26:0301001:3035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23">
            <text:p>42:26:0301001:303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23">
            <text:p>42:26:0301001:3035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23">
            <text:p>42:26:0301001:3035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23">
            <text:p>42:26:0301001:3035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23">
            <text:p>42:26:0301001:3035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23">
            <text:p>42:26:0301001:303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23">
            <text:p>42:26:0301001:3035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23">
            <text:p>42:26:0301001:3035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23">
            <text:p>42:26:0301001:3036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23">
            <text:p>42:26:0301001:3036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23">
            <text:p>42:26:0301001:3036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23">
            <text:p>42:26:0301001:303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23">
            <text:p>42:26:0301001:3036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23">
            <text:p>42:26:0301001:3036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23">
            <text:p>42:26:0301001:303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23">
            <text:p>42:26:0301001:3036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23">
            <text:p>42:26:0301001:303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23">
            <text:p>42:26:0301001:303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23">
            <text:p>42:26:0301001:3037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23">
            <text:p>42:26:0301001:3037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23">
            <text:p>42:26:0301001:3037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23">
            <text:p>42:26:0301001:3037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23">
            <text:p>42:26:0301001:3037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23">
            <text:p>42:26:0301001:3037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4" table:style-name="ce16">
            <text:p>274</text:p>
          </table:table-cell>
          <table:table-cell office:value-type="string" table:style-name="ce23">
            <text:p>42:26:0301001:3037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5" table:style-name="ce16">
            <text:p>275</text:p>
          </table:table-cell>
          <table:table-cell office:value-type="string" table:style-name="ce23">
            <text:p>42:26:0301001:3037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23">
            <text:p>42:26:0301001:3037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7" table:style-name="ce16">
            <text:p>277</text:p>
          </table:table-cell>
          <table:table-cell office:value-type="string" table:style-name="ce23">
            <text:p>42:26:0301001:303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8" table:style-name="ce16">
            <text:p>278</text:p>
          </table:table-cell>
          <table:table-cell office:value-type="string" table:style-name="ce23">
            <text:p>42:26:0301001:3038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23">
            <text:p>42:26:0301001:303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23">
            <text:p>42:26:0301001:3038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1" table:style-name="ce16">
            <text:p>281</text:p>
          </table:table-cell>
          <table:table-cell office:value-type="string" table:style-name="ce23">
            <text:p>42:26:0301001:3038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2" table:style-name="ce16">
            <text:p>282</text:p>
          </table:table-cell>
          <table:table-cell office:value-type="string" table:style-name="ce23">
            <text:p>42:26:0301001:303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3" table:style-name="ce16">
            <text:p>283</text:p>
          </table:table-cell>
          <table:table-cell office:value-type="string" table:style-name="ce23">
            <text:p>42:26:0301001:303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4" table:style-name="ce16">
            <text:p>284</text:p>
          </table:table-cell>
          <table:table-cell office:value-type="string" table:style-name="ce23">
            <text:p>42:26:0301001:3038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5" table:style-name="ce16">
            <text:p>285</text:p>
          </table:table-cell>
          <table:table-cell office:value-type="string" table:style-name="ce23">
            <text:p>42:26:0301001:303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6" table:style-name="ce16">
            <text:p>286</text:p>
          </table:table-cell>
          <table:table-cell office:value-type="string" table:style-name="ce23">
            <text:p>42:26:0301001:303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7" table:style-name="ce16">
            <text:p>287</text:p>
          </table:table-cell>
          <table:table-cell office:value-type="string" table:style-name="ce23">
            <text:p>42:26:0301001:303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8" table:style-name="ce16">
            <text:p>288</text:p>
          </table:table-cell>
          <table:table-cell office:value-type="string" table:style-name="ce23">
            <text:p>42:26:0301001:303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9" table:style-name="ce16">
            <text:p>289</text:p>
          </table:table-cell>
          <table:table-cell office:value-type="string" table:style-name="ce23">
            <text:p>42:26:0301001:303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0" table:style-name="ce16">
            <text:p>290</text:p>
          </table:table-cell>
          <table:table-cell office:value-type="string" table:style-name="ce23">
            <text:p>42:26:0301001:303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1" table:style-name="ce16">
            <text:p>291</text:p>
          </table:table-cell>
          <table:table-cell office:value-type="string" table:style-name="ce23">
            <text:p>42:26:0301001:3039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2" table:style-name="ce16">
            <text:p>292</text:p>
          </table:table-cell>
          <table:table-cell office:value-type="string" table:style-name="ce23">
            <text:p>42:26:0301001:3039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3" table:style-name="ce16">
            <text:p>293</text:p>
          </table:table-cell>
          <table:table-cell office:value-type="string" table:style-name="ce23">
            <text:p>42:26:0301001:3039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4" table:style-name="ce16">
            <text:p>294</text:p>
          </table:table-cell>
          <table:table-cell office:value-type="string" table:style-name="ce23">
            <text:p>42:26:0301001:303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5" table:style-name="ce16">
            <text:p>295</text:p>
          </table:table-cell>
          <table:table-cell office:value-type="string" table:style-name="ce23">
            <text:p>42:26:0301001:3039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6" table:style-name="ce16">
            <text:p>296</text:p>
          </table:table-cell>
          <table:table-cell office:value-type="string" table:style-name="ce23">
            <text:p>42:26:0301001:303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7" table:style-name="ce16">
            <text:p>297</text:p>
          </table:table-cell>
          <table:table-cell office:value-type="string" table:style-name="ce23">
            <text:p>42:26:0301001:3039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8" table:style-name="ce16">
            <text:p>298</text:p>
          </table:table-cell>
          <table:table-cell office:value-type="string" table:style-name="ce23">
            <text:p>42:26:0301001:3040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9" table:style-name="ce16">
            <text:p>299</text:p>
          </table:table-cell>
          <table:table-cell office:value-type="string" table:style-name="ce23">
            <text:p>42:26:0301001:3040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0" table:style-name="ce16">
            <text:p>300</text:p>
          </table:table-cell>
          <table:table-cell office:value-type="string" table:style-name="ce23">
            <text:p>42:26:0301001:3040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1" table:style-name="ce16">
            <text:p>301</text:p>
          </table:table-cell>
          <table:table-cell office:value-type="string" table:style-name="ce23">
            <text:p>42:26:0301001:3040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2" table:style-name="ce16">
            <text:p>302</text:p>
          </table:table-cell>
          <table:table-cell office:value-type="string" table:style-name="ce23">
            <text:p>42:26:0301001:34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3" table:style-name="ce16">
            <text:p>303</text:p>
          </table:table-cell>
          <table:table-cell office:value-type="string" table:style-name="ce23">
            <text:p>42:26:0301001:34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4" table:style-name="ce16">
            <text:p>304</text:p>
          </table:table-cell>
          <table:table-cell office:value-type="string" table:style-name="ce23">
            <text:p>42:26:0301001:661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5" table:style-name="ce16">
            <text:p>305</text:p>
          </table:table-cell>
          <table:table-cell office:value-type="string" table:style-name="ce23">
            <text:p>42:26:0301001:66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6" table:style-name="ce16">
            <text:p>306</text:p>
          </table:table-cell>
          <table:table-cell office:value-type="string" table:style-name="ce23">
            <text:p>42:26:0301001:674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7" table:style-name="ce16">
            <text:p>307</text:p>
          </table:table-cell>
          <table:table-cell office:value-type="string" table:style-name="ce23">
            <text:p>42:26:0301001:67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8" table:style-name="ce16">
            <text:p>308</text:p>
          </table:table-cell>
          <table:table-cell office:value-type="string" table:style-name="ce23">
            <text:p>42:26:0301001:675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9" table:style-name="ce16">
            <text:p>309</text:p>
          </table:table-cell>
          <table:table-cell office:value-type="string" table:style-name="ce23">
            <text:p>42:26:0301001:691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0" table:style-name="ce16">
            <text:p>310</text:p>
          </table:table-cell>
          <table:table-cell office:value-type="string" table:style-name="ce23">
            <text:p>42:26:0301002:45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1" table:style-name="ce16">
            <text:p>311</text:p>
          </table:table-cell>
          <table:table-cell office:value-type="string" table:style-name="ce23">
            <text:p>42:26:0301002:46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2" table:style-name="ce16">
            <text:p>312</text:p>
          </table:table-cell>
          <table:table-cell office:value-type="string" table:style-name="ce23">
            <text:p>42:26:0301002:474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3" table:style-name="ce16">
            <text:p>313</text:p>
          </table:table-cell>
          <table:table-cell office:value-type="string" table:style-name="ce23">
            <text:p>42:26:0301002:480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4" table:style-name="ce16">
            <text:p>314</text:p>
          </table:table-cell>
          <table:table-cell office:value-type="string" table:style-name="ce23">
            <text:p>42:26:0301002:481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5" table:style-name="ce16">
            <text:p>315</text:p>
          </table:table-cell>
          <table:table-cell office:value-type="string" table:style-name="ce23">
            <text:p>42:26:0301002:482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6" table:style-name="ce16">
            <text:p>316</text:p>
          </table:table-cell>
          <table:table-cell office:value-type="string" table:style-name="ce23">
            <text:p>42:26:0301002:48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7" table:style-name="ce16">
            <text:p>317</text:p>
          </table:table-cell>
          <table:table-cell office:value-type="string" table:style-name="ce23">
            <text:p>42:26:0301002:504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8" table:style-name="ce16">
            <text:p>318</text:p>
          </table:table-cell>
          <table:table-cell office:value-type="string" table:style-name="ce23">
            <text:p>42:26:0301002:53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9" table:style-name="ce16">
            <text:p>319</text:p>
          </table:table-cell>
          <table:table-cell office:value-type="string" table:style-name="ce23">
            <text:p>42:26:0301002:546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0" table:style-name="ce16">
            <text:p>320</text:p>
          </table:table-cell>
          <table:table-cell office:value-type="string" table:style-name="ce23">
            <text:p>42:26:0302001:122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1" table:style-name="ce16">
            <text:p>321</text:p>
          </table:table-cell>
          <table:table-cell office:value-type="string" table:style-name="ce23">
            <text:p>42:26:0302001:147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2" table:style-name="ce16">
            <text:p>322</text:p>
          </table:table-cell>
          <table:table-cell office:value-type="string" table:style-name="ce23">
            <text:p>42:26:0302001:183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3" table:style-name="ce16">
            <text:p>323</text:p>
          </table:table-cell>
          <table:table-cell office:value-type="string" table:style-name="ce23">
            <text:p>42:26:0302001:18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4" table:style-name="ce16">
            <text:p>324</text:p>
          </table:table-cell>
          <table:table-cell office:value-type="string" table:style-name="ce23">
            <text:p>42:26:0302001:9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23">
            <text:p>42:26:0302001:97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23">
            <text:p>42:26:0401001:1367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23">
            <text:p>42:26:0401001:136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23">
            <text:p>42:26:0401001:1430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23">
            <text:p>42:26:0401002:12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23">
            <text:p>42:26:0401002:12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23">
            <text:p>42:26:0401002:131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2" table:style-name="ce16">
            <text:p>332</text:p>
          </table:table-cell>
          <table:table-cell office:value-type="string" table:style-name="ce23">
            <text:p>42:26:0401002:134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3" table:style-name="ce16">
            <text:p>333</text:p>
          </table:table-cell>
          <table:table-cell office:value-type="string" table:style-name="ce23">
            <text:p>42:26:0401002:13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4" table:style-name="ce16">
            <text:p>334</text:p>
          </table:table-cell>
          <table:table-cell office:value-type="string" table:style-name="ce23">
            <text:p>42:26:0401002:13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5" table:style-name="ce16">
            <text:p>335</text:p>
          </table:table-cell>
          <table:table-cell office:value-type="string" table:style-name="ce23">
            <text:p>42:26:0401002:141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23">
            <text:p>42:26:0401002:141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7" table:style-name="ce16">
            <text:p>337</text:p>
          </table:table-cell>
          <table:table-cell office:value-type="string" table:style-name="ce23">
            <text:p>42:26:0401002:141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8" table:style-name="ce16">
            <text:p>338</text:p>
          </table:table-cell>
          <table:table-cell office:value-type="string" table:style-name="ce23">
            <text:p>42:26:0401002:141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23">
            <text:p>42:26:0401002:14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0" table:style-name="ce16">
            <text:p>340</text:p>
          </table:table-cell>
          <table:table-cell office:value-type="string" table:style-name="ce23">
            <text:p>42:26:0401002:141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1" table:style-name="ce16">
            <text:p>341</text:p>
          </table:table-cell>
          <table:table-cell office:value-type="string" table:style-name="ce23">
            <text:p>42:26:0401002:142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2" table:style-name="ce16">
            <text:p>342</text:p>
          </table:table-cell>
          <table:table-cell office:value-type="string" table:style-name="ce23">
            <text:p>42:26:0401002:142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3" table:style-name="ce16">
            <text:p>343</text:p>
          </table:table-cell>
          <table:table-cell office:value-type="string" table:style-name="ce23">
            <text:p>42:26:0401002:14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4" table:style-name="ce16">
            <text:p>344</text:p>
          </table:table-cell>
          <table:table-cell office:value-type="string" table:style-name="ce23">
            <text:p>42:26:0401002:142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5" table:style-name="ce16">
            <text:p>345</text:p>
          </table:table-cell>
          <table:table-cell office:value-type="string" table:style-name="ce23">
            <text:p>42:26:0401002:142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6" table:style-name="ce16">
            <text:p>346</text:p>
          </table:table-cell>
          <table:table-cell office:value-type="string" table:style-name="ce23">
            <text:p>42:26:0401002:142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7" table:style-name="ce16">
            <text:p>347</text:p>
          </table:table-cell>
          <table:table-cell office:value-type="string" table:style-name="ce23">
            <text:p>42:26:0401002:142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8" table:style-name="ce16">
            <text:p>348</text:p>
          </table:table-cell>
          <table:table-cell office:value-type="string" table:style-name="ce23">
            <text:p>42:26:0401002:144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9" table:style-name="ce16">
            <text:p>349</text:p>
          </table:table-cell>
          <table:table-cell office:value-type="string" table:style-name="ce23">
            <text:p>42:26:0401002:144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0" table:style-name="ce16">
            <text:p>350</text:p>
          </table:table-cell>
          <table:table-cell office:value-type="string" table:style-name="ce23">
            <text:p>42:26:0401002:144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1" table:style-name="ce16">
            <text:p>351</text:p>
          </table:table-cell>
          <table:table-cell office:value-type="string" table:style-name="ce23">
            <text:p>42:26:0401002:14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23">
            <text:p>42:26:0401002:147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3" table:style-name="ce16">
            <text:p>353</text:p>
          </table:table-cell>
          <table:table-cell office:value-type="string" table:style-name="ce23">
            <text:p>42:26:0401002:16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4" table:style-name="ce16">
            <text:p>354</text:p>
          </table:table-cell>
          <table:table-cell office:value-type="string" table:style-name="ce23">
            <text:p>42:26:0401003:246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23">
            <text:p>42:26:0401003:251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6" table:style-name="ce16">
            <text:p>356</text:p>
          </table:table-cell>
          <table:table-cell office:value-type="string" table:style-name="ce23">
            <text:p>42:26:0401003:32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7" table:style-name="ce16">
            <text:p>357</text:p>
          </table:table-cell>
          <table:table-cell office:value-type="string" table:style-name="ce23">
            <text:p>42:26:0401005:203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8" table:style-name="ce16">
            <text:p>358</text:p>
          </table:table-cell>
          <table:table-cell office:value-type="string" table:style-name="ce23">
            <text:p>42:26:0401005:205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9" table:style-name="ce16">
            <text:p>359</text:p>
          </table:table-cell>
          <table:table-cell office:value-type="string" table:style-name="ce23">
            <text:p>42:26:0401005:20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0" table:style-name="ce16">
            <text:p>360</text:p>
          </table:table-cell>
          <table:table-cell office:value-type="string" table:style-name="ce23">
            <text:p>42:26:0401005:232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1" table:style-name="ce16">
            <text:p>361</text:p>
          </table:table-cell>
          <table:table-cell office:value-type="string" table:style-name="ce23">
            <text:p>42:26:0401005:233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2" table:style-name="ce16">
            <text:p>362</text:p>
          </table:table-cell>
          <table:table-cell office:value-type="string" table:style-name="ce23">
            <text:p>42:26:0401005:234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23">
            <text:p>42:26:0401005:23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4" table:style-name="ce16">
            <text:p>364</text:p>
          </table:table-cell>
          <table:table-cell office:value-type="string" table:style-name="ce23">
            <text:p>42:27:0101003:111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5" table:style-name="ce16">
            <text:p>365</text:p>
          </table:table-cell>
          <table:table-cell office:value-type="string" table:style-name="ce23">
            <text:p>42:27:0101003:11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6" table:style-name="ce16">
            <text:p>366</text:p>
          </table:table-cell>
          <table:table-cell office:value-type="string" table:style-name="ce23">
            <text:p>42:27:0101003:111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7" table:style-name="ce16">
            <text:p>367</text:p>
          </table:table-cell>
          <table:table-cell office:value-type="string" table:style-name="ce23">
            <text:p>42:27:0101003:111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8" table:style-name="ce16">
            <text:p>368</text:p>
          </table:table-cell>
          <table:table-cell office:value-type="string" table:style-name="ce23">
            <text:p>42:27:0101003:112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9" table:style-name="ce16">
            <text:p>369</text:p>
          </table:table-cell>
          <table:table-cell office:value-type="string" table:style-name="ce23">
            <text:p>42:27:0101003:112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0" table:style-name="ce16">
            <text:p>370</text:p>
          </table:table-cell>
          <table:table-cell office:value-type="string" table:style-name="ce23">
            <text:p>42:27:0101003:112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1" table:style-name="ce16">
            <text:p>371</text:p>
          </table:table-cell>
          <table:table-cell office:value-type="string" table:style-name="ce23">
            <text:p>42:27:0101003:112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2" table:style-name="ce16">
            <text:p>372</text:p>
          </table:table-cell>
          <table:table-cell office:value-type="string" table:style-name="ce23">
            <text:p>42:27:0101003:151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3" table:style-name="ce16">
            <text:p>373</text:p>
          </table:table-cell>
          <table:table-cell office:value-type="string" table:style-name="ce23">
            <text:p>42:27:0101003:15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4" table:style-name="ce16">
            <text:p>374</text:p>
          </table:table-cell>
          <table:table-cell office:value-type="string" table:style-name="ce23">
            <text:p>42:27:0101003:157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5" table:style-name="ce16">
            <text:p>375</text:p>
          </table:table-cell>
          <table:table-cell office:value-type="string" table:style-name="ce23">
            <text:p>42:27:0101003:160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6" table:style-name="ce16">
            <text:p>376</text:p>
          </table:table-cell>
          <table:table-cell office:value-type="string" table:style-name="ce23">
            <text:p>42:27:0101003:160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23">
            <text:p>42:27:0101003:17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8" table:style-name="ce16">
            <text:p>378</text:p>
          </table:table-cell>
          <table:table-cell office:value-type="string" table:style-name="ce23">
            <text:p>42:27:0101003:178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9" table:style-name="ce16">
            <text:p>379</text:p>
          </table:table-cell>
          <table:table-cell office:value-type="string" table:style-name="ce23">
            <text:p>42:27:0101003:17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23">
            <text:p>42:27:0101003:17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1" table:style-name="ce16">
            <text:p>381</text:p>
          </table:table-cell>
          <table:table-cell office:value-type="string" table:style-name="ce23">
            <text:p>42:27:0101003:17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2" table:style-name="ce16">
            <text:p>382</text:p>
          </table:table-cell>
          <table:table-cell office:value-type="string" table:style-name="ce23">
            <text:p>42:27:0101003:17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3" table:style-name="ce16">
            <text:p>383</text:p>
          </table:table-cell>
          <table:table-cell office:value-type="string" table:style-name="ce23">
            <text:p>42:27:0101003:17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4" table:style-name="ce16">
            <text:p>384</text:p>
          </table:table-cell>
          <table:table-cell office:value-type="string" table:style-name="ce23">
            <text:p>42:27:0101003:17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5" table:style-name="ce16">
            <text:p>385</text:p>
          </table:table-cell>
          <table:table-cell office:value-type="string" table:style-name="ce23">
            <text:p>42:27:0101003:179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6" table:style-name="ce16">
            <text:p>386</text:p>
          </table:table-cell>
          <table:table-cell office:value-type="string" table:style-name="ce23">
            <text:p>42:27:0101003:179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7" table:style-name="ce16">
            <text:p>387</text:p>
          </table:table-cell>
          <table:table-cell office:value-type="string" table:style-name="ce23">
            <text:p>42:27:0101003:179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8" table:style-name="ce16">
            <text:p>388</text:p>
          </table:table-cell>
          <table:table-cell office:value-type="string" table:style-name="ce23">
            <text:p>42:27:0101003:17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9" table:style-name="ce16">
            <text:p>389</text:p>
          </table:table-cell>
          <table:table-cell office:value-type="string" table:style-name="ce23">
            <text:p>42:27:0101003:179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0" table:style-name="ce16">
            <text:p>390</text:p>
          </table:table-cell>
          <table:table-cell office:value-type="string" table:style-name="ce23">
            <text:p>42:27:0101003:17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1" table:style-name="ce16">
            <text:p>391</text:p>
          </table:table-cell>
          <table:table-cell office:value-type="string" table:style-name="ce23">
            <text:p>42:27:0101003:179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23">
            <text:p>42:27:0101003:180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3" table:style-name="ce16">
            <text:p>393</text:p>
          </table:table-cell>
          <table:table-cell office:value-type="string" table:style-name="ce23">
            <text:p>42:27:0101003:180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4" table:style-name="ce16">
            <text:p>394</text:p>
          </table:table-cell>
          <table:table-cell office:value-type="string" table:style-name="ce23">
            <text:p>42:27:0101003:180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5" table:style-name="ce16">
            <text:p>395</text:p>
          </table:table-cell>
          <table:table-cell office:value-type="string" table:style-name="ce23">
            <text:p>42:27:0101003:64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6" table:style-name="ce16">
            <text:p>396</text:p>
          </table:table-cell>
          <table:table-cell office:value-type="string" table:style-name="ce23">
            <text:p>42:27:0101003:7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23">
            <text:p>42:27:0101003:78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8" table:style-name="ce16">
            <text:p>398</text:p>
          </table:table-cell>
          <table:table-cell office:value-type="string" table:style-name="ce23">
            <text:p>42:27:0101003:78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9" table:style-name="ce16">
            <text:p>399</text:p>
          </table:table-cell>
          <table:table-cell office:value-type="string" table:style-name="ce23">
            <text:p>42:27:0101003:7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0" table:style-name="ce16">
            <text:p>400</text:p>
          </table:table-cell>
          <table:table-cell office:value-type="string" table:style-name="ce23">
            <text:p>42:27:0101003:7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1" table:style-name="ce16">
            <text:p>401</text:p>
          </table:table-cell>
          <table:table-cell office:value-type="string" table:style-name="ce23">
            <text:p>42:27:0101003:78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2" table:style-name="ce16">
            <text:p>402</text:p>
          </table:table-cell>
          <table:table-cell office:value-type="string" table:style-name="ce23">
            <text:p>42:27:0101003:7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3" table:style-name="ce16">
            <text:p>403</text:p>
          </table:table-cell>
          <table:table-cell office:value-type="string" table:style-name="ce23">
            <text:p>42:27:0101003:7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4" table:style-name="ce16">
            <text:p>404</text:p>
          </table:table-cell>
          <table:table-cell office:value-type="string" table:style-name="ce23">
            <text:p>42:27:0101003:7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5" table:style-name="ce16">
            <text:p>405</text:p>
          </table:table-cell>
          <table:table-cell office:value-type="string" table:style-name="ce23">
            <text:p>42:27:0101004:3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6" table:style-name="ce16">
            <text:p>406</text:p>
          </table:table-cell>
          <table:table-cell office:value-type="string" table:style-name="ce23">
            <text:p>42:27:0101004:43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7" table:style-name="ce16">
            <text:p>407</text:p>
          </table:table-cell>
          <table:table-cell office:value-type="string" table:style-name="ce23">
            <text:p>42:27:0101004:4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8" table:style-name="ce16">
            <text:p>408</text:p>
          </table:table-cell>
          <table:table-cell office:value-type="string" table:style-name="ce23">
            <text:p>42:27:0101004:60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9" table:style-name="ce16">
            <text:p>409</text:p>
          </table:table-cell>
          <table:table-cell office:value-type="string" table:style-name="ce23">
            <text:p>42:27:0101004:60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0" table:style-name="ce16">
            <text:p>410</text:p>
          </table:table-cell>
          <table:table-cell office:value-type="string" table:style-name="ce23">
            <text:p>42:27:0101004:66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1" table:style-name="ce16">
            <text:p>411</text:p>
          </table:table-cell>
          <table:table-cell office:value-type="string" table:style-name="ce23">
            <text:p>42:27:0101004:7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2" table:style-name="ce16">
            <text:p>412</text:p>
          </table:table-cell>
          <table:table-cell office:value-type="string" table:style-name="ce23">
            <text:p>42:27:0101004:72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3" table:style-name="ce16">
            <text:p>413</text:p>
          </table:table-cell>
          <table:table-cell office:value-type="string" table:style-name="ce23">
            <text:p>42:27:0101004:9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4" table:style-name="ce16">
            <text:p>414</text:p>
          </table:table-cell>
          <table:table-cell office:value-type="string" table:style-name="ce23">
            <text:p>42:27:0101005:116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5" table:style-name="ce16">
            <text:p>415</text:p>
          </table:table-cell>
          <table:table-cell office:value-type="string" table:style-name="ce23">
            <text:p>42:27:0101005:116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6" table:style-name="ce16">
            <text:p>416</text:p>
          </table:table-cell>
          <table:table-cell office:value-type="string" table:style-name="ce23">
            <text:p>42:27:0101005:17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7" table:style-name="ce16">
            <text:p>417</text:p>
          </table:table-cell>
          <table:table-cell office:value-type="string" table:style-name="ce23">
            <text:p>42:27:0101005:99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8" table:style-name="ce16">
            <text:p>418</text:p>
          </table:table-cell>
          <table:table-cell office:value-type="string" table:style-name="ce23">
            <text:p>42:27:0101006:19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9" table:style-name="ce16">
            <text:p>419</text:p>
          </table:table-cell>
          <table:table-cell office:value-type="string" table:style-name="ce23">
            <text:p>42:27:0101006:2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0" table:style-name="ce16">
            <text:p>420</text:p>
          </table:table-cell>
          <table:table-cell office:value-type="string" table:style-name="ce23">
            <text:p>42:27:0101006:22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1" table:style-name="ce16">
            <text:p>421</text:p>
          </table:table-cell>
          <table:table-cell office:value-type="string" table:style-name="ce23">
            <text:p>42:27:0101006:30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2" table:style-name="ce16">
            <text:p>422</text:p>
          </table:table-cell>
          <table:table-cell office:value-type="string" table:style-name="ce23">
            <text:p>42:27:0101006:33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3" table:style-name="ce16">
            <text:p>423</text:p>
          </table:table-cell>
          <table:table-cell office:value-type="string" table:style-name="ce23">
            <text:p>42:27:0101006:3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4" table:style-name="ce16">
            <text:p>424</text:p>
          </table:table-cell>
          <table:table-cell office:value-type="string" table:style-name="ce23">
            <text:p>42:27:0101006:38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23">
            <text:p>42:27:0101006:38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6" table:style-name="ce16">
            <text:p>426</text:p>
          </table:table-cell>
          <table:table-cell office:value-type="string" table:style-name="ce23">
            <text:p>42:27:0101006:3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23">
            <text:p>42:27:0101006:3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8" table:style-name="ce16">
            <text:p>428</text:p>
          </table:table-cell>
          <table:table-cell office:value-type="string" table:style-name="ce23">
            <text:p>42:27:0101006:38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9" table:style-name="ce16">
            <text:p>429</text:p>
          </table:table-cell>
          <table:table-cell office:value-type="string" table:style-name="ce23">
            <text:p>42:27:0101006:3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0" table:style-name="ce16">
            <text:p>430</text:p>
          </table:table-cell>
          <table:table-cell office:value-type="string" table:style-name="ce23">
            <text:p>42:27:0101006:3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1" table:style-name="ce16">
            <text:p>431</text:p>
          </table:table-cell>
          <table:table-cell office:value-type="string" table:style-name="ce23">
            <text:p>42:27:0101006:3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2" table:style-name="ce16">
            <text:p>432</text:p>
          </table:table-cell>
          <table:table-cell office:value-type="string" table:style-name="ce23">
            <text:p>42:27:0101006:3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3" table:style-name="ce16">
            <text:p>433</text:p>
          </table:table-cell>
          <table:table-cell office:value-type="string" table:style-name="ce23">
            <text:p>42:27:0101006:3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4" table:style-name="ce16">
            <text:p>434</text:p>
          </table:table-cell>
          <table:table-cell office:value-type="string" table:style-name="ce23">
            <text:p>42:27:0101006:3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5" table:style-name="ce16">
            <text:p>435</text:p>
          </table:table-cell>
          <table:table-cell office:value-type="string" table:style-name="ce23">
            <text:p>42:27:0101006:39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6" table:style-name="ce16">
            <text:p>436</text:p>
          </table:table-cell>
          <table:table-cell office:value-type="string" table:style-name="ce23">
            <text:p>42:27:0101006:39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23">
            <text:p>42:27:0101006:39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8" table:style-name="ce16">
            <text:p>438</text:p>
          </table:table-cell>
          <table:table-cell office:value-type="string" table:style-name="ce23">
            <text:p>42:27:0101006:3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23">
            <text:p>42:27:0101007:118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0" table:style-name="ce16">
            <text:p>440</text:p>
          </table:table-cell>
          <table:table-cell office:value-type="string" table:style-name="ce23">
            <text:p>42:27:0101007:142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1" table:style-name="ce16">
            <text:p>441</text:p>
          </table:table-cell>
          <table:table-cell office:value-type="string" table:style-name="ce23">
            <text:p>42:27:0101007:17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2" table:style-name="ce16">
            <text:p>442</text:p>
          </table:table-cell>
          <table:table-cell office:value-type="string" table:style-name="ce23">
            <text:p>42:27:0101009:150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23">
            <text:p>42:27:0101009:17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4" table:style-name="ce16">
            <text:p>444</text:p>
          </table:table-cell>
          <table:table-cell office:value-type="string" table:style-name="ce23">
            <text:p>42:27:0101009:177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5" table:style-name="ce16">
            <text:p>445</text:p>
          </table:table-cell>
          <table:table-cell office:value-type="string" table:style-name="ce23">
            <text:p>42:27:0101009:180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6" table:style-name="ce16">
            <text:p>446</text:p>
          </table:table-cell>
          <table:table-cell office:value-type="string" table:style-name="ce23">
            <text:p>42:27:0101009:8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7" table:style-name="ce16">
            <text:p>447</text:p>
          </table:table-cell>
          <table:table-cell office:value-type="string" table:style-name="ce23">
            <text:p>42:27:0101009:92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23">
            <text:p>42:27:0102002:102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23">
            <text:p>42:27:0102002:106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0" table:style-name="ce16">
            <text:p>450</text:p>
          </table:table-cell>
          <table:table-cell office:value-type="string" table:style-name="ce23">
            <text:p>42:27:0102002:110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1" table:style-name="ce16">
            <text:p>451</text:p>
          </table:table-cell>
          <table:table-cell office:value-type="string" table:style-name="ce23">
            <text:p>42:27:0102002:11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2" table:style-name="ce16">
            <text:p>452</text:p>
          </table:table-cell>
          <table:table-cell office:value-type="string" table:style-name="ce23">
            <text:p>42:27:0102002:124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3" table:style-name="ce16">
            <text:p>453</text:p>
          </table:table-cell>
          <table:table-cell office:value-type="string" table:style-name="ce23">
            <text:p>42:27:0102002:124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4" table:style-name="ce16">
            <text:p>454</text:p>
          </table:table-cell>
          <table:table-cell office:value-type="string" table:style-name="ce23">
            <text:p>42:27:0102002:127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5" table:style-name="ce16">
            <text:p>455</text:p>
          </table:table-cell>
          <table:table-cell office:value-type="string" table:style-name="ce23">
            <text:p>42:27:0102002:146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6" table:style-name="ce16">
            <text:p>456</text:p>
          </table:table-cell>
          <table:table-cell office:value-type="string" table:style-name="ce23">
            <text:p>42:27:0102002:14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7" table:style-name="ce16">
            <text:p>457</text:p>
          </table:table-cell>
          <table:table-cell office:value-type="string" table:style-name="ce23">
            <text:p>42:27:0102002:151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8" table:style-name="ce16">
            <text:p>458</text:p>
          </table:table-cell>
          <table:table-cell office:value-type="string" table:style-name="ce23">
            <text:p>42:27:0102002:165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9" table:style-name="ce16">
            <text:p>459</text:p>
          </table:table-cell>
          <table:table-cell office:value-type="string" table:style-name="ce23">
            <text:p>42:27:0102002:180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0" table:style-name="ce16">
            <text:p>460</text:p>
          </table:table-cell>
          <table:table-cell office:value-type="string" table:style-name="ce23">
            <text:p>42:27:0102002:3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1" table:style-name="ce16">
            <text:p>461</text:p>
          </table:table-cell>
          <table:table-cell office:value-type="string" table:style-name="ce23">
            <text:p>42:27:0102002:43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2" table:style-name="ce16">
            <text:p>462</text:p>
          </table:table-cell>
          <table:table-cell office:value-type="string" table:style-name="ce23">
            <text:p>42:27:0102002:5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3" table:style-name="ce16">
            <text:p>463</text:p>
          </table:table-cell>
          <table:table-cell office:value-type="string" table:style-name="ce23">
            <text:p>42:27:0102002:76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4" table:style-name="ce16">
            <text:p>464</text:p>
          </table:table-cell>
          <table:table-cell office:value-type="string" table:style-name="ce23">
            <text:p>42:27:0102002:8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5" table:style-name="ce16">
            <text:p>465</text:p>
          </table:table-cell>
          <table:table-cell office:value-type="string" table:style-name="ce23">
            <text:p>42:27:0102002:85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6" table:style-name="ce16">
            <text:p>466</text:p>
          </table:table-cell>
          <table:table-cell office:value-type="string" table:style-name="ce23">
            <text:p>42:27:0102003:10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7" table:style-name="ce16">
            <text:p>467</text:p>
          </table:table-cell>
          <table:table-cell office:value-type="string" table:style-name="ce23">
            <text:p>42:27:0102003:11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8" table:style-name="ce16">
            <text:p>468</text:p>
          </table:table-cell>
          <table:table-cell office:value-type="string" table:style-name="ce23">
            <text:p>42:27:0102003:12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9" table:style-name="ce16">
            <text:p>469</text:p>
          </table:table-cell>
          <table:table-cell office:value-type="string" table:style-name="ce23">
            <text:p>42:27:0102003:181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0" table:style-name="ce16">
            <text:p>470</text:p>
          </table:table-cell>
          <table:table-cell office:value-type="string" table:style-name="ce23">
            <text:p>42:27:0102003:19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1" table:style-name="ce16">
            <text:p>471</text:p>
          </table:table-cell>
          <table:table-cell office:value-type="string" table:style-name="ce23">
            <text:p>42:28:0205029:10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2" table:style-name="ce16">
            <text:p>472</text:p>
          </table:table-cell>
          <table:table-cell office:value-type="string" table:style-name="ce23">
            <text:p>42:28:0205029:13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3" table:style-name="ce16">
            <text:p>473</text:p>
          </table:table-cell>
          <table:table-cell office:value-type="string" table:style-name="ce23">
            <text:p>42:28:0205029:13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4" table:style-name="ce16">
            <text:p>474</text:p>
          </table:table-cell>
          <table:table-cell office:value-type="string" table:style-name="ce23">
            <text:p>42:28:0205030:5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5" table:style-name="ce16">
            <text:p>475</text:p>
          </table:table-cell>
          <table:table-cell office:value-type="string" table:style-name="ce23">
            <text:p>42:28:0205030:6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6" table:style-name="ce16">
            <text:p>476</text:p>
          </table:table-cell>
          <table:table-cell office:value-type="string" table:style-name="ce23">
            <text:p>42:28:0205030: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7" table:style-name="ce16">
            <text:p>477</text:p>
          </table:table-cell>
          <table:table-cell office:value-type="string" table:style-name="ce23">
            <text:p>42:28:0801013:6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8" table:style-name="ce16">
            <text:p>478</text:p>
          </table:table-cell>
          <table:table-cell office:value-type="string" table:style-name="ce23">
            <text:p>42:28:0801071:14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9" table:style-name="ce16">
            <text:p>479</text:p>
          </table:table-cell>
          <table:table-cell office:value-type="string" table:style-name="ce23">
            <text:p>42:28:1001003:32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23">
            <text:p>42:28:1001003:33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1" table:style-name="ce16">
            <text:p>481</text:p>
          </table:table-cell>
          <table:table-cell office:value-type="string" table:style-name="ce23">
            <text:p>42:28:1001003:77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2" table:style-name="ce16">
            <text:p>482</text:p>
          </table:table-cell>
          <table:table-cell office:value-type="string" table:style-name="ce23">
            <text:p>42:28:1001003:77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3" table:style-name="ce16">
            <text:p>483</text:p>
          </table:table-cell>
          <table:table-cell office:value-type="string" table:style-name="ce23">
            <text:p>42:30:0203008:48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4" table:style-name="ce16">
            <text:p>484</text:p>
          </table:table-cell>
          <table:table-cell office:value-type="string" table:style-name="ce23">
            <text:p>42:30:0301017:128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5" table:style-name="ce16">
            <text:p>485</text:p>
          </table:table-cell>
          <table:table-cell office:value-type="string" table:style-name="ce23">
            <text:p>42:30:0504004:1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6" table:style-name="ce16">
            <text:p>486</text:p>
          </table:table-cell>
          <table:table-cell office:value-type="string" table:style-name="ce23">
            <text:p>42:30:0504010: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7" table:style-name="ce16">
            <text:p>487</text:p>
          </table:table-cell>
          <table:table-cell office:value-type="string" table:style-name="ce23">
            <text:p>42:30:0504011:13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23">
            <text:p>42:30:0504011:16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9" table:style-name="ce16">
            <text:p>489</text:p>
          </table:table-cell>
          <table:table-cell office:value-type="string" table:style-name="ce23">
            <text:p>42:30:0504011:1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0" table:style-name="ce16">
            <text:p>490</text:p>
          </table:table-cell>
          <table:table-cell office:value-type="string" table:style-name="ce23">
            <text:p>42:30:0504050:11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1" table:style-name="ce16">
            <text:p>491</text:p>
          </table:table-cell>
          <table:table-cell office:value-type="string" table:style-name="ce23">
            <text:p>42:30:0505001:8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2" table:style-name="ce16">
            <text:p>492</text:p>
          </table:table-cell>
          <table:table-cell office:value-type="string" table:style-name="ce23">
            <text:p>42:30:0505001: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3" table:style-name="ce16">
            <text:p>493</text:p>
          </table:table-cell>
          <table:table-cell office:value-type="string" table:style-name="ce23">
            <text:p>42:30:0505002:11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4" table:style-name="ce16">
            <text:p>494</text:p>
          </table:table-cell>
          <table:table-cell office:value-type="string" table:style-name="ce23">
            <text:p>42:30:0505003:15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5" table:style-name="ce16">
            <text:p>495</text:p>
          </table:table-cell>
          <table:table-cell office:value-type="string" table:style-name="ce23">
            <text:p>42:30:0505003:15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6" table:style-name="ce16">
            <text:p>496</text:p>
          </table:table-cell>
          <table:table-cell office:value-type="string" table:style-name="ce23">
            <text:p>42:30:0505003:17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7" table:style-name="ce16">
            <text:p>497</text:p>
          </table:table-cell>
          <table:table-cell office:value-type="string" table:style-name="ce23">
            <text:p>42:30:0505004:12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8" table:style-name="ce16">
            <text:p>498</text:p>
          </table:table-cell>
          <table:table-cell office:value-type="string" table:style-name="ce23">
            <text:p>42:30:0505005:1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9" table:style-name="ce16">
            <text:p>499</text:p>
          </table:table-cell>
          <table:table-cell office:value-type="string" table:style-name="ce23">
            <text:p>42:30:0505010:5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0" table:style-name="ce16">
            <text:p>500</text:p>
          </table:table-cell>
          <table:table-cell office:value-type="string" table:style-name="ce23">
            <text:p>42:30:0505010: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1" table:style-name="ce16">
            <text:p>501</text:p>
          </table:table-cell>
          <table:table-cell office:value-type="string" table:style-name="ce23">
            <text:p>42:30:0505020:5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23">
            <text:p>42:30:0505026:20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3" table:style-name="ce16">
            <text:p>503</text:p>
          </table:table-cell>
          <table:table-cell office:value-type="string" table:style-name="ce23">
            <text:p>42:30:0506013:7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4" table:style-name="ce16">
            <text:p>504</text:p>
          </table:table-cell>
          <table:table-cell office:value-type="string" table:style-name="ce23">
            <text:p>42:30:0506013:73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5" table:style-name="ce16">
            <text:p>505</text:p>
          </table:table-cell>
          <table:table-cell office:value-type="string" table:style-name="ce23">
            <text:p>42:30:0506015: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6" table:style-name="ce16">
            <text:p>506</text:p>
          </table:table-cell>
          <table:table-cell office:value-type="string" table:style-name="ce23">
            <text:p>42:30:0506039:1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7" table:style-name="ce16">
            <text:p>507</text:p>
          </table:table-cell>
          <table:table-cell office:value-type="string" table:style-name="ce23">
            <text:p>42:30:0507001: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8" table:style-name="ce16">
            <text:p>508</text:p>
          </table:table-cell>
          <table:table-cell office:value-type="string" table:style-name="ce23">
            <text:p>42:30:0507002:13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9" table:style-name="ce16">
            <text:p>509</text:p>
          </table:table-cell>
          <table:table-cell office:value-type="string" table:style-name="ce23">
            <text:p>42:30:0507002:34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23">
            <text:p>42:30:0507002: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1" table:style-name="ce16">
            <text:p>511</text:p>
          </table:table-cell>
          <table:table-cell office:value-type="string" table:style-name="ce23">
            <text:p>42:30:0507023:11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2" table:style-name="ce16">
            <text:p>512</text:p>
          </table:table-cell>
          <table:table-cell office:value-type="string" table:style-name="ce23">
            <text:p>42:30:0507027:1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3" table:style-name="ce16">
            <text:p>513</text:p>
          </table:table-cell>
          <table:table-cell office:value-type="string" table:style-name="ce23">
            <text:p>42:30:0507056:2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4" table:style-name="ce16">
            <text:p>514</text:p>
          </table:table-cell>
          <table:table-cell office:value-type="string" table:style-name="ce23">
            <text:p>42:30:0508001:18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5" table:style-name="ce16">
            <text:p>515</text:p>
          </table:table-cell>
          <table:table-cell office:value-type="string" table:style-name="ce23">
            <text:p>42:30:0508001:20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6" table:style-name="ce16">
            <text:p>516</text:p>
          </table:table-cell>
          <table:table-cell office:value-type="string" table:style-name="ce23">
            <text:p>42:30:0508002:10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7" table:style-name="ce16">
            <text:p>517</text:p>
          </table:table-cell>
          <table:table-cell office:value-type="string" table:style-name="ce23">
            <text:p>42:30:0508002: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8" table:style-name="ce16">
            <text:p>518</text:p>
          </table:table-cell>
          <table:table-cell office:value-type="string" table:style-name="ce23">
            <text:p>42:30:0508002:5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9" table:style-name="ce16">
            <text:p>519</text:p>
          </table:table-cell>
          <table:table-cell office:value-type="string" table:style-name="ce23">
            <text:p>42:30:0508003:11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0" table:style-name="ce16">
            <text:p>520</text:p>
          </table:table-cell>
          <table:table-cell office:value-type="string" table:style-name="ce23">
            <text:p>42:30:0508003:7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1" table:style-name="ce16">
            <text:p>521</text:p>
          </table:table-cell>
          <table:table-cell office:value-type="string" table:style-name="ce23">
            <text:p>42:30:0508003: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2" table:style-name="ce16">
            <text:p>522</text:p>
          </table:table-cell>
          <table:table-cell office:value-type="string" table:style-name="ce23">
            <text:p>42:30:0508004: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3" table:style-name="ce16">
            <text:p>523</text:p>
          </table:table-cell>
          <table:table-cell office:value-type="string" table:style-name="ce23">
            <text:p>42:30:0508004: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4" table:style-name="ce16">
            <text:p>524</text:p>
          </table:table-cell>
          <table:table-cell office:value-type="string" table:style-name="ce23">
            <text:p>42:30:0508004: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5" table:style-name="ce16">
            <text:p>525</text:p>
          </table:table-cell>
          <table:table-cell office:value-type="string" table:style-name="ce23">
            <text:p>42:30:0508004: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6" table:style-name="ce16">
            <text:p>526</text:p>
          </table:table-cell>
          <table:table-cell office:value-type="string" table:style-name="ce23">
            <text:p>42:30:0508004:9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7" table:style-name="ce16">
            <text:p>527</text:p>
          </table:table-cell>
          <table:table-cell office:value-type="string" table:style-name="ce23">
            <text:p>42:30:0508004: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8" table:style-name="ce16">
            <text:p>528</text:p>
          </table:table-cell>
          <table:table-cell office:value-type="string" table:style-name="ce23">
            <text:p>42:30:0508005:10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9" table:style-name="ce16">
            <text:p>529</text:p>
          </table:table-cell>
          <table:table-cell office:value-type="string" table:style-name="ce23">
            <text:p>42:30:0508005:10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23">
            <text:p>42:30:0508005:1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1" table:style-name="ce16">
            <text:p>531</text:p>
          </table:table-cell>
          <table:table-cell office:value-type="string" table:style-name="ce23">
            <text:p>42:30:0508005:11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2" table:style-name="ce16">
            <text:p>532</text:p>
          </table:table-cell>
          <table:table-cell office:value-type="string" table:style-name="ce23">
            <text:p>42:30:0508005:1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3" table:style-name="ce16">
            <text:p>533</text:p>
          </table:table-cell>
          <table:table-cell office:value-type="string" table:style-name="ce23">
            <text:p>42:30:0508005:1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4" table:style-name="ce16">
            <text:p>534</text:p>
          </table:table-cell>
          <table:table-cell office:value-type="string" table:style-name="ce23">
            <text:p>42:30:0508005:12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5" table:style-name="ce16">
            <text:p>535</text:p>
          </table:table-cell>
          <table:table-cell office:value-type="string" table:style-name="ce23">
            <text:p>42:30:0508005:14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6" table:style-name="ce16">
            <text:p>536</text:p>
          </table:table-cell>
          <table:table-cell office:value-type="string" table:style-name="ce23">
            <text:p>42:30:0508005:1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7" table:style-name="ce16">
            <text:p>537</text:p>
          </table:table-cell>
          <table:table-cell office:value-type="string" table:style-name="ce23">
            <text:p>42:30:0508005:1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8" table:style-name="ce16">
            <text:p>538</text:p>
          </table:table-cell>
          <table:table-cell office:value-type="string" table:style-name="ce23">
            <text:p>42:30:0508005:16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9" table:style-name="ce16">
            <text:p>539</text:p>
          </table:table-cell>
          <table:table-cell office:value-type="string" table:style-name="ce23">
            <text:p>42:30:0508005:16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0" table:style-name="ce16">
            <text:p>540</text:p>
          </table:table-cell>
          <table:table-cell office:value-type="string" table:style-name="ce23">
            <text:p>42:30:0508005:1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1" table:style-name="ce16">
            <text:p>541</text:p>
          </table:table-cell>
          <table:table-cell office:value-type="string" table:style-name="ce23">
            <text:p>42:30:0508005:1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2" table:style-name="ce16">
            <text:p>542</text:p>
          </table:table-cell>
          <table:table-cell office:value-type="string" table:style-name="ce23">
            <text:p>42:30:0508006:10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3" table:style-name="ce16">
            <text:p>543</text:p>
          </table:table-cell>
          <table:table-cell office:value-type="string" table:style-name="ce23">
            <text:p>42:30:0508006:10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4" table:style-name="ce16">
            <text:p>544</text:p>
          </table:table-cell>
          <table:table-cell office:value-type="string" table:style-name="ce23">
            <text:p>42:30:0508006:11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5" table:style-name="ce16">
            <text:p>545</text:p>
          </table:table-cell>
          <table:table-cell office:value-type="string" table:style-name="ce23">
            <text:p>42:30:0508006:11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6" table:style-name="ce16">
            <text:p>546</text:p>
          </table:table-cell>
          <table:table-cell office:value-type="string" table:style-name="ce23">
            <text:p>42:30:0508006:11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7" table:style-name="ce16">
            <text:p>547</text:p>
          </table:table-cell>
          <table:table-cell office:value-type="string" table:style-name="ce23">
            <text:p>42:30:0508006:11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8" table:style-name="ce16">
            <text:p>548</text:p>
          </table:table-cell>
          <table:table-cell office:value-type="string" table:style-name="ce23">
            <text:p>42:30:0508006:11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9" table:style-name="ce16">
            <text:p>549</text:p>
          </table:table-cell>
          <table:table-cell office:value-type="string" table:style-name="ce23">
            <text:p>42:30:0508006:12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0" table:style-name="ce16">
            <text:p>550</text:p>
          </table:table-cell>
          <table:table-cell office:value-type="string" table:style-name="ce23">
            <text:p>42:30:0508006:1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1" table:style-name="ce16">
            <text:p>551</text:p>
          </table:table-cell>
          <table:table-cell office:value-type="string" table:style-name="ce23">
            <text:p>42:30:0508006:12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2" table:style-name="ce16">
            <text:p>552</text:p>
          </table:table-cell>
          <table:table-cell office:value-type="string" table:style-name="ce23">
            <text:p>42:30:0508006:12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3" table:style-name="ce16">
            <text:p>553</text:p>
          </table:table-cell>
          <table:table-cell office:value-type="string" table:style-name="ce23">
            <text:p>42:30:0508006:13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4" table:style-name="ce16">
            <text:p>554</text:p>
          </table:table-cell>
          <table:table-cell office:value-type="string" table:style-name="ce23">
            <text:p>42:30:0508006:13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5" table:style-name="ce16">
            <text:p>555</text:p>
          </table:table-cell>
          <table:table-cell office:value-type="string" table:style-name="ce23">
            <text:p>42:30:0508006:13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6" table:style-name="ce16">
            <text:p>556</text:p>
          </table:table-cell>
          <table:table-cell office:value-type="string" table:style-name="ce23">
            <text:p>42:30:0508006:13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7" table:style-name="ce16">
            <text:p>557</text:p>
          </table:table-cell>
          <table:table-cell office:value-type="string" table:style-name="ce23">
            <text:p>42:30:0508006: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8" table:style-name="ce16">
            <text:p>558</text:p>
          </table:table-cell>
          <table:table-cell office:value-type="string" table:style-name="ce23">
            <text:p>42:30:0508006: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9" table:style-name="ce16">
            <text:p>559</text:p>
          </table:table-cell>
          <table:table-cell office:value-type="string" table:style-name="ce23">
            <text:p>42:30:0508006: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0" table:style-name="ce16">
            <text:p>560</text:p>
          </table:table-cell>
          <table:table-cell office:value-type="string" table:style-name="ce23">
            <text:p>42:30:0508006: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1" table:style-name="ce16">
            <text:p>561</text:p>
          </table:table-cell>
          <table:table-cell office:value-type="string" table:style-name="ce23">
            <text:p>42:30:0508006: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2" table:style-name="ce16">
            <text:p>562</text:p>
          </table:table-cell>
          <table:table-cell office:value-type="string" table:style-name="ce23">
            <text:p>42:30:0508006: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3" table:style-name="ce16">
            <text:p>563</text:p>
          </table:table-cell>
          <table:table-cell office:value-type="string" table:style-name="ce23">
            <text:p>42:30:0508006: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4" table:style-name="ce16">
            <text:p>564</text:p>
          </table:table-cell>
          <table:table-cell office:value-type="string" table:style-name="ce23">
            <text:p>42:30:0508006: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23">
            <text:p>42:30:0508006:9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6" table:style-name="ce16">
            <text:p>566</text:p>
          </table:table-cell>
          <table:table-cell office:value-type="string" table:style-name="ce23">
            <text:p>42:30:0508009:13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7" table:style-name="ce16">
            <text:p>567</text:p>
          </table:table-cell>
          <table:table-cell office:value-type="string" table:style-name="ce23">
            <text:p>42:30:0508009:13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8" table:style-name="ce16">
            <text:p>568</text:p>
          </table:table-cell>
          <table:table-cell office:value-type="string" table:style-name="ce23">
            <text:p>42:30:0508009:13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9" table:style-name="ce16">
            <text:p>569</text:p>
          </table:table-cell>
          <table:table-cell office:value-type="string" table:style-name="ce23">
            <text:p>42:30:0508009:13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0" table:style-name="ce16">
            <text:p>570</text:p>
          </table:table-cell>
          <table:table-cell office:value-type="string" table:style-name="ce23">
            <text:p>42:30:0508009:14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1" table:style-name="ce16">
            <text:p>571</text:p>
          </table:table-cell>
          <table:table-cell office:value-type="string" table:style-name="ce23">
            <text:p>42:30:0508009:14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2" table:style-name="ce16">
            <text:p>572</text:p>
          </table:table-cell>
          <table:table-cell office:value-type="string" table:style-name="ce23">
            <text:p>42:30:0508009:14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3" table:style-name="ce16">
            <text:p>573</text:p>
          </table:table-cell>
          <table:table-cell office:value-type="string" table:style-name="ce23">
            <text:p>42:30:0508009:14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4" table:style-name="ce16">
            <text:p>574</text:p>
          </table:table-cell>
          <table:table-cell office:value-type="string" table:style-name="ce23">
            <text:p>42:30:0508009:1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5" table:style-name="ce16">
            <text:p>575</text:p>
          </table:table-cell>
          <table:table-cell office:value-type="string" table:style-name="ce23">
            <text:p>42:30:0508009:1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6" table:style-name="ce16">
            <text:p>576</text:p>
          </table:table-cell>
          <table:table-cell office:value-type="string" table:style-name="ce23">
            <text:p>42:30:0508009:15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7" table:style-name="ce16">
            <text:p>577</text:p>
          </table:table-cell>
          <table:table-cell office:value-type="string" table:style-name="ce23">
            <text:p>42:30:0508009:15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8" table:style-name="ce16">
            <text:p>578</text:p>
          </table:table-cell>
          <table:table-cell office:value-type="string" table:style-name="ce23">
            <text:p>42:30:0508009:15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9" table:style-name="ce16">
            <text:p>579</text:p>
          </table:table-cell>
          <table:table-cell office:value-type="string" table:style-name="ce23">
            <text:p>42:30:0508009:15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0" table:style-name="ce16">
            <text:p>580</text:p>
          </table:table-cell>
          <table:table-cell office:value-type="string" table:style-name="ce23">
            <text:p>42:30:0508009:16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1" table:style-name="ce16">
            <text:p>581</text:p>
          </table:table-cell>
          <table:table-cell office:value-type="string" table:style-name="ce23">
            <text:p>42:30:0508009:16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2" table:style-name="ce16">
            <text:p>582</text:p>
          </table:table-cell>
          <table:table-cell office:value-type="string" table:style-name="ce23">
            <text:p>42:30:0508009:1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3" table:style-name="ce16">
            <text:p>583</text:p>
          </table:table-cell>
          <table:table-cell office:value-type="string" table:style-name="ce23">
            <text:p>42:30:0508009:16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4" table:style-name="ce16">
            <text:p>584</text:p>
          </table:table-cell>
          <table:table-cell office:value-type="string" table:style-name="ce23">
            <text:p>42:30:0508009:1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5" table:style-name="ce16">
            <text:p>585</text:p>
          </table:table-cell>
          <table:table-cell office:value-type="string" table:style-name="ce23">
            <text:p>42:30:0508009:1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6" table:style-name="ce16">
            <text:p>586</text:p>
          </table:table-cell>
          <table:table-cell office:value-type="string" table:style-name="ce23">
            <text:p>42:30:0508009:17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7" table:style-name="ce16">
            <text:p>587</text:p>
          </table:table-cell>
          <table:table-cell office:value-type="string" table:style-name="ce23">
            <text:p>42:30:0508009:17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8" table:style-name="ce16">
            <text:p>588</text:p>
          </table:table-cell>
          <table:table-cell office:value-type="string" table:style-name="ce23">
            <text:p>42:30:0508009:17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9" table:style-name="ce16">
            <text:p>589</text:p>
          </table:table-cell>
          <table:table-cell office:value-type="string" table:style-name="ce23">
            <text:p>42:30:0508009:17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0" table:style-name="ce16">
            <text:p>590</text:p>
          </table:table-cell>
          <table:table-cell office:value-type="string" table:style-name="ce23">
            <text:p>42:30:0508009:1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1" table:style-name="ce16">
            <text:p>591</text:p>
          </table:table-cell>
          <table:table-cell office:value-type="string" table:style-name="ce23">
            <text:p>42:30:0508009:18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2" table:style-name="ce16">
            <text:p>592</text:p>
          </table:table-cell>
          <table:table-cell office:value-type="string" table:style-name="ce23">
            <text:p>42:30:0508009:18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3" table:style-name="ce16">
            <text:p>593</text:p>
          </table:table-cell>
          <table:table-cell office:value-type="string" table:style-name="ce23">
            <text:p>42:30:0508009:1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4" table:style-name="ce16">
            <text:p>594</text:p>
          </table:table-cell>
          <table:table-cell office:value-type="string" table:style-name="ce23">
            <text:p>42:30:0508009:1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5" table:style-name="ce16">
            <text:p>595</text:p>
          </table:table-cell>
          <table:table-cell office:value-type="string" table:style-name="ce23">
            <text:p>42:30:0508009:19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6" table:style-name="ce16">
            <text:p>596</text:p>
          </table:table-cell>
          <table:table-cell office:value-type="string" table:style-name="ce23">
            <text:p>42:30:0508009:19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7" table:style-name="ce16">
            <text:p>597</text:p>
          </table:table-cell>
          <table:table-cell office:value-type="string" table:style-name="ce23">
            <text:p>42:30:0508009:1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8" table:style-name="ce16">
            <text:p>598</text:p>
          </table:table-cell>
          <table:table-cell office:value-type="string" table:style-name="ce23">
            <text:p>42:30:0508009:19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9" table:style-name="ce16">
            <text:p>599</text:p>
          </table:table-cell>
          <table:table-cell office:value-type="string" table:style-name="ce23">
            <text:p>42:30:0509014:3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0" table:style-name="ce16">
            <text:p>600</text:p>
          </table:table-cell>
          <table:table-cell office:value-type="string" table:style-name="ce23">
            <text:p>42:30:0509014: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1" table:style-name="ce16">
            <text:p>601</text:p>
          </table:table-cell>
          <table:table-cell office:value-type="string" table:style-name="ce23">
            <text:p>42:30:0509015:10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2" table:style-name="ce16">
            <text:p>602</text:p>
          </table:table-cell>
          <table:table-cell office:value-type="string" table:style-name="ce23">
            <text:p>42:30:0509015:5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3" table:style-name="ce16">
            <text:p>603</text:p>
          </table:table-cell>
          <table:table-cell office:value-type="string" table:style-name="ce23">
            <text:p>42:30:0509015: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4" table:style-name="ce16">
            <text:p>604</text:p>
          </table:table-cell>
          <table:table-cell office:value-type="string" table:style-name="ce23">
            <text:p>42:30:0509016:1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5" table:style-name="ce16">
            <text:p>605</text:p>
          </table:table-cell>
          <table:table-cell office:value-type="string" table:style-name="ce23">
            <text:p>42:30:0509019: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6" table:style-name="ce16">
            <text:p>606</text:p>
          </table:table-cell>
          <table:table-cell office:value-type="string" table:style-name="ce23">
            <text:p>42:30:0509020:2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7" table:style-name="ce16">
            <text:p>607</text:p>
          </table:table-cell>
          <table:table-cell office:value-type="string" table:style-name="ce23">
            <text:p>42:30:0509020:4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8" table:style-name="ce16">
            <text:p>608</text:p>
          </table:table-cell>
          <table:table-cell office:value-type="string" table:style-name="ce23">
            <text:p>42:30:0511002:10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9" table:style-name="ce16">
            <text:p>609</text:p>
          </table:table-cell>
          <table:table-cell office:value-type="string" table:style-name="ce23">
            <text:p>42:30:0511002:7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0" table:style-name="ce16">
            <text:p>610</text:p>
          </table:table-cell>
          <table:table-cell office:value-type="string" table:style-name="ce23">
            <text:p>42:30:0511002: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23">
            <text:p>42:30:0511003: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2" table:style-name="ce16">
            <text:p>612</text:p>
          </table:table-cell>
          <table:table-cell office:value-type="string" table:style-name="ce23">
            <text:p>42:30:0511003: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3" table:style-name="ce16">
            <text:p>613</text:p>
          </table:table-cell>
          <table:table-cell office:value-type="string" table:style-name="ce23">
            <text:p>42:30:0511003:7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4" table:style-name="ce16">
            <text:p>614</text:p>
          </table:table-cell>
          <table:table-cell office:value-type="string" table:style-name="ce23">
            <text:p>42:30:0511003:7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5" table:style-name="ce16">
            <text:p>615</text:p>
          </table:table-cell>
          <table:table-cell office:value-type="string" table:style-name="ce23">
            <text:p>42:30:0511072:6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6" table:style-name="ce16">
            <text:p>616</text:p>
          </table:table-cell>
          <table:table-cell office:value-type="string" table:style-name="ce23">
            <text:p>42:30:0523003: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23">
            <text:p>42:30:0524002:3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23">
            <text:p>42:30:0524002:4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23">
            <text:p>42:30:0524002:4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23">
            <text:p>42:30:0524002: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23">
            <text:p>42:30:0524003:2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23">
            <text:p>42:31:0101001:41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23">
            <text:p>42:31:0101008:4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23">
            <text:p>42:31:0101010:4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23">
            <text:p>42:31:0101033: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23">
            <text:p>42:31:0101051:5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23">
            <text:p>42:31:0101051: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23">
            <text:p>42:31:0101051:8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23">
            <text:p>42:31:0104005:4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23">
            <text:p>42:31:0107019:11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23">
            <text:p>42:31:0107019:21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23">
            <text:p>42:31:0107032:17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23">
            <text:p>42:31:0107032:32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23">
            <text:p>42:31:0107032:32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23">
            <text:p>42:31:0107038: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23">
            <text:p>42:31:0107049:125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23">
            <text:p>42:31:0107051:20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23">
            <text:p>42:31:0112020:1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23">
            <text:p>42:31:0112029: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0" table:style-name="ce16">
            <text:p>640</text:p>
          </table:table-cell>
          <table:table-cell office:value-type="string" table:style-name="ce23">
            <text:p>42:31:0204006:3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1" table:style-name="ce16">
            <text:p>641</text:p>
          </table:table-cell>
          <table:table-cell office:value-type="string" table:style-name="ce23">
            <text:p>42:31:0204006:3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2" table:style-name="ce16">
            <text:p>642</text:p>
          </table:table-cell>
          <table:table-cell office:value-type="string" table:style-name="ce23">
            <text:p>42:31:0204006:4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3" table:style-name="ce16">
            <text:p>643</text:p>
          </table:table-cell>
          <table:table-cell office:value-type="string" table:style-name="ce23">
            <text:p>42:31:0204006:4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23">
            <text:p>42:31:0403001:1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23">
            <text:p>42:31:0403001:11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23">
            <text:p>42:31:0403001:12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23">
            <text:p>42:31:0403001:14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23">
            <text:p>42:31:0403001:14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9" table:style-name="ce16">
            <text:p>649</text:p>
          </table:table-cell>
          <table:table-cell office:value-type="string" table:style-name="ce23">
            <text:p>42:31:0403001:14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0" table:style-name="ce16">
            <text:p>650</text:p>
          </table:table-cell>
          <table:table-cell office:value-type="string" table:style-name="ce23">
            <text:p>42:31:0403001:14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1" table:style-name="ce16">
            <text:p>651</text:p>
          </table:table-cell>
          <table:table-cell office:value-type="string" table:style-name="ce23">
            <text:p>42:31:0403001:1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2" table:style-name="ce16">
            <text:p>652</text:p>
          </table:table-cell>
          <table:table-cell office:value-type="string" table:style-name="ce23">
            <text:p>42:31:0403001:16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3" table:style-name="ce16">
            <text:p>653</text:p>
          </table:table-cell>
          <table:table-cell office:value-type="string" table:style-name="ce23">
            <text:p>42:31:0403001:16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4" table:style-name="ce16">
            <text:p>654</text:p>
          </table:table-cell>
          <table:table-cell office:value-type="string" table:style-name="ce23">
            <text:p>42:31:0403001:1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5" table:style-name="ce16">
            <text:p>655</text:p>
          </table:table-cell>
          <table:table-cell office:value-type="string" table:style-name="ce23">
            <text:p>42:31:0403001:19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6" table:style-name="ce16">
            <text:p>656</text:p>
          </table:table-cell>
          <table:table-cell office:value-type="string" table:style-name="ce23">
            <text:p>42:31:0403001:1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7" table:style-name="ce16">
            <text:p>657</text:p>
          </table:table-cell>
          <table:table-cell office:value-type="string" table:style-name="ce23">
            <text:p>42:31:0403001:19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8" table:style-name="ce16">
            <text:p>658</text:p>
          </table:table-cell>
          <table:table-cell office:value-type="string" table:style-name="ce23">
            <text:p>42:31:0403001:1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9" table:style-name="ce16">
            <text:p>659</text:p>
          </table:table-cell>
          <table:table-cell office:value-type="string" table:style-name="ce23">
            <text:p>42:31:0403002:4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23">
            <text:p>42:31:0403003:11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23">
            <text:p>42:31:0403003:13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23">
            <text:p>42:31:0403003:13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23">
            <text:p>42:31:0403003:13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23">
            <text:p>42:31:0403003:13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23">
            <text:p>42:31:0403003:13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23">
            <text:p>42:31:0403003:13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23">
            <text:p>42:31:0403003:13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23">
            <text:p>42:31:0403003:14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23">
            <text:p>42:31:0403003:14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0" table:style-name="ce16">
            <text:p>670</text:p>
          </table:table-cell>
          <table:table-cell office:value-type="string" table:style-name="ce23">
            <text:p>42:31:0403003:14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1" table:style-name="ce16">
            <text:p>671</text:p>
          </table:table-cell>
          <table:table-cell office:value-type="string" table:style-name="ce23">
            <text:p>42:31:0403003:14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2" table:style-name="ce16">
            <text:p>672</text:p>
          </table:table-cell>
          <table:table-cell office:value-type="string" table:style-name="ce23">
            <text:p>42:31:0403003:14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3" table:style-name="ce16">
            <text:p>673</text:p>
          </table:table-cell>
          <table:table-cell office:value-type="string" table:style-name="ce23">
            <text:p>42:31:0403003:18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4" table:style-name="ce16">
            <text:p>674</text:p>
          </table:table-cell>
          <table:table-cell office:value-type="string" table:style-name="ce23">
            <text:p>42:31:0403003:18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5" table:style-name="ce16">
            <text:p>675</text:p>
          </table:table-cell>
          <table:table-cell office:value-type="string" table:style-name="ce23">
            <text:p>42:31:0403003:1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6" table:style-name="ce16">
            <text:p>676</text:p>
          </table:table-cell>
          <table:table-cell office:value-type="string" table:style-name="ce23">
            <text:p>42:31:0403003:1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7" table:style-name="ce16">
            <text:p>677</text:p>
          </table:table-cell>
          <table:table-cell office:value-type="string" table:style-name="ce23">
            <text:p>42:31:0403003:1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8" table:style-name="ce16">
            <text:p>678</text:p>
          </table:table-cell>
          <table:table-cell office:value-type="string" table:style-name="ce23">
            <text:p>42:31:0403003:1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9" table:style-name="ce16">
            <text:p>679</text:p>
          </table:table-cell>
          <table:table-cell office:value-type="string" table:style-name="ce23">
            <text:p>42:31:0403003:1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23">
            <text:p>42:31:0403003:19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23">
            <text:p>42:31:0403003:3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2" table:style-name="ce16">
            <text:p>682</text:p>
          </table:table-cell>
          <table:table-cell office:value-type="string" table:style-name="ce23">
            <text:p>42:31:0403003:5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3" table:style-name="ce16">
            <text:p>683</text:p>
          </table:table-cell>
          <table:table-cell office:value-type="string" table:style-name="ce23">
            <text:p>42:31:0403003:5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4" table:style-name="ce16">
            <text:p>684</text:p>
          </table:table-cell>
          <table:table-cell office:value-type="string" table:style-name="ce23">
            <text:p>42:31:0403003: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5" table:style-name="ce16">
            <text:p>685</text:p>
          </table:table-cell>
          <table:table-cell office:value-type="string" table:style-name="ce23">
            <text:p>42:31:0403003: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6" table:style-name="ce16">
            <text:p>686</text:p>
          </table:table-cell>
          <table:table-cell office:value-type="string" table:style-name="ce23">
            <text:p>42:31:0403003: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23">
            <text:p>42:31:0403003:9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8" table:style-name="ce16">
            <text:p>688</text:p>
          </table:table-cell>
          <table:table-cell office:value-type="string" table:style-name="ce23">
            <text:p>42:31:0403004:14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9" table:style-name="ce16">
            <text:p>689</text:p>
          </table:table-cell>
          <table:table-cell office:value-type="string" table:style-name="ce23">
            <text:p>42:31:0403004:15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0" table:style-name="ce16">
            <text:p>690</text:p>
          </table:table-cell>
          <table:table-cell office:value-type="string" table:style-name="ce23">
            <text:p>42:31:0403004:16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1" table:style-name="ce16">
            <text:p>691</text:p>
          </table:table-cell>
          <table:table-cell office:value-type="string" table:style-name="ce23">
            <text:p>42:31:0403004:16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2" table:style-name="ce16">
            <text:p>692</text:p>
          </table:table-cell>
          <table:table-cell office:value-type="string" table:style-name="ce23">
            <text:p>42:31:0403004:1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3" table:style-name="ce16">
            <text:p>693</text:p>
          </table:table-cell>
          <table:table-cell office:value-type="string" table:style-name="ce23">
            <text:p>42:31:0403004:16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4" table:style-name="ce16">
            <text:p>694</text:p>
          </table:table-cell>
          <table:table-cell office:value-type="string" table:style-name="ce23">
            <text:p>42:31:0403004:17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5" table:style-name="ce16">
            <text:p>695</text:p>
          </table:table-cell>
          <table:table-cell office:value-type="string" table:style-name="ce23">
            <text:p>42:31:0403004:17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6" table:style-name="ce16">
            <text:p>696</text:p>
          </table:table-cell>
          <table:table-cell office:value-type="string" table:style-name="ce23">
            <text:p>42:31:0403004:1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7" table:style-name="ce16">
            <text:p>697</text:p>
          </table:table-cell>
          <table:table-cell office:value-type="string" table:style-name="ce23">
            <text:p>42:31:0403004:1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8" table:style-name="ce16">
            <text:p>698</text:p>
          </table:table-cell>
          <table:table-cell office:value-type="string" table:style-name="ce23">
            <text:p>42:31:0403004:1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23">
            <text:p>42:31:0403004:20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0" table:style-name="ce16">
            <text:p>700</text:p>
          </table:table-cell>
          <table:table-cell office:value-type="string" table:style-name="ce23">
            <text:p>42:31:0403004:20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1" table:style-name="ce16">
            <text:p>701</text:p>
          </table:table-cell>
          <table:table-cell office:value-type="string" table:style-name="ce23">
            <text:p>42:31:0403004:20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2" table:style-name="ce16">
            <text:p>702</text:p>
          </table:table-cell>
          <table:table-cell office:value-type="string" table:style-name="ce23">
            <text:p>42:31:0403004:2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23">
            <text:p>42:31:0403004:21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4" table:style-name="ce16">
            <text:p>704</text:p>
          </table:table-cell>
          <table:table-cell office:value-type="string" table:style-name="ce23">
            <text:p>42:31:0403004:21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5" table:style-name="ce16">
            <text:p>705</text:p>
          </table:table-cell>
          <table:table-cell office:value-type="string" table:style-name="ce23">
            <text:p>42:31:0403004:21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6" table:style-name="ce16">
            <text:p>706</text:p>
          </table:table-cell>
          <table:table-cell office:value-type="string" table:style-name="ce23">
            <text:p>42:31:0403004:21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7" table:style-name="ce16">
            <text:p>707</text:p>
          </table:table-cell>
          <table:table-cell office:value-type="string" table:style-name="ce23">
            <text:p>42:31:0403004:21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8" table:style-name="ce16">
            <text:p>708</text:p>
          </table:table-cell>
          <table:table-cell office:value-type="string" table:style-name="ce23">
            <text:p>42:31:0403004:22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9" table:style-name="ce16">
            <text:p>709</text:p>
          </table:table-cell>
          <table:table-cell office:value-type="string" table:style-name="ce23">
            <text:p>42:31:0403004:2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0" table:style-name="ce16">
            <text:p>710</text:p>
          </table:table-cell>
          <table:table-cell office:value-type="string" table:style-name="ce23">
            <text:p>42:31:0403004:22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1" table:style-name="ce16">
            <text:p>711</text:p>
          </table:table-cell>
          <table:table-cell office:value-type="string" table:style-name="ce23">
            <text:p>42:31:0403004:23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2" table:style-name="ce16">
            <text:p>712</text:p>
          </table:table-cell>
          <table:table-cell office:value-type="string" table:style-name="ce23">
            <text:p>42:31:0403004:23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3" table:style-name="ce16">
            <text:p>713</text:p>
          </table:table-cell>
          <table:table-cell office:value-type="string" table:style-name="ce23">
            <text:p>42:31:0403004:24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4" table:style-name="ce16">
            <text:p>714</text:p>
          </table:table-cell>
          <table:table-cell office:value-type="string" table:style-name="ce23">
            <text:p>42:31:0403004:2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5" table:style-name="ce16">
            <text:p>715</text:p>
          </table:table-cell>
          <table:table-cell office:value-type="string" table:style-name="ce23">
            <text:p>42:31:0403004:24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6" table:style-name="ce16">
            <text:p>716</text:p>
          </table:table-cell>
          <table:table-cell office:value-type="string" table:style-name="ce23">
            <text:p>42:31:0403004:2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7" table:style-name="ce16">
            <text:p>717</text:p>
          </table:table-cell>
          <table:table-cell office:value-type="string" table:style-name="ce23">
            <text:p>42:31:0403004:25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8" table:style-name="ce16">
            <text:p>718</text:p>
          </table:table-cell>
          <table:table-cell office:value-type="string" table:style-name="ce23">
            <text:p>42:31:0403004:2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9" table:style-name="ce16">
            <text:p>719</text:p>
          </table:table-cell>
          <table:table-cell office:value-type="string" table:style-name="ce23">
            <text:p>42:31:0403004:26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23">
            <text:p>42:31:0403004:27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1" table:style-name="ce16">
            <text:p>721</text:p>
          </table:table-cell>
          <table:table-cell office:value-type="string" table:style-name="ce23">
            <text:p>42:31:0403004:28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2" table:style-name="ce16">
            <text:p>722</text:p>
          </table:table-cell>
          <table:table-cell office:value-type="string" table:style-name="ce23">
            <text:p>42:31:0403004:2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3" table:style-name="ce16">
            <text:p>723</text:p>
          </table:table-cell>
          <table:table-cell office:value-type="string" table:style-name="ce23">
            <text:p>42:31:0403004:29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4" table:style-name="ce16">
            <text:p>724</text:p>
          </table:table-cell>
          <table:table-cell office:value-type="string" table:style-name="ce23">
            <text:p>42:31:0403004:29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5" table:style-name="ce16">
            <text:p>725</text:p>
          </table:table-cell>
          <table:table-cell office:value-type="string" table:style-name="ce23">
            <text:p>42:31:0403004:31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6" table:style-name="ce16">
            <text:p>726</text:p>
          </table:table-cell>
          <table:table-cell office:value-type="string" table:style-name="ce23">
            <text:p>42:31:0403004:31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7" table:style-name="ce16">
            <text:p>727</text:p>
          </table:table-cell>
          <table:table-cell office:value-type="string" table:style-name="ce23">
            <text:p>42:31:0403004:31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8" table:style-name="ce16">
            <text:p>728</text:p>
          </table:table-cell>
          <table:table-cell office:value-type="string" table:style-name="ce23">
            <text:p>42:31:0403004:32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9" table:style-name="ce16">
            <text:p>729</text:p>
          </table:table-cell>
          <table:table-cell office:value-type="string" table:style-name="ce23">
            <text:p>42:31:0403004:32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0" table:style-name="ce16">
            <text:p>730</text:p>
          </table:table-cell>
          <table:table-cell office:value-type="string" table:style-name="ce23">
            <text:p>42:31:0403004:3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1" table:style-name="ce16">
            <text:p>731</text:p>
          </table:table-cell>
          <table:table-cell office:value-type="string" table:style-name="ce23">
            <text:p>42:31:0403004:32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2" table:style-name="ce16">
            <text:p>732</text:p>
          </table:table-cell>
          <table:table-cell office:value-type="string" table:style-name="ce23">
            <text:p>42:31:0403004:32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3" table:style-name="ce16">
            <text:p>733</text:p>
          </table:table-cell>
          <table:table-cell office:value-type="string" table:style-name="ce23">
            <text:p>42:31:0403004:32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4" table:style-name="ce16">
            <text:p>734</text:p>
          </table:table-cell>
          <table:table-cell office:value-type="string" table:style-name="ce23">
            <text:p>42:31:0403004:33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5" table:style-name="ce16">
            <text:p>735</text:p>
          </table:table-cell>
          <table:table-cell office:value-type="string" table:style-name="ce23">
            <text:p>42:31:0403004:33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6" table:style-name="ce16">
            <text:p>736</text:p>
          </table:table-cell>
          <table:table-cell office:value-type="string" table:style-name="ce23">
            <text:p>42:31:0403004:34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7" table:style-name="ce16">
            <text:p>737</text:p>
          </table:table-cell>
          <table:table-cell office:value-type="string" table:style-name="ce23">
            <text:p>42:31:0403004:3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8" table:style-name="ce16">
            <text:p>738</text:p>
          </table:table-cell>
          <table:table-cell office:value-type="string" table:style-name="ce23">
            <text:p>42:31:0403004:3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9" table:style-name="ce16">
            <text:p>739</text:p>
          </table:table-cell>
          <table:table-cell office:value-type="string" table:style-name="ce23">
            <text:p>42:31:0403004:3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0" table:style-name="ce16">
            <text:p>740</text:p>
          </table:table-cell>
          <table:table-cell office:value-type="string" table:style-name="ce23">
            <text:p>42:31:0403004:37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1" table:style-name="ce16">
            <text:p>741</text:p>
          </table:table-cell>
          <table:table-cell office:value-type="string" table:style-name="ce23">
            <text:p>42:31:0403005:11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2" table:style-name="ce16">
            <text:p>742</text:p>
          </table:table-cell>
          <table:table-cell office:value-type="string" table:style-name="ce23">
            <text:p>42:31:0403005:12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3" table:style-name="ce16">
            <text:p>743</text:p>
          </table:table-cell>
          <table:table-cell office:value-type="string" table:style-name="ce23">
            <text:p>42:31:0403005:1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4" table:style-name="ce16">
            <text:p>744</text:p>
          </table:table-cell>
          <table:table-cell office:value-type="string" table:style-name="ce23">
            <text:p>42:31:0403005:12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23">
            <text:p>42:31:0403005:13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6" table:style-name="ce16">
            <text:p>746</text:p>
          </table:table-cell>
          <table:table-cell office:value-type="string" table:style-name="ce23">
            <text:p>42:31:0403005:13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7" table:style-name="ce16">
            <text:p>747</text:p>
          </table:table-cell>
          <table:table-cell office:value-type="string" table:style-name="ce23">
            <text:p>42:31:0403006:11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8" table:style-name="ce16">
            <text:p>748</text:p>
          </table:table-cell>
          <table:table-cell office:value-type="string" table:style-name="ce23">
            <text:p>42:31:0403006:1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9" table:style-name="ce16">
            <text:p>749</text:p>
          </table:table-cell>
          <table:table-cell office:value-type="string" table:style-name="ce23">
            <text:p>42:31:0403006:12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0" table:style-name="ce16">
            <text:p>750</text:p>
          </table:table-cell>
          <table:table-cell office:value-type="string" table:style-name="ce23">
            <text:p>42:31:0403006:16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1" table:style-name="ce16">
            <text:p>751</text:p>
          </table:table-cell>
          <table:table-cell office:value-type="string" table:style-name="ce23">
            <text:p>42:31:0403006:1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2" table:style-name="ce16">
            <text:p>752</text:p>
          </table:table-cell>
          <table:table-cell office:value-type="string" table:style-name="ce23">
            <text:p>42:31:0403006:20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23">
            <text:p>42:31:0403006:2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4" table:style-name="ce16">
            <text:p>754</text:p>
          </table:table-cell>
          <table:table-cell office:value-type="string" table:style-name="ce23">
            <text:p>42:31:0403006:20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5" table:style-name="ce16">
            <text:p>755</text:p>
          </table:table-cell>
          <table:table-cell office:value-type="string" table:style-name="ce23">
            <text:p>42:31:0403006:23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6" table:style-name="ce16">
            <text:p>756</text:p>
          </table:table-cell>
          <table:table-cell office:value-type="string" table:style-name="ce23">
            <text:p>42:31:0403006:25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7" table:style-name="ce16">
            <text:p>757</text:p>
          </table:table-cell>
          <table:table-cell office:value-type="string" table:style-name="ce23">
            <text:p>42:31:0403006:28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8" table:style-name="ce16">
            <text:p>758</text:p>
          </table:table-cell>
          <table:table-cell office:value-type="string" table:style-name="ce23">
            <text:p>42:31:0403006:2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9" table:style-name="ce16">
            <text:p>759</text:p>
          </table:table-cell>
          <table:table-cell office:value-type="string" table:style-name="ce23">
            <text:p>42:31:0403006:40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0" table:style-name="ce16">
            <text:p>760</text:p>
          </table:table-cell>
          <table:table-cell office:value-type="string" table:style-name="ce23">
            <text:p>42:31:0404018:3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1" table:style-name="ce16">
            <text:p>761</text:p>
          </table:table-cell>
          <table:table-cell office:value-type="string" table:style-name="ce23">
            <text:p>42:31:0404018:90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2" table:style-name="ce16">
            <text:p>762</text:p>
          </table:table-cell>
          <table:table-cell office:value-type="string" table:style-name="ce23">
            <text:p>42:31:0404021:14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3" table:style-name="ce16">
            <text:p>763</text:p>
          </table:table-cell>
          <table:table-cell office:value-type="string" table:style-name="ce23">
            <text:p>42:31:0404021:17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23">
            <text:p>42:31:0404027:13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5" table:style-name="ce16">
            <text:p>765</text:p>
          </table:table-cell>
          <table:table-cell office:value-type="string" table:style-name="ce23">
            <text:p>42:32:0000000:131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6" table:style-name="ce16">
            <text:p>766</text:p>
          </table:table-cell>
          <table:table-cell office:value-type="string" table:style-name="ce23">
            <text:p>42:32:0000000:135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7" table:style-name="ce16">
            <text:p>767</text:p>
          </table:table-cell>
          <table:table-cell office:value-type="string" table:style-name="ce23">
            <text:p>42:32:0000000:14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8" table:style-name="ce16">
            <text:p>768</text:p>
          </table:table-cell>
          <table:table-cell office:value-type="string" table:style-name="ce23">
            <text:p>42:32:0000000:32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23">
            <text:p>42:32:0101001:150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0" table:style-name="ce16">
            <text:p>770</text:p>
          </table:table-cell>
          <table:table-cell office:value-type="string" table:style-name="ce23">
            <text:p>42:32:0101001:36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1" table:style-name="ce16">
            <text:p>771</text:p>
          </table:table-cell>
          <table:table-cell office:value-type="string" table:style-name="ce23">
            <text:p>42:32:0101001:3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2" table:style-name="ce16">
            <text:p>772</text:p>
          </table:table-cell>
          <table:table-cell office:value-type="string" table:style-name="ce23">
            <text:p>42:32:0101003:5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3" table:style-name="ce16">
            <text:p>773</text:p>
          </table:table-cell>
          <table:table-cell office:value-type="string" table:style-name="ce23">
            <text:p>42:32:0101004:623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4" table:style-name="ce16">
            <text:p>774</text:p>
          </table:table-cell>
          <table:table-cell office:value-type="string" table:style-name="ce23">
            <text:p>42:32:0101004:62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5" table:style-name="ce16">
            <text:p>775</text:p>
          </table:table-cell>
          <table:table-cell office:value-type="string" table:style-name="ce23">
            <text:p>42:32:0101005:277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6" table:style-name="ce16">
            <text:p>776</text:p>
          </table:table-cell>
          <table:table-cell office:value-type="string" table:style-name="ce23">
            <text:p>42:32:0101005:282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7" table:style-name="ce16">
            <text:p>777</text:p>
          </table:table-cell>
          <table:table-cell office:value-type="string" table:style-name="ce23">
            <text:p>42:32:0101005:282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8" table:style-name="ce16">
            <text:p>778</text:p>
          </table:table-cell>
          <table:table-cell office:value-type="string" table:style-name="ce23">
            <text:p>42:32:0101005:282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9" table:style-name="ce16">
            <text:p>779</text:p>
          </table:table-cell>
          <table:table-cell office:value-type="string" table:style-name="ce23">
            <text:p>42:32:0101005:282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0" table:style-name="ce16">
            <text:p>780</text:p>
          </table:table-cell>
          <table:table-cell office:value-type="string" table:style-name="ce23">
            <text:p>42:32:0101005:283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1" table:style-name="ce16">
            <text:p>781</text:p>
          </table:table-cell>
          <table:table-cell office:value-type="string" table:style-name="ce23">
            <text:p>42:32:0101005:283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2" table:style-name="ce16">
            <text:p>782</text:p>
          </table:table-cell>
          <table:table-cell office:value-type="string" table:style-name="ce23">
            <text:p>42:32:0101005:283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3" table:style-name="ce16">
            <text:p>783</text:p>
          </table:table-cell>
          <table:table-cell office:value-type="string" table:style-name="ce23">
            <text:p>42:32:0101005:283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4" table:style-name="ce16">
            <text:p>784</text:p>
          </table:table-cell>
          <table:table-cell office:value-type="string" table:style-name="ce23">
            <text:p>42:32:0101005:284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5" table:style-name="ce16">
            <text:p>785</text:p>
          </table:table-cell>
          <table:table-cell office:value-type="string" table:style-name="ce23">
            <text:p>42:32:0101005:284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6" table:style-name="ce16">
            <text:p>786</text:p>
          </table:table-cell>
          <table:table-cell office:value-type="string" table:style-name="ce23">
            <text:p>42:32:0101005:28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7" table:style-name="ce16">
            <text:p>787</text:p>
          </table:table-cell>
          <table:table-cell office:value-type="string" table:style-name="ce23">
            <text:p>42:32:0101005:284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8" table:style-name="ce16">
            <text:p>788</text:p>
          </table:table-cell>
          <table:table-cell office:value-type="string" table:style-name="ce23">
            <text:p>42:32:0101005:285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9" table:style-name="ce16">
            <text:p>789</text:p>
          </table:table-cell>
          <table:table-cell office:value-type="string" table:style-name="ce23">
            <text:p>42:32:0101005:285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0" table:style-name="ce16">
            <text:p>790</text:p>
          </table:table-cell>
          <table:table-cell office:value-type="string" table:style-name="ce23">
            <text:p>42:32:0101005:28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23">
            <text:p>42:32:0101005:285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23">
            <text:p>42:32:0101005:286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3" table:style-name="ce16">
            <text:p>793</text:p>
          </table:table-cell>
          <table:table-cell office:value-type="string" table:style-name="ce23">
            <text:p>42:32:0101005:286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4" table:style-name="ce16">
            <text:p>794</text:p>
          </table:table-cell>
          <table:table-cell office:value-type="string" table:style-name="ce23">
            <text:p>42:32:0101005:286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5" table:style-name="ce16">
            <text:p>795</text:p>
          </table:table-cell>
          <table:table-cell office:value-type="string" table:style-name="ce23">
            <text:p>42:32:0101005:28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6" table:style-name="ce16">
            <text:p>796</text:p>
          </table:table-cell>
          <table:table-cell office:value-type="string" table:style-name="ce23">
            <text:p>42:32:0101005:28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7" table:style-name="ce16">
            <text:p>797</text:p>
          </table:table-cell>
          <table:table-cell office:value-type="string" table:style-name="ce23">
            <text:p>42:32:0101005:287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8" table:style-name="ce16">
            <text:p>798</text:p>
          </table:table-cell>
          <table:table-cell office:value-type="string" table:style-name="ce23">
            <text:p>42:32:0101005:287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9" table:style-name="ce16">
            <text:p>799</text:p>
          </table:table-cell>
          <table:table-cell office:value-type="string" table:style-name="ce23">
            <text:p>42:32:0101005:287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0" table:style-name="ce16">
            <text:p>800</text:p>
          </table:table-cell>
          <table:table-cell office:value-type="string" table:style-name="ce23">
            <text:p>42:32:0101005:287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23">
            <text:p>42:32:0101005:287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23">
            <text:p>42:32:0101006:1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23">
            <text:p>42:32:0101006:20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4" table:style-name="ce16">
            <text:p>804</text:p>
          </table:table-cell>
          <table:table-cell office:value-type="string" table:style-name="ce23">
            <text:p>42:32:0101006:53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23">
            <text:p>42:32:0101009:14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23">
            <text:p>42:32:0101009:17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23">
            <text:p>42:32:0101011:164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23">
            <text:p>42:32:0101011:37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9" table:style-name="ce16">
            <text:p>809</text:p>
          </table:table-cell>
          <table:table-cell office:value-type="string" table:style-name="ce23">
            <text:p>42:32:0101012:110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23">
            <text:p>42:32:0101012:110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23">
            <text:p>42:32:0101012:6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23">
            <text:p>42:32:0101015:1106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23">
            <text:p>42:32:0101015:1106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4" table:style-name="ce16">
            <text:p>814</text:p>
          </table:table-cell>
          <table:table-cell office:value-type="string" table:style-name="ce23">
            <text:p>42:32:0101015:648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23">
            <text:p>42:32:0101015:966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23">
            <text:p>42:32:0101015:96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7" table:style-name="ce16">
            <text:p>817</text:p>
          </table:table-cell>
          <table:table-cell office:value-type="string" table:style-name="ce23">
            <text:p>42:32:0101017:406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8" table:style-name="ce16">
            <text:p>818</text:p>
          </table:table-cell>
          <table:table-cell office:value-type="string" table:style-name="ce23">
            <text:p>42:32:0101017:40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9" table:style-name="ce16">
            <text:p>819</text:p>
          </table:table-cell>
          <table:table-cell office:value-type="string" table:style-name="ce23">
            <text:p>42:32:0101017:40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0" table:style-name="ce16">
            <text:p>820</text:p>
          </table:table-cell>
          <table:table-cell office:value-type="string" table:style-name="ce23">
            <text:p>42:32:0101017:407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23">
            <text:p>42:32:0101017:40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23">
            <text:p>42:32:0101017:408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23">
            <text:p>42:32:0101017:40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4" table:style-name="ce16">
            <text:p>824</text:p>
          </table:table-cell>
          <table:table-cell office:value-type="string" table:style-name="ce23">
            <text:p>42:32:0101017:410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23">
            <text:p>42:32:0101017:410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23">
            <text:p>42:32:0101017:41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7" table:style-name="ce16">
            <text:p>827</text:p>
          </table:table-cell>
          <table:table-cell office:value-type="string" table:style-name="ce23">
            <text:p>42:32:0101017:410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23">
            <text:p>42:32:0101017:411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9" table:style-name="ce16">
            <text:p>829</text:p>
          </table:table-cell>
          <table:table-cell office:value-type="string" table:style-name="ce23">
            <text:p>42:32:0101017:411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23">
            <text:p>42:32:0101017:411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23">
            <text:p>42:32:0101017:411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23">
            <text:p>42:32:0101017:411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3" table:style-name="ce16">
            <text:p>833</text:p>
          </table:table-cell>
          <table:table-cell office:value-type="string" table:style-name="ce23">
            <text:p>42:32:0101017:412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4" table:style-name="ce16">
            <text:p>834</text:p>
          </table:table-cell>
          <table:table-cell office:value-type="string" table:style-name="ce23">
            <text:p>42:32:0101018:241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5" table:style-name="ce16">
            <text:p>835</text:p>
          </table:table-cell>
          <table:table-cell office:value-type="string" table:style-name="ce23">
            <text:p>42:32:0101019:225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6" table:style-name="ce16">
            <text:p>836</text:p>
          </table:table-cell>
          <table:table-cell office:value-type="string" table:style-name="ce23">
            <text:p>42:32:0101019:312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7" table:style-name="ce16">
            <text:p>837</text:p>
          </table:table-cell>
          <table:table-cell office:value-type="string" table:style-name="ce23">
            <text:p>42:32:0101019:47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23">
            <text:p>42:32:0101019:478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9" table:style-name="ce16">
            <text:p>839</text:p>
          </table:table-cell>
          <table:table-cell office:value-type="string" table:style-name="ce23">
            <text:p>42:32:0101019:47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0" table:style-name="ce16">
            <text:p>840</text:p>
          </table:table-cell>
          <table:table-cell office:value-type="string" table:style-name="ce23">
            <text:p>42:32:0101019:478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1" table:style-name="ce16">
            <text:p>841</text:p>
          </table:table-cell>
          <table:table-cell office:value-type="string" table:style-name="ce23">
            <text:p>42:32:0101019:478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2" table:style-name="ce16">
            <text:p>842</text:p>
          </table:table-cell>
          <table:table-cell office:value-type="string" table:style-name="ce23">
            <text:p>42:32:0101019:47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3" table:style-name="ce16">
            <text:p>843</text:p>
          </table:table-cell>
          <table:table-cell office:value-type="string" table:style-name="ce23">
            <text:p>42:32:0101019:52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4" table:style-name="ce16">
            <text:p>844</text:p>
          </table:table-cell>
          <table:table-cell office:value-type="string" table:style-name="ce23">
            <text:p>42:32:0101019:529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5" table:style-name="ce16">
            <text:p>845</text:p>
          </table:table-cell>
          <table:table-cell office:value-type="string" table:style-name="ce23">
            <text:p>42:32:0101019:653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6" table:style-name="ce16">
            <text:p>846</text:p>
          </table:table-cell>
          <table:table-cell office:value-type="string" table:style-name="ce23">
            <text:p>42:32:0101019:66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7" table:style-name="ce16">
            <text:p>847</text:p>
          </table:table-cell>
          <table:table-cell office:value-type="string" table:style-name="ce23">
            <text:p>42:32:0101019:71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8" table:style-name="ce16">
            <text:p>848</text:p>
          </table:table-cell>
          <table:table-cell office:value-type="string" table:style-name="ce23">
            <text:p>42:32:0101019:737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9" table:style-name="ce16">
            <text:p>849</text:p>
          </table:table-cell>
          <table:table-cell office:value-type="string" table:style-name="ce23">
            <text:p>42:32:0101019:73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0" table:style-name="ce16">
            <text:p>850</text:p>
          </table:table-cell>
          <table:table-cell office:value-type="string" table:style-name="ce23">
            <text:p>42:32:0101019:738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1" table:style-name="ce16">
            <text:p>851</text:p>
          </table:table-cell>
          <table:table-cell office:value-type="string" table:style-name="ce23">
            <text:p>42:32:0101019:774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2" table:style-name="ce16">
            <text:p>852</text:p>
          </table:table-cell>
          <table:table-cell office:value-type="string" table:style-name="ce23">
            <text:p>42:32:0101019:787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3" table:style-name="ce16">
            <text:p>853</text:p>
          </table:table-cell>
          <table:table-cell office:value-type="string" table:style-name="ce23">
            <text:p>42:32:0101019:787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4" table:style-name="ce16">
            <text:p>854</text:p>
          </table:table-cell>
          <table:table-cell office:value-type="string" table:style-name="ce23">
            <text:p>42:32:0101019:790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5" table:style-name="ce16">
            <text:p>855</text:p>
          </table:table-cell>
          <table:table-cell office:value-type="string" table:style-name="ce23">
            <text:p>42:32:0101019:791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6" table:style-name="ce16">
            <text:p>856</text:p>
          </table:table-cell>
          <table:table-cell office:value-type="string" table:style-name="ce23">
            <text:p>42:32:0101019:791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7" table:style-name="ce16">
            <text:p>857</text:p>
          </table:table-cell>
          <table:table-cell office:value-type="string" table:style-name="ce23">
            <text:p>42:32:0101019:791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8" table:style-name="ce16">
            <text:p>858</text:p>
          </table:table-cell>
          <table:table-cell office:value-type="string" table:style-name="ce23">
            <text:p>42:32:0101019:791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9" table:style-name="ce16">
            <text:p>859</text:p>
          </table:table-cell>
          <table:table-cell office:value-type="string" table:style-name="ce23">
            <text:p>42:32:0101019:791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0" table:style-name="ce16">
            <text:p>860</text:p>
          </table:table-cell>
          <table:table-cell office:value-type="string" table:style-name="ce23">
            <text:p>42:32:0101019:792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1" table:style-name="ce16">
            <text:p>861</text:p>
          </table:table-cell>
          <table:table-cell office:value-type="string" table:style-name="ce23">
            <text:p>42:32:0101019:792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2" table:style-name="ce16">
            <text:p>862</text:p>
          </table:table-cell>
          <table:table-cell office:value-type="string" table:style-name="ce23">
            <text:p>42:32:0101019:792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3" table:style-name="ce16">
            <text:p>863</text:p>
          </table:table-cell>
          <table:table-cell office:value-type="string" table:style-name="ce23">
            <text:p>42:32:0101019:793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4" table:style-name="ce16">
            <text:p>864</text:p>
          </table:table-cell>
          <table:table-cell office:value-type="string" table:style-name="ce23">
            <text:p>42:32:0101019:793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5" table:style-name="ce16">
            <text:p>865</text:p>
          </table:table-cell>
          <table:table-cell office:value-type="string" table:style-name="ce23">
            <text:p>42:32:0101019:793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6" table:style-name="ce16">
            <text:p>866</text:p>
          </table:table-cell>
          <table:table-cell office:value-type="string" table:style-name="ce23">
            <text:p>42:32:0101019:794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7" table:style-name="ce16">
            <text:p>867</text:p>
          </table:table-cell>
          <table:table-cell office:value-type="string" table:style-name="ce23">
            <text:p>42:32:0101019:794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8" table:style-name="ce16">
            <text:p>868</text:p>
          </table:table-cell>
          <table:table-cell office:value-type="string" table:style-name="ce23">
            <text:p>42:32:0101019:794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9" table:style-name="ce16">
            <text:p>869</text:p>
          </table:table-cell>
          <table:table-cell office:value-type="string" table:style-name="ce23">
            <text:p>42:32:0101019:794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0" table:style-name="ce16">
            <text:p>870</text:p>
          </table:table-cell>
          <table:table-cell office:value-type="string" table:style-name="ce23">
            <text:p>42:32:0101019:794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1" table:style-name="ce16">
            <text:p>871</text:p>
          </table:table-cell>
          <table:table-cell office:value-type="string" table:style-name="ce23">
            <text:p>42:32:0101019:79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2" table:style-name="ce16">
            <text:p>872</text:p>
          </table:table-cell>
          <table:table-cell office:value-type="string" table:style-name="ce23">
            <text:p>42:32:0101019:794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3" table:style-name="ce16">
            <text:p>873</text:p>
          </table:table-cell>
          <table:table-cell office:value-type="string" table:style-name="ce23">
            <text:p>42:32:0101019:794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4" table:style-name="ce16">
            <text:p>874</text:p>
          </table:table-cell>
          <table:table-cell office:value-type="string" table:style-name="ce23">
            <text:p>42:32:0101019:859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5" table:style-name="ce16">
            <text:p>875</text:p>
          </table:table-cell>
          <table:table-cell office:value-type="string" table:style-name="ce23">
            <text:p>42:32:0102005:1110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6" table:style-name="ce16">
            <text:p>876</text:p>
          </table:table-cell>
          <table:table-cell office:value-type="string" table:style-name="ce23">
            <text:p>42:32:0102005:111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7" table:style-name="ce16">
            <text:p>877</text:p>
          </table:table-cell>
          <table:table-cell office:value-type="string" table:style-name="ce23">
            <text:p>42:32:0102005:131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8" table:style-name="ce16">
            <text:p>878</text:p>
          </table:table-cell>
          <table:table-cell office:value-type="string" table:style-name="ce23">
            <text:p>42:32:0102005:1316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9" table:style-name="ce16">
            <text:p>879</text:p>
          </table:table-cell>
          <table:table-cell office:value-type="string" table:style-name="ce23">
            <text:p>42:32:0102005:1453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0" table:style-name="ce16">
            <text:p>880</text:p>
          </table:table-cell>
          <table:table-cell office:value-type="string" table:style-name="ce23">
            <text:p>42:32:0102005:145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1" table:style-name="ce16">
            <text:p>881</text:p>
          </table:table-cell>
          <table:table-cell office:value-type="string" table:style-name="ce23">
            <text:p>42:32:0102005:873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2" table:style-name="ce16">
            <text:p>882</text:p>
          </table:table-cell>
          <table:table-cell office:value-type="string" table:style-name="ce23">
            <text:p>42:32:0102008:40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3" table:style-name="ce16">
            <text:p>883</text:p>
          </table:table-cell>
          <table:table-cell office:value-type="string" table:style-name="ce23">
            <text:p>42:32:0102008:513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4" table:style-name="ce16">
            <text:p>884</text:p>
          </table:table-cell>
          <table:table-cell office:value-type="string" table:style-name="ce23">
            <text:p>42:32:0102008:721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5" table:style-name="ce16">
            <text:p>885</text:p>
          </table:table-cell>
          <table:table-cell office:value-type="string" table:style-name="ce23">
            <text:p>42:32:0102008:721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6" table:style-name="ce16">
            <text:p>886</text:p>
          </table:table-cell>
          <table:table-cell office:value-type="string" table:style-name="ce23">
            <text:p>42:32:0102008:727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7" table:style-name="ce16">
            <text:p>887</text:p>
          </table:table-cell>
          <table:table-cell office:value-type="string" table:style-name="ce23">
            <text:p>42:32:0102008:72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8" table:style-name="ce16">
            <text:p>888</text:p>
          </table:table-cell>
          <table:table-cell office:value-type="string" table:style-name="ce23">
            <text:p>42:32:0102008:73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9" table:style-name="ce16">
            <text:p>889</text:p>
          </table:table-cell>
          <table:table-cell office:value-type="string" table:style-name="ce23">
            <text:p>42:32:0102008:732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0" table:style-name="ce16">
            <text:p>890</text:p>
          </table:table-cell>
          <table:table-cell office:value-type="string" table:style-name="ce23">
            <text:p>42:32:0102008:743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1" table:style-name="ce16">
            <text:p>891</text:p>
          </table:table-cell>
          <table:table-cell office:value-type="string" table:style-name="ce23">
            <text:p>42:32:0102008:744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2" table:style-name="ce16">
            <text:p>892</text:p>
          </table:table-cell>
          <table:table-cell office:value-type="string" table:style-name="ce23">
            <text:p>42:32:0102008:74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3" table:style-name="ce16">
            <text:p>893</text:p>
          </table:table-cell>
          <table:table-cell office:value-type="string" table:style-name="ce23">
            <text:p>42:32:0102008:75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4" table:style-name="ce16">
            <text:p>894</text:p>
          </table:table-cell>
          <table:table-cell office:value-type="string" table:style-name="ce23">
            <text:p>42:32:0102008:761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5" table:style-name="ce16">
            <text:p>895</text:p>
          </table:table-cell>
          <table:table-cell office:value-type="string" table:style-name="ce23">
            <text:p>42:32:0102008:79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6" table:style-name="ce16">
            <text:p>896</text:p>
          </table:table-cell>
          <table:table-cell office:value-type="string" table:style-name="ce23">
            <text:p>42:32:0103006:264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7" table:style-name="ce16">
            <text:p>897</text:p>
          </table:table-cell>
          <table:table-cell office:value-type="string" table:style-name="ce23">
            <text:p>42:32:0103006:264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8" table:style-name="ce16">
            <text:p>898</text:p>
          </table:table-cell>
          <table:table-cell office:value-type="string" table:style-name="ce23">
            <text:p>42:32:0103006:30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9" table:style-name="ce16">
            <text:p>899</text:p>
          </table:table-cell>
          <table:table-cell office:value-type="string" table:style-name="ce23">
            <text:p>42:32:0103011:130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0" table:style-name="ce16">
            <text:p>900</text:p>
          </table:table-cell>
          <table:table-cell office:value-type="string" table:style-name="ce23">
            <text:p>42:32:0103013:20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1" table:style-name="ce16">
            <text:p>901</text:p>
          </table:table-cell>
          <table:table-cell office:value-type="string" table:style-name="ce23">
            <text:p>42:32:0103013:314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2" table:style-name="ce16">
            <text:p>902</text:p>
          </table:table-cell>
          <table:table-cell office:value-type="string" table:style-name="ce23">
            <text:p>42:32:0103013:3497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3" table:style-name="ce16">
            <text:p>903</text:p>
          </table:table-cell>
          <table:table-cell office:value-type="string" table:style-name="ce23">
            <text:p>42:32:0103013:783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4" table:style-name="ce16">
            <text:p>904</text:p>
          </table:table-cell>
          <table:table-cell office:value-type="string" table:style-name="ce23">
            <text:p>42:32:0103013:783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5" table:style-name="ce16">
            <text:p>905</text:p>
          </table:table-cell>
          <table:table-cell office:value-type="string" table:style-name="ce23">
            <text:p>42:32:0103013:783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6" table:style-name="ce16">
            <text:p>906</text:p>
          </table:table-cell>
          <table:table-cell office:value-type="string" table:style-name="ce23">
            <text:p>42:32:0103013:783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7" table:style-name="ce16">
            <text:p>907</text:p>
          </table:table-cell>
          <table:table-cell office:value-type="string" table:style-name="ce23">
            <text:p>42:32:0103013:784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8" table:style-name="ce16">
            <text:p>908</text:p>
          </table:table-cell>
          <table:table-cell office:value-type="string" table:style-name="ce23">
            <text:p>42:32:0103013:784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9" table:style-name="ce16">
            <text:p>909</text:p>
          </table:table-cell>
          <table:table-cell office:value-type="string" table:style-name="ce23">
            <text:p>42:32:0103013:784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0" table:style-name="ce16">
            <text:p>910</text:p>
          </table:table-cell>
          <table:table-cell office:value-type="string" table:style-name="ce23">
            <text:p>42:32:0103013:784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1" table:style-name="ce16">
            <text:p>911</text:p>
          </table:table-cell>
          <table:table-cell office:value-type="string" table:style-name="ce23">
            <text:p>42:32:0103013:784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2" table:style-name="ce16">
            <text:p>912</text:p>
          </table:table-cell>
          <table:table-cell office:value-type="string" table:style-name="ce23">
            <text:p>42:32:0103013:784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3" table:style-name="ce16">
            <text:p>913</text:p>
          </table:table-cell>
          <table:table-cell office:value-type="string" table:style-name="ce23">
            <text:p>42:32:0103013:784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4" table:style-name="ce16">
            <text:p>914</text:p>
          </table:table-cell>
          <table:table-cell office:value-type="string" table:style-name="ce23">
            <text:p>42:32:0103013:78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5" table:style-name="ce16">
            <text:p>915</text:p>
          </table:table-cell>
          <table:table-cell office:value-type="string" table:style-name="ce23">
            <text:p>42:32:0103013:784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6" table:style-name="ce16">
            <text:p>916</text:p>
          </table:table-cell>
          <table:table-cell office:value-type="string" table:style-name="ce23">
            <text:p>42:32:0103013:784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7" table:style-name="ce16">
            <text:p>917</text:p>
          </table:table-cell>
          <table:table-cell office:value-type="string" table:style-name="ce23">
            <text:p>42:32:0103013:78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8" table:style-name="ce16">
            <text:p>918</text:p>
          </table:table-cell>
          <table:table-cell office:value-type="string" table:style-name="ce23">
            <text:p>42:32:0103013:785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9" table:style-name="ce16">
            <text:p>919</text:p>
          </table:table-cell>
          <table:table-cell office:value-type="string" table:style-name="ce23">
            <text:p>42:32:0103013:78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0" table:style-name="ce16">
            <text:p>920</text:p>
          </table:table-cell>
          <table:table-cell office:value-type="string" table:style-name="ce23">
            <text:p>42:32:0103013:785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1" table:style-name="ce16">
            <text:p>921</text:p>
          </table:table-cell>
          <table:table-cell office:value-type="string" table:style-name="ce23">
            <text:p>42:32:0103013:785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2" table:style-name="ce16">
            <text:p>922</text:p>
          </table:table-cell>
          <table:table-cell office:value-type="string" table:style-name="ce23">
            <text:p>42:32:0103013:785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3" table:style-name="ce16">
            <text:p>923</text:p>
          </table:table-cell>
          <table:table-cell office:value-type="string" table:style-name="ce23">
            <text:p>42:32:0103013:785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4" table:style-name="ce16">
            <text:p>924</text:p>
          </table:table-cell>
          <table:table-cell office:value-type="string" table:style-name="ce23">
            <text:p>42:32:0103013:78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5" table:style-name="ce16">
            <text:p>925</text:p>
          </table:table-cell>
          <table:table-cell office:value-type="string" table:style-name="ce23">
            <text:p>42:32:0103013:785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6" table:style-name="ce16">
            <text:p>926</text:p>
          </table:table-cell>
          <table:table-cell office:value-type="string" table:style-name="ce23">
            <text:p>42:32:0103013:785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7" table:style-name="ce16">
            <text:p>927</text:p>
          </table:table-cell>
          <table:table-cell office:value-type="string" table:style-name="ce23">
            <text:p>42:32:0103013:786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8" table:style-name="ce16">
            <text:p>928</text:p>
          </table:table-cell>
          <table:table-cell office:value-type="string" table:style-name="ce23">
            <text:p>42:32:0103013:786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9" table:style-name="ce16">
            <text:p>929</text:p>
          </table:table-cell>
          <table:table-cell office:value-type="string" table:style-name="ce23">
            <text:p>42:32:0103013:786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0" table:style-name="ce16">
            <text:p>930</text:p>
          </table:table-cell>
          <table:table-cell office:value-type="string" table:style-name="ce23">
            <text:p>42:32:0103013:78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1" table:style-name="ce16">
            <text:p>931</text:p>
          </table:table-cell>
          <table:table-cell office:value-type="string" table:style-name="ce23">
            <text:p>42:32:0103013:786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2" table:style-name="ce16">
            <text:p>932</text:p>
          </table:table-cell>
          <table:table-cell office:value-type="string" table:style-name="ce23">
            <text:p>42:32:0103013:786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3" table:style-name="ce16">
            <text:p>933</text:p>
          </table:table-cell>
          <table:table-cell office:value-type="string" table:style-name="ce23">
            <text:p>42:32:0103013:78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4" table:style-name="ce16">
            <text:p>934</text:p>
          </table:table-cell>
          <table:table-cell office:value-type="string" table:style-name="ce23">
            <text:p>42:32:0103013:786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5" table:style-name="ce16">
            <text:p>935</text:p>
          </table:table-cell>
          <table:table-cell office:value-type="string" table:style-name="ce23">
            <text:p>42:32:0103013:78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6" table:style-name="ce16">
            <text:p>936</text:p>
          </table:table-cell>
          <table:table-cell office:value-type="string" table:style-name="ce23">
            <text:p>42:32:0103013:78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7" table:style-name="ce16">
            <text:p>937</text:p>
          </table:table-cell>
          <table:table-cell office:value-type="string" table:style-name="ce23">
            <text:p>42:32:0103013:787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8" table:style-name="ce16">
            <text:p>938</text:p>
          </table:table-cell>
          <table:table-cell office:value-type="string" table:style-name="ce23">
            <text:p>42:32:0103013:787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9" table:style-name="ce16">
            <text:p>939</text:p>
          </table:table-cell>
          <table:table-cell office:value-type="string" table:style-name="ce23">
            <text:p>42:32:0103013:787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0" table:style-name="ce16">
            <text:p>940</text:p>
          </table:table-cell>
          <table:table-cell office:value-type="string" table:style-name="ce23">
            <text:p>42:32:0103013:787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1" table:style-name="ce16">
            <text:p>941</text:p>
          </table:table-cell>
          <table:table-cell office:value-type="string" table:style-name="ce23">
            <text:p>42:32:0103013:787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2" table:style-name="ce16">
            <text:p>942</text:p>
          </table:table-cell>
          <table:table-cell office:value-type="string" table:style-name="ce23">
            <text:p>42:32:0103013:787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3" table:style-name="ce16">
            <text:p>943</text:p>
          </table:table-cell>
          <table:table-cell office:value-type="string" table:style-name="ce23">
            <text:p>42:32:0103013:787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4" table:style-name="ce16">
            <text:p>944</text:p>
          </table:table-cell>
          <table:table-cell office:value-type="string" table:style-name="ce23">
            <text:p>42:32:0103013:787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5" table:style-name="ce16">
            <text:p>945</text:p>
          </table:table-cell>
          <table:table-cell office:value-type="string" table:style-name="ce23">
            <text:p>42:32:0103013:787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6" table:style-name="ce16">
            <text:p>946</text:p>
          </table:table-cell>
          <table:table-cell office:value-type="string" table:style-name="ce23">
            <text:p>42:32:0103013:78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7" table:style-name="ce16">
            <text:p>947</text:p>
          </table:table-cell>
          <table:table-cell office:value-type="string" table:style-name="ce23">
            <text:p>42:32:0103013:788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8" table:style-name="ce16">
            <text:p>948</text:p>
          </table:table-cell>
          <table:table-cell office:value-type="string" table:style-name="ce23">
            <text:p>42:32:0103013:78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9" table:style-name="ce16">
            <text:p>949</text:p>
          </table:table-cell>
          <table:table-cell office:value-type="string" table:style-name="ce23">
            <text:p>42:32:0103013:788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0" table:style-name="ce16">
            <text:p>950</text:p>
          </table:table-cell>
          <table:table-cell office:value-type="string" table:style-name="ce23">
            <text:p>42:32:0103013:788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1" table:style-name="ce16">
            <text:p>951</text:p>
          </table:table-cell>
          <table:table-cell office:value-type="string" table:style-name="ce23">
            <text:p>42:32:0103013:78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2" table:style-name="ce16">
            <text:p>952</text:p>
          </table:table-cell>
          <table:table-cell office:value-type="string" table:style-name="ce23">
            <text:p>42:32:0103013:78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3" table:style-name="ce16">
            <text:p>953</text:p>
          </table:table-cell>
          <table:table-cell office:value-type="string" table:style-name="ce23">
            <text:p>42:32:0103013:788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4" table:style-name="ce16">
            <text:p>954</text:p>
          </table:table-cell>
          <table:table-cell office:value-type="string" table:style-name="ce23">
            <text:p>42:32:0103013:78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5" table:style-name="ce16">
            <text:p>955</text:p>
          </table:table-cell>
          <table:table-cell office:value-type="string" table:style-name="ce23">
            <text:p>42:32:0103013:78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6" table:style-name="ce16">
            <text:p>956</text:p>
          </table:table-cell>
          <table:table-cell office:value-type="string" table:style-name="ce23">
            <text:p>42:32:0103013:78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7" table:style-name="ce16">
            <text:p>957</text:p>
          </table:table-cell>
          <table:table-cell office:value-type="string" table:style-name="ce23">
            <text:p>42:32:0103013:78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8" table:style-name="ce16">
            <text:p>958</text:p>
          </table:table-cell>
          <table:table-cell office:value-type="string" table:style-name="ce23">
            <text:p>42:32:0103013:78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9" table:style-name="ce16">
            <text:p>959</text:p>
          </table:table-cell>
          <table:table-cell office:value-type="string" table:style-name="ce23">
            <text:p>42:32:0103013:78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0" table:style-name="ce16">
            <text:p>960</text:p>
          </table:table-cell>
          <table:table-cell office:value-type="string" table:style-name="ce23">
            <text:p>42:32:0103013:789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1" table:style-name="ce16">
            <text:p>961</text:p>
          </table:table-cell>
          <table:table-cell office:value-type="string" table:style-name="ce23">
            <text:p>42:32:0103013:789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2" table:style-name="ce16">
            <text:p>962</text:p>
          </table:table-cell>
          <table:table-cell office:value-type="string" table:style-name="ce23">
            <text:p>42:32:0103013:789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3" table:style-name="ce16">
            <text:p>963</text:p>
          </table:table-cell>
          <table:table-cell office:value-type="string" table:style-name="ce23">
            <text:p>42:32:0103013:78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4" table:style-name="ce16">
            <text:p>964</text:p>
          </table:table-cell>
          <table:table-cell office:value-type="string" table:style-name="ce23">
            <text:p>42:32:0103013:789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5" table:style-name="ce16">
            <text:p>965</text:p>
          </table:table-cell>
          <table:table-cell office:value-type="string" table:style-name="ce23">
            <text:p>42:32:0103013:78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6" table:style-name="ce16">
            <text:p>966</text:p>
          </table:table-cell>
          <table:table-cell office:value-type="string" table:style-name="ce23">
            <text:p>42:32:0103013:789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7" table:style-name="ce16">
            <text:p>967</text:p>
          </table:table-cell>
          <table:table-cell office:value-type="string" table:style-name="ce23">
            <text:p>42:32:0103013:790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8" table:style-name="ce16">
            <text:p>968</text:p>
          </table:table-cell>
          <table:table-cell office:value-type="string" table:style-name="ce23">
            <text:p>42:32:0103013:790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9" table:style-name="ce16">
            <text:p>969</text:p>
          </table:table-cell>
          <table:table-cell office:value-type="string" table:style-name="ce23">
            <text:p>42:32:0103014:125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0" table:style-name="ce16">
            <text:p>970</text:p>
          </table:table-cell>
          <table:table-cell office:value-type="string" table:style-name="ce23">
            <text:p>42:32:0103014:20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1" table:style-name="ce16">
            <text:p>971</text:p>
          </table:table-cell>
          <table:table-cell office:value-type="string" table:style-name="ce23">
            <text:p>42:32:0103014:209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2" table:style-name="ce16">
            <text:p>972</text:p>
          </table:table-cell>
          <table:table-cell office:value-type="string" table:style-name="ce23">
            <text:p>42:32:0103016:491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3" table:style-name="ce16">
            <text:p>973</text:p>
          </table:table-cell>
          <table:table-cell office:value-type="string" table:style-name="ce23">
            <text:p>42:32:0103016:554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4" table:style-name="ce16">
            <text:p>974</text:p>
          </table:table-cell>
          <table:table-cell office:value-type="string" table:style-name="ce23">
            <text:p>42:32:0103016:557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5" table:style-name="ce16">
            <text:p>975</text:p>
          </table:table-cell>
          <table:table-cell office:value-type="string" table:style-name="ce23">
            <text:p>42:32:0103018:75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6" table:style-name="ce16">
            <text:p>976</text:p>
          </table:table-cell>
          <table:table-cell office:value-type="string" table:style-name="ce23">
            <text:p>42:32:0201001:13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7" table:style-name="ce16">
            <text:p>977</text:p>
          </table:table-cell>
          <table:table-cell office:value-type="string" table:style-name="ce23">
            <text:p>42:32:0201001:1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8" table:style-name="ce16">
            <text:p>978</text:p>
          </table:table-cell>
          <table:table-cell office:value-type="string" table:style-name="ce23">
            <text:p>42:32:0201001:17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9" table:style-name="ce16">
            <text:p>979</text:p>
          </table:table-cell>
          <table:table-cell office:value-type="string" table:style-name="ce23">
            <text:p>42:32:0201001:1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0" table:style-name="ce16">
            <text:p>980</text:p>
          </table:table-cell>
          <table:table-cell office:value-type="string" table:style-name="ce23">
            <text:p>42:32:0201001:1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1" table:style-name="ce16">
            <text:p>981</text:p>
          </table:table-cell>
          <table:table-cell office:value-type="string" table:style-name="ce23">
            <text:p>42:32:0201001:1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2" table:style-name="ce16">
            <text:p>982</text:p>
          </table:table-cell>
          <table:table-cell office:value-type="string" table:style-name="ce23">
            <text:p>42:32:0201001:22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3" table:style-name="ce16">
            <text:p>983</text:p>
          </table:table-cell>
          <table:table-cell office:value-type="string" table:style-name="ce23">
            <text:p>42:32:0201001:2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4" table:style-name="ce16">
            <text:p>984</text:p>
          </table:table-cell>
          <table:table-cell office:value-type="string" table:style-name="ce23">
            <text:p>42:32:0201001:2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5" table:style-name="ce16">
            <text:p>985</text:p>
          </table:table-cell>
          <table:table-cell office:value-type="string" table:style-name="ce23">
            <text:p>42:32:0201001:2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6" table:style-name="ce16">
            <text:p>986</text:p>
          </table:table-cell>
          <table:table-cell office:value-type="string" table:style-name="ce23">
            <text:p>42:32:0201001:2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7" table:style-name="ce16">
            <text:p>987</text:p>
          </table:table-cell>
          <table:table-cell office:value-type="string" table:style-name="ce23">
            <text:p>42:32:0201001:30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8" table:style-name="ce16">
            <text:p>988</text:p>
          </table:table-cell>
          <table:table-cell office:value-type="string" table:style-name="ce23">
            <text:p>42:32:0201001:30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9" table:style-name="ce16">
            <text:p>989</text:p>
          </table:table-cell>
          <table:table-cell office:value-type="string" table:style-name="ce23">
            <text:p>42:32:0201001:31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0" table:style-name="ce16">
            <text:p>990</text:p>
          </table:table-cell>
          <table:table-cell office:value-type="string" table:style-name="ce23">
            <text:p>42:32:0201001:31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1" table:style-name="ce16">
            <text:p>991</text:p>
          </table:table-cell>
          <table:table-cell office:value-type="string" table:style-name="ce23">
            <text:p>42:32:0201001:4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2" table:style-name="ce16">
            <text:p>992</text:p>
          </table:table-cell>
          <table:table-cell office:value-type="string" table:style-name="ce23">
            <text:p>42:32:0201001:5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3" table:style-name="ce16">
            <text:p>993</text:p>
          </table:table-cell>
          <table:table-cell office:value-type="string" table:style-name="ce23">
            <text:p>42:32:0201001:5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4" table:style-name="ce16">
            <text:p>994</text:p>
          </table:table-cell>
          <table:table-cell office:value-type="string" table:style-name="ce23">
            <text:p>42:32:0201001:5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5" table:style-name="ce16">
            <text:p>995</text:p>
          </table:table-cell>
          <table:table-cell office:value-type="string" table:style-name="ce23">
            <text:p>42:32:0201001:5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6" table:style-name="ce16">
            <text:p>996</text:p>
          </table:table-cell>
          <table:table-cell office:value-type="string" table:style-name="ce23">
            <text:p>42:32:0201001:70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7" table:style-name="ce16">
            <text:p>997</text:p>
          </table:table-cell>
          <table:table-cell office:value-type="string" table:style-name="ce23">
            <text:p>42:33:0102006:3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8" table:style-name="ce16">
            <text:p>998</text:p>
          </table:table-cell>
          <table:table-cell office:value-type="string" table:style-name="ce23">
            <text:p>42:33:0102006:3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9" table:style-name="ce16">
            <text:p>999</text:p>
          </table:table-cell>
          <table:table-cell office:value-type="string" table:style-name="ce23">
            <text:p>42:33:0102006: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0" table:style-name="ce16">
            <text:p>1000</text:p>
          </table:table-cell>
          <table:table-cell office:value-type="string" table:style-name="ce23">
            <text:p>42:33:0102009:14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1" table:style-name="ce16">
            <text:p>1001</text:p>
          </table:table-cell>
          <table:table-cell office:value-type="string" table:style-name="ce23">
            <text:p>42:33:0102009:14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2" table:style-name="ce16">
            <text:p>1002</text:p>
          </table:table-cell>
          <table:table-cell office:value-type="string" table:style-name="ce23">
            <text:p>42:33:0102009:14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3" table:style-name="ce16">
            <text:p>1003</text:p>
          </table:table-cell>
          <table:table-cell office:value-type="string" table:style-name="ce23">
            <text:p>42:33:0102009:1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4" table:style-name="ce16">
            <text:p>1004</text:p>
          </table:table-cell>
          <table:table-cell office:value-type="string" table:style-name="ce23">
            <text:p>42:33:0102009:20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5" table:style-name="ce16">
            <text:p>1005</text:p>
          </table:table-cell>
          <table:table-cell office:value-type="string" table:style-name="ce23">
            <text:p>42:33:0102013:7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6" table:style-name="ce16">
            <text:p>1006</text:p>
          </table:table-cell>
          <table:table-cell office:value-type="string" table:style-name="ce23">
            <text:p>42:33:0103004:10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7" table:style-name="ce16">
            <text:p>1007</text:p>
          </table:table-cell>
          <table:table-cell office:value-type="string" table:style-name="ce23">
            <text:p>42:33:0103004:10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8" table:style-name="ce16">
            <text:p>1008</text:p>
          </table:table-cell>
          <table:table-cell office:value-type="string" table:style-name="ce23">
            <text:p>42:33:0103004:10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9" table:style-name="ce16">
            <text:p>1009</text:p>
          </table:table-cell>
          <table:table-cell office:value-type="string" table:style-name="ce23">
            <text:p>42:33:0103004:11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0" table:style-name="ce16">
            <text:p>1010</text:p>
          </table:table-cell>
          <table:table-cell office:value-type="string" table:style-name="ce23">
            <text:p>42:33:0103004:11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1" table:style-name="ce16">
            <text:p>1011</text:p>
          </table:table-cell>
          <table:table-cell office:value-type="string" table:style-name="ce23">
            <text:p>42:33:0103004:16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2" table:style-name="ce16">
            <text:p>1012</text:p>
          </table:table-cell>
          <table:table-cell office:value-type="string" table:style-name="ce23">
            <text:p>42:33:0103004:1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3" table:style-name="ce16">
            <text:p>1013</text:p>
          </table:table-cell>
          <table:table-cell office:value-type="string" table:style-name="ce23">
            <text:p>42:33:0103004: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4" table:style-name="ce16">
            <text:p>1014</text:p>
          </table:table-cell>
          <table:table-cell office:value-type="string" table:style-name="ce23">
            <text:p>42:33:0103005:22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5" table:style-name="ce16">
            <text:p>1015</text:p>
          </table:table-cell>
          <table:table-cell office:value-type="string" table:style-name="ce23">
            <text:p>42:33:0103005:22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6" table:style-name="ce16">
            <text:p>1016</text:p>
          </table:table-cell>
          <table:table-cell office:value-type="string" table:style-name="ce23">
            <text:p>42:33:0103007:22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7" table:style-name="ce16">
            <text:p>1017</text:p>
          </table:table-cell>
          <table:table-cell office:value-type="string" table:style-name="ce23">
            <text:p>42:33:0103014:20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8" table:style-name="ce16">
            <text:p>1018</text:p>
          </table:table-cell>
          <table:table-cell office:value-type="string" table:style-name="ce23">
            <text:p>42:34:0101067:3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9" table:style-name="ce16">
            <text:p>1019</text:p>
          </table:table-cell>
          <table:table-cell office:value-type="string" table:style-name="ce23">
            <text:p>42:34:0102011:3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0" table:style-name="ce16">
            <text:p>1020</text:p>
          </table:table-cell>
          <table:table-cell office:value-type="string" table:style-name="ce23">
            <text:p>42:34:0102020:5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1" table:style-name="ce16">
            <text:p>1021</text:p>
          </table:table-cell>
          <table:table-cell office:value-type="string" table:style-name="ce23">
            <text:p>42:34:0102048:2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2" table:style-name="ce16">
            <text:p>1022</text:p>
          </table:table-cell>
          <table:table-cell office:value-type="string" table:style-name="ce23">
            <text:p>42:34:0102052:1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3" table:style-name="ce16">
            <text:p>1023</text:p>
          </table:table-cell>
          <table:table-cell office:value-type="string" table:style-name="ce23">
            <text:p>42:34:0102052:2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4" table:style-name="ce16">
            <text:p>1024</text:p>
          </table:table-cell>
          <table:table-cell office:value-type="string" table:style-name="ce23">
            <text:p>42:34:0102052:2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5" table:style-name="ce16">
            <text:p>1025</text:p>
          </table:table-cell>
          <table:table-cell office:value-type="string" table:style-name="ce23">
            <text:p>42:34:0102054:1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6" table:style-name="ce16">
            <text:p>1026</text:p>
          </table:table-cell>
          <table:table-cell office:value-type="string" table:style-name="ce23">
            <text:p>42:34:0102055:1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7" table:style-name="ce16">
            <text:p>1027</text:p>
          </table:table-cell>
          <table:table-cell office:value-type="string" table:style-name="ce23">
            <text:p>42:34:0102056: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8" table:style-name="ce16">
            <text:p>1028</text:p>
          </table:table-cell>
          <table:table-cell office:value-type="string" table:style-name="ce23">
            <text:p>42:34:0102058:1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9" table:style-name="ce16">
            <text:p>1029</text:p>
          </table:table-cell>
          <table:table-cell office:value-type="string" table:style-name="ce23">
            <text:p>42:34:0102058:1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0" table:style-name="ce16">
            <text:p>1030</text:p>
          </table:table-cell>
          <table:table-cell office:value-type="string" table:style-name="ce23">
            <text:p>42:34:0102058:1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1" table:style-name="ce16">
            <text:p>1031</text:p>
          </table:table-cell>
          <table:table-cell office:value-type="string" table:style-name="ce23">
            <text:p>42:34:0103003:3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2" table:style-name="ce16">
            <text:p>1032</text:p>
          </table:table-cell>
          <table:table-cell office:value-type="string" table:style-name="ce23">
            <text:p>42:34:0103003:4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3" table:style-name="ce16">
            <text:p>1033</text:p>
          </table:table-cell>
          <table:table-cell office:value-type="string" table:style-name="ce23">
            <text:p>42:34:0103003:5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4" table:style-name="ce16">
            <text:p>1034</text:p>
          </table:table-cell>
          <table:table-cell office:value-type="string" table:style-name="ce23">
            <text:p>42:34:0103010:3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5" table:style-name="ce16">
            <text:p>1035</text:p>
          </table:table-cell>
          <table:table-cell office:value-type="string" table:style-name="ce23">
            <text:p>42:34:0104003:7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6" table:style-name="ce16">
            <text:p>1036</text:p>
          </table:table-cell>
          <table:table-cell office:value-type="string" table:style-name="ce23">
            <text:p>42:34:0104005:4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7" table:style-name="ce16">
            <text:p>1037</text:p>
          </table:table-cell>
          <table:table-cell office:value-type="string" table:style-name="ce23">
            <text:p>42:34:0104019: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8" table:style-name="ce16">
            <text:p>1038</text:p>
          </table:table-cell>
          <table:table-cell office:value-type="string" table:style-name="ce23">
            <text:p>42:34:0105001:3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9" table:style-name="ce16">
            <text:p>1039</text:p>
          </table:table-cell>
          <table:table-cell office:value-type="string" table:style-name="ce23">
            <text:p>42:34:0105002:13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0" table:style-name="ce16">
            <text:p>1040</text:p>
          </table:table-cell>
          <table:table-cell office:value-type="string" table:style-name="ce23">
            <text:p>42:34:0105004:7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1" table:style-name="ce16">
            <text:p>1041</text:p>
          </table:table-cell>
          <table:table-cell office:value-type="string" table:style-name="ce23">
            <text:p>42:34:0105016:2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2" table:style-name="ce16">
            <text:p>1042</text:p>
          </table:table-cell>
          <table:table-cell office:value-type="string" table:style-name="ce23">
            <text:p>42:34:0105022:1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3" table:style-name="ce16">
            <text:p>1043</text:p>
          </table:table-cell>
          <table:table-cell office:value-type="string" table:style-name="ce23">
            <text:p>42:34:0109002:12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4" table:style-name="ce16">
            <text:p>1044</text:p>
          </table:table-cell>
          <table:table-cell office:value-type="string" table:style-name="ce23">
            <text:p>42:34:0109006: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5" table:style-name="ce16">
            <text:p>1045</text:p>
          </table:table-cell>
          <table:table-cell office:value-type="string" table:style-name="ce23">
            <text:p>42:34:0110001:16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6" table:style-name="ce16">
            <text:p>1046</text:p>
          </table:table-cell>
          <table:table-cell office:value-type="string" table:style-name="ce23">
            <text:p>42:34:0110001:1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7" table:style-name="ce16">
            <text:p>1047</text:p>
          </table:table-cell>
          <table:table-cell office:value-type="string" table:style-name="ce23">
            <text:p>42:34:0110001:18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8" table:style-name="ce16">
            <text:p>1048</text:p>
          </table:table-cell>
          <table:table-cell office:value-type="string" table:style-name="ce23">
            <text:p>42:34:0110001:18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9" table:style-name="ce16">
            <text:p>1049</text:p>
          </table:table-cell>
          <table:table-cell office:value-type="string" table:style-name="ce23">
            <text:p>42:34:0110001:18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0" table:style-name="ce16">
            <text:p>1050</text:p>
          </table:table-cell>
          <table:table-cell office:value-type="string" table:style-name="ce23">
            <text:p>42:34:0110001:1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1" table:style-name="ce16">
            <text:p>1051</text:p>
          </table:table-cell>
          <table:table-cell office:value-type="string" table:style-name="ce23">
            <text:p>42:34:0110001:1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2" table:style-name="ce16">
            <text:p>1052</text:p>
          </table:table-cell>
          <table:table-cell office:value-type="string" table:style-name="ce23">
            <text:p>42:34:0110001:18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3" table:style-name="ce16">
            <text:p>1053</text:p>
          </table:table-cell>
          <table:table-cell office:value-type="string" table:style-name="ce23">
            <text:p>42:34:0110001:1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4" table:style-name="ce16">
            <text:p>1054</text:p>
          </table:table-cell>
          <table:table-cell office:value-type="string" table:style-name="ce23">
            <text:p>42:34:0110008:13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5" table:style-name="ce16">
            <text:p>1055</text:p>
          </table:table-cell>
          <table:table-cell office:value-type="string" table:style-name="ce23">
            <text:p>42:34:0110008:13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6" table:style-name="ce16">
            <text:p>1056</text:p>
          </table:table-cell>
          <table:table-cell office:value-type="string" table:style-name="ce23">
            <text:p>42:34:0110008:13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7" table:style-name="ce16">
            <text:p>1057</text:p>
          </table:table-cell>
          <table:table-cell office:value-type="string" table:style-name="ce23">
            <text:p>42:34:0110008:13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8" table:style-name="ce16">
            <text:p>1058</text:p>
          </table:table-cell>
          <table:table-cell office:value-type="string" table:style-name="ce23">
            <text:p>42:34:0110008:13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9" table:style-name="ce16">
            <text:p>1059</text:p>
          </table:table-cell>
          <table:table-cell office:value-type="string" table:style-name="ce23">
            <text:p>42:34:0110008:14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0" table:style-name="ce16">
            <text:p>1060</text:p>
          </table:table-cell>
          <table:table-cell office:value-type="string" table:style-name="ce23">
            <text:p>42:34:0110008:14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1" table:style-name="ce16">
            <text:p>1061</text:p>
          </table:table-cell>
          <table:table-cell office:value-type="string" table:style-name="ce23">
            <text:p>42:34:0110008: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2" table:style-name="ce16">
            <text:p>1062</text:p>
          </table:table-cell>
          <table:table-cell office:value-type="string" table:style-name="ce23">
            <text:p>42:34:0110008: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3" table:style-name="ce16">
            <text:p>1063</text:p>
          </table:table-cell>
          <table:table-cell office:value-type="string" table:style-name="ce23">
            <text:p>42:34:0110008: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4" table:style-name="ce16">
            <text:p>1064</text:p>
          </table:table-cell>
          <table:table-cell office:value-type="string" table:style-name="ce23">
            <text:p>42:34:0110009:11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5" table:style-name="ce16">
            <text:p>1065</text:p>
          </table:table-cell>
          <table:table-cell office:value-type="string" table:style-name="ce23">
            <text:p>42:34:0110009:11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6" table:style-name="ce16">
            <text:p>1066</text:p>
          </table:table-cell>
          <table:table-cell office:value-type="string" table:style-name="ce23">
            <text:p>42:34:0110009:12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7" table:style-name="ce16">
            <text:p>1067</text:p>
          </table:table-cell>
          <table:table-cell office:value-type="string" table:style-name="ce23">
            <text:p>42:34:0110009:1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8" table:style-name="ce16">
            <text:p>1068</text:p>
          </table:table-cell>
          <table:table-cell office:value-type="string" table:style-name="ce23">
            <text:p>42:34:0110009:1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9" table:style-name="ce16">
            <text:p>1069</text:p>
          </table:table-cell>
          <table:table-cell office:value-type="string" table:style-name="ce23">
            <text:p>42:34:0110009:17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0" table:style-name="ce16">
            <text:p>1070</text:p>
          </table:table-cell>
          <table:table-cell office:value-type="string" table:style-name="ce23">
            <text:p>42:34:0110009:17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1" table:style-name="ce16">
            <text:p>1071</text:p>
          </table:table-cell>
          <table:table-cell office:value-type="string" table:style-name="ce23">
            <text:p>42:34:0110009:1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2" table:style-name="ce16">
            <text:p>1072</text:p>
          </table:table-cell>
          <table:table-cell office:value-type="string" table:style-name="ce23">
            <text:p>42:34:0110009:18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3" table:style-name="ce16">
            <text:p>1073</text:p>
          </table:table-cell>
          <table:table-cell office:value-type="string" table:style-name="ce23">
            <text:p>42:34:0110009:1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4" table:style-name="ce16">
            <text:p>1074</text:p>
          </table:table-cell>
          <table:table-cell office:value-type="string" table:style-name="ce23">
            <text:p>42:34:0110009:18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5" table:style-name="ce16">
            <text:p>1075</text:p>
          </table:table-cell>
          <table:table-cell office:value-type="string" table:style-name="ce23">
            <text:p>42:34:0110009:1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6" table:style-name="ce16">
            <text:p>1076</text:p>
          </table:table-cell>
          <table:table-cell office:value-type="string" table:style-name="ce23">
            <text:p>42:34:0110009:1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7" table:style-name="ce16">
            <text:p>1077</text:p>
          </table:table-cell>
          <table:table-cell office:value-type="string" table:style-name="ce23">
            <text:p>42:34:0110009:1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8" table:style-name="ce16">
            <text:p>1078</text:p>
          </table:table-cell>
          <table:table-cell office:value-type="string" table:style-name="ce23">
            <text:p>42:34:0110009:1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9" table:style-name="ce16">
            <text:p>1079</text:p>
          </table:table-cell>
          <table:table-cell office:value-type="string" table:style-name="ce23">
            <text:p>42:34:0110009:1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0" table:style-name="ce16">
            <text:p>1080</text:p>
          </table:table-cell>
          <table:table-cell office:value-type="string" table:style-name="ce23">
            <text:p>42:34:0110009:1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1" table:style-name="ce16">
            <text:p>1081</text:p>
          </table:table-cell>
          <table:table-cell office:value-type="string" table:style-name="ce23">
            <text:p>42:34:0110009:19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2" table:style-name="ce16">
            <text:p>1082</text:p>
          </table:table-cell>
          <table:table-cell office:value-type="string" table:style-name="ce23">
            <text:p>42:34:0110009:20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3" table:style-name="ce16">
            <text:p>1083</text:p>
          </table:table-cell>
          <table:table-cell office:value-type="string" table:style-name="ce23">
            <text:p>42:34:0110009:8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4" table:style-name="ce16">
            <text:p>1084</text:p>
          </table:table-cell>
          <table:table-cell office:value-type="string" table:style-name="ce23">
            <text:p>42:34:0110009: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5" table:style-name="ce16">
            <text:p>1085</text:p>
          </table:table-cell>
          <table:table-cell office:value-type="string" table:style-name="ce23">
            <text:p>42:34:0110009:9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6" table:style-name="ce16">
            <text:p>1086</text:p>
          </table:table-cell>
          <table:table-cell office:value-type="string" table:style-name="ce23">
            <text:p>42:34:0110009: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7" table:style-name="ce16">
            <text:p>1087</text:p>
          </table:table-cell>
          <table:table-cell office:value-type="string" table:style-name="ce23">
            <text:p>42:34:0110009:9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8" table:style-name="ce16">
            <text:p>1088</text:p>
          </table:table-cell>
          <table:table-cell office:value-type="string" table:style-name="ce23">
            <text:p>42:34:0110011:2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9" table:style-name="ce16">
            <text:p>1089</text:p>
          </table:table-cell>
          <table:table-cell office:value-type="string" table:style-name="ce23">
            <text:p>42:34:0110011:2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0" table:style-name="ce16">
            <text:p>1090</text:p>
          </table:table-cell>
          <table:table-cell office:value-type="string" table:style-name="ce23">
            <text:p>42:34:0110014:5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1" table:style-name="ce16">
            <text:p>1091</text:p>
          </table:table-cell>
          <table:table-cell office:value-type="string" table:style-name="ce23">
            <text:p>42:34:0110014:5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2" table:style-name="ce16">
            <text:p>1092</text:p>
          </table:table-cell>
          <table:table-cell office:value-type="string" table:style-name="ce23">
            <text:p>42:34:0110014:7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3" table:style-name="ce16">
            <text:p>1093</text:p>
          </table:table-cell>
          <table:table-cell office:value-type="string" table:style-name="ce23">
            <text:p>42:34:0110014:8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4" table:style-name="ce16">
            <text:p>1094</text:p>
          </table:table-cell>
          <table:table-cell office:value-type="string" table:style-name="ce23">
            <text:p>42:34:0110014:9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5" table:style-name="ce16">
            <text:p>1095</text:p>
          </table:table-cell>
          <table:table-cell office:value-type="string" table:style-name="ce23">
            <text:p>42:34:0110015:3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6" table:style-name="ce16">
            <text:p>1096</text:p>
          </table:table-cell>
          <table:table-cell office:value-type="string" table:style-name="ce23">
            <text:p>42:34:0110015:3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7" table:style-name="ce16">
            <text:p>1097</text:p>
          </table:table-cell>
          <table:table-cell office:value-type="string" table:style-name="ce23">
            <text:p>42:34:0110020:18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8" table:style-name="ce16">
            <text:p>1098</text:p>
          </table:table-cell>
          <table:table-cell office:value-type="string" table:style-name="ce23">
            <text:p>42:34:0110020:1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9" table:style-name="ce16">
            <text:p>1099</text:p>
          </table:table-cell>
          <table:table-cell office:value-type="string" table:style-name="ce23">
            <text:p>42:34:0112005:15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0" table:style-name="ce16">
            <text:p>1100</text:p>
          </table:table-cell>
          <table:table-cell office:value-type="string" table:style-name="ce23">
            <text:p>42:34:0112005:1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1" table:style-name="ce16">
            <text:p>1101</text:p>
          </table:table-cell>
          <table:table-cell office:value-type="string" table:style-name="ce23">
            <text:p>42:34:0112005:16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2" table:style-name="ce16">
            <text:p>1102</text:p>
          </table:table-cell>
          <table:table-cell office:value-type="string" table:style-name="ce23">
            <text:p>42:34:0112005:17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3" table:style-name="ce16">
            <text:p>1103</text:p>
          </table:table-cell>
          <table:table-cell office:value-type="string" table:style-name="ce23">
            <text:p>42:34:0112005:17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4" table:style-name="ce16">
            <text:p>1104</text:p>
          </table:table-cell>
          <table:table-cell office:value-type="string" table:style-name="ce23">
            <text:p>42:34:0112005:20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5" table:style-name="ce16">
            <text:p>1105</text:p>
          </table:table-cell>
          <table:table-cell office:value-type="string" table:style-name="ce23">
            <text:p>42:34:0112005:27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6" table:style-name="ce16">
            <text:p>1106</text:p>
          </table:table-cell>
          <table:table-cell office:value-type="string" table:style-name="ce23">
            <text:p>42:34:0112005:27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7" table:style-name="ce16">
            <text:p>1107</text:p>
          </table:table-cell>
          <table:table-cell office:value-type="string" table:style-name="ce23">
            <text:p>42:34:0112005:2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8" table:style-name="ce16">
            <text:p>1108</text:p>
          </table:table-cell>
          <table:table-cell office:value-type="string" table:style-name="ce23">
            <text:p>42:34:0112005:2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9" table:style-name="ce16">
            <text:p>1109</text:p>
          </table:table-cell>
          <table:table-cell office:value-type="string" table:style-name="ce23">
            <text:p>42:34:0112005:28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0" table:style-name="ce16">
            <text:p>1110</text:p>
          </table:table-cell>
          <table:table-cell office:value-type="string" table:style-name="ce23">
            <text:p>42:34:0112005:28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1" table:style-name="ce16">
            <text:p>1111</text:p>
          </table:table-cell>
          <table:table-cell office:value-type="string" table:style-name="ce23">
            <text:p>42:34:0112005:29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2" table:style-name="ce16">
            <text:p>1112</text:p>
          </table:table-cell>
          <table:table-cell office:value-type="string" table:style-name="ce23">
            <text:p>42:34:0112005:2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3" table:style-name="ce16">
            <text:p>1113</text:p>
          </table:table-cell>
          <table:table-cell office:value-type="string" table:style-name="ce23">
            <text:p>42:34:0112005:30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4" table:style-name="ce16">
            <text:p>1114</text:p>
          </table:table-cell>
          <table:table-cell office:value-type="string" table:style-name="ce23">
            <text:p>42:34:0112005:32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5" table:style-name="ce16">
            <text:p>1115</text:p>
          </table:table-cell>
          <table:table-cell office:value-type="string" table:style-name="ce23">
            <text:p>42:34:0112005:47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6" table:style-name="ce16">
            <text:p>1116</text:p>
          </table:table-cell>
          <table:table-cell office:value-type="string" table:style-name="ce23">
            <text:p>42:34:0112006:3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7" table:style-name="ce16">
            <text:p>1117</text:p>
          </table:table-cell>
          <table:table-cell office:value-type="string" table:style-name="ce23">
            <text:p>42:34:0112006:3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8" table:style-name="ce16">
            <text:p>1118</text:p>
          </table:table-cell>
          <table:table-cell office:value-type="string" table:style-name="ce23">
            <text:p>42:34:0112006:4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9" table:style-name="ce16">
            <text:p>1119</text:p>
          </table:table-cell>
          <table:table-cell office:value-type="string" table:style-name="ce23">
            <text:p>42:34:0112006:6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0" table:style-name="ce16">
            <text:p>1120</text:p>
          </table:table-cell>
          <table:table-cell office:value-type="string" table:style-name="ce23">
            <text:p>42:34:0112006:6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1" table:style-name="ce16">
            <text:p>1121</text:p>
          </table:table-cell>
          <table:table-cell office:value-type="string" table:style-name="ce23">
            <text:p>42:34:0112006:7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2" table:style-name="ce16">
            <text:p>1122</text:p>
          </table:table-cell>
          <table:table-cell office:value-type="string" table:style-name="ce23">
            <text:p>42:34:0112006:7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3" table:style-name="ce16">
            <text:p>1123</text:p>
          </table:table-cell>
          <table:table-cell office:value-type="string" table:style-name="ce23">
            <text:p>42:34:0112007:9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4" table:style-name="ce16">
            <text:p>1124</text:p>
          </table:table-cell>
          <table:table-cell office:value-type="string" table:style-name="ce23">
            <text:p>42:34:0112008:10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5" table:style-name="ce16">
            <text:p>1125</text:p>
          </table:table-cell>
          <table:table-cell office:value-type="string" table:style-name="ce23">
            <text:p>42:34:0112008:10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6" table:style-name="ce16">
            <text:p>1126</text:p>
          </table:table-cell>
          <table:table-cell office:value-type="string" table:style-name="ce23">
            <text:p>42:34:0112008:1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7" table:style-name="ce16">
            <text:p>1127</text:p>
          </table:table-cell>
          <table:table-cell office:value-type="string" table:style-name="ce23">
            <text:p>42:34:0112008:11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8" table:style-name="ce16">
            <text:p>1128</text:p>
          </table:table-cell>
          <table:table-cell office:value-type="string" table:style-name="ce23">
            <text:p>42:34:0112008:15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9" table:style-name="ce16">
            <text:p>1129</text:p>
          </table:table-cell>
          <table:table-cell office:value-type="string" table:style-name="ce23">
            <text:p>42:34:0112008:1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0" table:style-name="ce16">
            <text:p>1130</text:p>
          </table:table-cell>
          <table:table-cell office:value-type="string" table:style-name="ce23">
            <text:p>42:34:0112008:15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1" table:style-name="ce16">
            <text:p>1131</text:p>
          </table:table-cell>
          <table:table-cell office:value-type="string" table:style-name="ce23">
            <text:p>42:34:0112008:15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2" table:style-name="ce16">
            <text:p>1132</text:p>
          </table:table-cell>
          <table:table-cell office:value-type="string" table:style-name="ce23">
            <text:p>42:34:0112008:16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3" table:style-name="ce16">
            <text:p>1133</text:p>
          </table:table-cell>
          <table:table-cell office:value-type="string" table:style-name="ce23">
            <text:p>42:34:0112008:16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4" table:style-name="ce16">
            <text:p>1134</text:p>
          </table:table-cell>
          <table:table-cell office:value-type="string" table:style-name="ce23">
            <text:p>42:34:0112008:1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5" table:style-name="ce16">
            <text:p>1135</text:p>
          </table:table-cell>
          <table:table-cell office:value-type="string" table:style-name="ce23">
            <text:p>42:34:0112008:1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6" table:style-name="ce16">
            <text:p>1136</text:p>
          </table:table-cell>
          <table:table-cell office:value-type="string" table:style-name="ce23">
            <text:p>42:34:0112008:1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7" table:style-name="ce16">
            <text:p>1137</text:p>
          </table:table-cell>
          <table:table-cell office:value-type="string" table:style-name="ce23">
            <text:p>42:34:0112008:1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8" table:style-name="ce16">
            <text:p>1138</text:p>
          </table:table-cell>
          <table:table-cell office:value-type="string" table:style-name="ce23">
            <text:p>42:34:0112008:1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9" table:style-name="ce16">
            <text:p>1139</text:p>
          </table:table-cell>
          <table:table-cell office:value-type="string" table:style-name="ce23">
            <text:p>42:34:0112008:1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0" table:style-name="ce16">
            <text:p>1140</text:p>
          </table:table-cell>
          <table:table-cell office:value-type="string" table:style-name="ce23">
            <text:p>42:34:0112012:4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1" table:style-name="ce16">
            <text:p>1141</text:p>
          </table:table-cell>
          <table:table-cell office:value-type="string" table:style-name="ce23">
            <text:p>42:34:0112013:3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2" table:style-name="ce16">
            <text:p>1142</text:p>
          </table:table-cell>
          <table:table-cell office:value-type="string" table:style-name="ce23">
            <text:p>42:34:0112016:1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3" table:style-name="ce16">
            <text:p>1143</text:p>
          </table:table-cell>
          <table:table-cell office:value-type="string" table:style-name="ce23">
            <text:p>42:34:0113001:1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4" table:style-name="ce16">
            <text:p>1144</text:p>
          </table:table-cell>
          <table:table-cell office:value-type="string" table:style-name="ce23">
            <text:p>42:34:0113001:1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5" table:style-name="ce16">
            <text:p>1145</text:p>
          </table:table-cell>
          <table:table-cell office:value-type="string" table:style-name="ce23">
            <text:p>42:34:0113011: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6" table:style-name="ce16">
            <text:p>1146</text:p>
          </table:table-cell>
          <table:table-cell office:value-type="string" table:style-name="ce23">
            <text:p>42:34:0113012:1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7" table:style-name="ce16">
            <text:p>1147</text:p>
          </table:table-cell>
          <table:table-cell office:value-type="string" table:style-name="ce23">
            <text:p>42:34:0113016:1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8" table:style-name="ce16">
            <text:p>1148</text:p>
          </table:table-cell>
          <table:table-cell office:value-type="string" table:style-name="ce23">
            <text:p>42:34:0113018:1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9" table:style-name="ce16">
            <text:p>1149</text:p>
          </table:table-cell>
          <table:table-cell office:value-type="string" table:style-name="ce23">
            <text:p>42:34:0113025:2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0" table:style-name="ce16">
            <text:p>1150</text:p>
          </table:table-cell>
          <table:table-cell office:value-type="string" table:style-name="ce23">
            <text:p>42:34:0113031:3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1" table:style-name="ce16">
            <text:p>1151</text:p>
          </table:table-cell>
          <table:table-cell office:value-type="string" table:style-name="ce23">
            <text:p>42:34:0113033:5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2" table:style-name="ce16">
            <text:p>1152</text:p>
          </table:table-cell>
          <table:table-cell office:value-type="string" table:style-name="ce23">
            <text:p>42:34:0113033:5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3" table:style-name="ce16">
            <text:p>1153</text:p>
          </table:table-cell>
          <table:table-cell office:value-type="string" table:style-name="ce23">
            <text:p>42:34:0113034:2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4" table:style-name="ce16">
            <text:p>1154</text:p>
          </table:table-cell>
          <table:table-cell office:value-type="string" table:style-name="ce23">
            <text:p>42:34:0113035:2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5" table:style-name="ce16">
            <text:p>1155</text:p>
          </table:table-cell>
          <table:table-cell office:value-type="string" table:style-name="ce23">
            <text:p>42:35:0106005:23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6" table:style-name="ce16">
            <text:p>1156</text:p>
          </table:table-cell>
          <table:table-cell office:value-type="string" table:style-name="ce23">
            <text:p>42:35:0106007:45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7" table:style-name="ce16">
            <text:p>1157</text:p>
          </table:table-cell>
          <table:table-cell office:value-type="string" table:style-name="ce23">
            <text:p>42:35:0106007:57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8" table:style-name="ce16">
            <text:p>1158</text:p>
          </table:table-cell>
          <table:table-cell office:value-type="string" table:style-name="ce23">
            <text:p>42:35:0107003:44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9" table:style-name="ce16">
            <text:p>1159</text:p>
          </table:table-cell>
          <table:table-cell office:value-type="string" table:style-name="ce23">
            <text:p>42:35:0107010:2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0" table:style-name="ce16">
            <text:p>1160</text:p>
          </table:table-cell>
          <table:table-cell office:value-type="string" table:style-name="ce23">
            <text:p>42:35:0107019:25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1" table:style-name="ce16">
            <text:p>1161</text:p>
          </table:table-cell>
          <table:table-cell office:value-type="string" table:style-name="ce23">
            <text:p>42:35:0107019:25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2" table:style-name="ce16">
            <text:p>1162</text:p>
          </table:table-cell>
          <table:table-cell office:value-type="string" table:style-name="ce23">
            <text:p>42:35:0107023:30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3" table:style-name="ce16">
            <text:p>1163</text:p>
          </table:table-cell>
          <table:table-cell office:value-type="string" table:style-name="ce23">
            <text:p>42:35:0107023:3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4" table:style-name="ce16">
            <text:p>1164</text:p>
          </table:table-cell>
          <table:table-cell office:value-type="string" table:style-name="ce23">
            <text:p>42:35:0107023:39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5" table:style-name="ce16">
            <text:p>1165</text:p>
          </table:table-cell>
          <table:table-cell office:value-type="string" table:style-name="ce23">
            <text:p>42:35:0107023:4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6" table:style-name="ce16">
            <text:p>1166</text:p>
          </table:table-cell>
          <table:table-cell office:value-type="string" table:style-name="ce23">
            <text:p>42:36:0101001:27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7" table:style-name="ce16">
            <text:p>1167</text:p>
          </table:table-cell>
          <table:table-cell office:value-type="string" table:style-name="ce23">
            <text:p>42:36:0101001:576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8" table:style-name="ce16">
            <text:p>1168</text:p>
          </table:table-cell>
          <table:table-cell office:value-type="string" table:style-name="ce23">
            <text:p>42:36:0101001:597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9" table:style-name="ce16">
            <text:p>1169</text:p>
          </table:table-cell>
          <table:table-cell office:value-type="string" table:style-name="ce23">
            <text:p>42:36:0101002:162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0" table:style-name="ce16">
            <text:p>1170</text:p>
          </table:table-cell>
          <table:table-cell office:value-type="string" table:style-name="ce23">
            <text:p>42:36:0101002:163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1" table:style-name="ce16">
            <text:p>1171</text:p>
          </table:table-cell>
          <table:table-cell office:value-type="string" table:style-name="ce23">
            <text:p>42:36:0101002:168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2" table:style-name="ce16">
            <text:p>1172</text:p>
          </table:table-cell>
          <table:table-cell office:value-type="string" table:style-name="ce23">
            <text:p>42:36:0101002:16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3" table:style-name="ce16">
            <text:p>1173</text:p>
          </table:table-cell>
          <table:table-cell office:value-type="string" table:style-name="ce23">
            <text:p>42:36:0101002:193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4" table:style-name="ce16">
            <text:p>1174</text:p>
          </table:table-cell>
          <table:table-cell office:value-type="string" table:style-name="ce23">
            <text:p>42:36:0101002:193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5" table:style-name="ce16">
            <text:p>1175</text:p>
          </table:table-cell>
          <table:table-cell office:value-type="string" table:style-name="ce23">
            <text:p>42:36:0101002:20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6" table:style-name="ce16">
            <text:p>1176</text:p>
          </table:table-cell>
          <table:table-cell office:value-type="string" table:style-name="ce23">
            <text:p>42:36:0101002:210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7" table:style-name="ce16">
            <text:p>1177</text:p>
          </table:table-cell>
          <table:table-cell office:value-type="string" table:style-name="ce23">
            <text:p>42:36:0101002:21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8" table:style-name="ce16">
            <text:p>1178</text:p>
          </table:table-cell>
          <table:table-cell office:value-type="string" table:style-name="ce23">
            <text:p>42:36:0101002:24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9" table:style-name="ce16">
            <text:p>1179</text:p>
          </table:table-cell>
          <table:table-cell office:value-type="string" table:style-name="ce23">
            <text:p>42:36:0101003:651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0" table:style-name="ce16">
            <text:p>1180</text:p>
          </table:table-cell>
          <table:table-cell office:value-type="string" table:style-name="ce23">
            <text:p>42:36:0101003:71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1" table:style-name="ce16">
            <text:p>1181</text:p>
          </table:table-cell>
          <table:table-cell office:value-type="string" table:style-name="ce23">
            <text:p>42:36:0101003:71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2" table:style-name="ce16">
            <text:p>1182</text:p>
          </table:table-cell>
          <table:table-cell office:value-type="string" table:style-name="ce23">
            <text:p>42:36:0101004:81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3" table:style-name="ce16">
            <text:p>1183</text:p>
          </table:table-cell>
          <table:table-cell office:value-type="string" table:style-name="ce23">
            <text:p>42:36:0101004:81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4" table:style-name="ce16">
            <text:p>1184</text:p>
          </table:table-cell>
          <table:table-cell office:value-type="string" table:style-name="ce23">
            <text:p>42:36:0102001:2462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5" table:style-name="ce16">
            <text:p>1185</text:p>
          </table:table-cell>
          <table:table-cell office:value-type="string" table:style-name="ce23">
            <text:p>42:36:0102001:2500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6" table:style-name="ce16">
            <text:p>1186</text:p>
          </table:table-cell>
          <table:table-cell office:value-type="string" table:style-name="ce23">
            <text:p>42:36:0102001:2500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7" table:style-name="ce16">
            <text:p>1187</text:p>
          </table:table-cell>
          <table:table-cell office:value-type="string" table:style-name="ce23">
            <text:p>42:36:0102001:2514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8" table:style-name="ce16">
            <text:p>1188</text:p>
          </table:table-cell>
          <table:table-cell office:value-type="string" table:style-name="ce23">
            <text:p>42:36:0102001:2716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9" table:style-name="ce16">
            <text:p>1189</text:p>
          </table:table-cell>
          <table:table-cell office:value-type="string" table:style-name="ce23">
            <text:p>42:36:0102001:2757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0" table:style-name="ce16">
            <text:p>1190</text:p>
          </table:table-cell>
          <table:table-cell office:value-type="string" table:style-name="ce23">
            <text:p>42:36:0102001:2764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1" table:style-name="ce16">
            <text:p>1191</text:p>
          </table:table-cell>
          <table:table-cell office:value-type="string" table:style-name="ce23">
            <text:p>42:36:0102001:2774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2" table:style-name="ce16">
            <text:p>1192</text:p>
          </table:table-cell>
          <table:table-cell office:value-type="string" table:style-name="ce23">
            <text:p>42:36:0102001:2780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3" table:style-name="ce16">
            <text:p>1193</text:p>
          </table:table-cell>
          <table:table-cell office:value-type="string" table:style-name="ce23">
            <text:p>42:36:0102001:3023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4" table:style-name="ce16">
            <text:p>1194</text:p>
          </table:table-cell>
          <table:table-cell office:value-type="string" table:style-name="ce23">
            <text:p>42:36:0102001:3035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5" table:style-name="ce16">
            <text:p>1195</text:p>
          </table:table-cell>
          <table:table-cell office:value-type="string" table:style-name="ce23">
            <text:p>42:36:0102001:575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6" table:style-name="ce16">
            <text:p>1196</text:p>
          </table:table-cell>
          <table:table-cell office:value-type="string" table:style-name="ce23">
            <text:p>42:36:0102001:575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7" table:style-name="ce16">
            <text:p>1197</text:p>
          </table:table-cell>
          <table:table-cell office:value-type="string" table:style-name="ce23">
            <text:p>42:36:0102001:575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8" table:style-name="ce16">
            <text:p>1198</text:p>
          </table:table-cell>
          <table:table-cell office:value-type="string" table:style-name="ce23">
            <text:p>42:36:0102001:57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9" table:style-name="ce16">
            <text:p>1199</text:p>
          </table:table-cell>
          <table:table-cell office:value-type="string" table:style-name="ce23">
            <text:p>42:36:0102001:575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0" table:style-name="ce16">
            <text:p>1200</text:p>
          </table:table-cell>
          <table:table-cell office:value-type="string" table:style-name="ce23">
            <text:p>42:36:0102002:123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1" table:style-name="ce16">
            <text:p>1201</text:p>
          </table:table-cell>
          <table:table-cell office:value-type="string" table:style-name="ce23">
            <text:p>42:36:0102002:130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2" table:style-name="ce16">
            <text:p>1202</text:p>
          </table:table-cell>
          <table:table-cell office:value-type="string" table:style-name="ce23">
            <text:p>42:36:0102002:130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3" table:style-name="ce16">
            <text:p>1203</text:p>
          </table:table-cell>
          <table:table-cell office:value-type="string" table:style-name="ce23">
            <text:p>42:36:0102002:210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4" table:style-name="ce16">
            <text:p>1204</text:p>
          </table:table-cell>
          <table:table-cell office:value-type="string" table:style-name="ce23">
            <text:p>42:36:0102002:212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5" table:style-name="ce16">
            <text:p>1205</text:p>
          </table:table-cell>
          <table:table-cell office:value-type="string" table:style-name="ce23">
            <text:p>42:36:0102002:213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6" table:style-name="ce16">
            <text:p>1206</text:p>
          </table:table-cell>
          <table:table-cell office:value-type="string" table:style-name="ce23">
            <text:p>42:36:0102002:213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7" table:style-name="ce16">
            <text:p>1207</text:p>
          </table:table-cell>
          <table:table-cell office:value-type="string" table:style-name="ce23">
            <text:p>42:36:0102002:214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8" table:style-name="ce16">
            <text:p>1208</text:p>
          </table:table-cell>
          <table:table-cell office:value-type="string" table:style-name="ce23">
            <text:p>42:36:0102002:21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9" table:style-name="ce16">
            <text:p>1209</text:p>
          </table:table-cell>
          <table:table-cell office:value-type="string" table:style-name="ce23">
            <text:p>42:36:0102002:215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0" table:style-name="ce16">
            <text:p>1210</text:p>
          </table:table-cell>
          <table:table-cell office:value-type="string" table:style-name="ce23">
            <text:p>42:36:0102002:224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1" table:style-name="ce16">
            <text:p>1211</text:p>
          </table:table-cell>
          <table:table-cell office:value-type="string" table:style-name="ce23">
            <text:p>42:36:0102002:225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2" table:style-name="ce16">
            <text:p>1212</text:p>
          </table:table-cell>
          <table:table-cell office:value-type="string" table:style-name="ce23">
            <text:p>42:36:0103001:1009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3" table:style-name="ce16">
            <text:p>1213</text:p>
          </table:table-cell>
          <table:table-cell office:value-type="string" table:style-name="ce23">
            <text:p>42:36:0103001:100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4" table:style-name="ce16">
            <text:p>1214</text:p>
          </table:table-cell>
          <table:table-cell office:value-type="string" table:style-name="ce23">
            <text:p>42:36:0103001:1623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5" table:style-name="ce16">
            <text:p>1215</text:p>
          </table:table-cell>
          <table:table-cell office:value-type="string" table:style-name="ce23">
            <text:p>42:36:0103001:1629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6" table:style-name="ce16">
            <text:p>1216</text:p>
          </table:table-cell>
          <table:table-cell office:value-type="string" table:style-name="ce23">
            <text:p>42:36:0103001:172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7" table:style-name="ce16">
            <text:p>1217</text:p>
          </table:table-cell>
          <table:table-cell office:value-type="string" table:style-name="ce23">
            <text:p>42:36:0103001:1733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8" table:style-name="ce16">
            <text:p>1218</text:p>
          </table:table-cell>
          <table:table-cell office:value-type="string" table:style-name="ce23">
            <text:p>42:36:0103001:1743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9" table:style-name="ce16">
            <text:p>1219</text:p>
          </table:table-cell>
          <table:table-cell office:value-type="string" table:style-name="ce23">
            <text:p>42:36:0103001:1743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0" table:style-name="ce16">
            <text:p>1220</text:p>
          </table:table-cell>
          <table:table-cell office:value-type="string" table:style-name="ce23">
            <text:p>42:36:0103001:1786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1" table:style-name="ce16">
            <text:p>1221</text:p>
          </table:table-cell>
          <table:table-cell office:value-type="string" table:style-name="ce23">
            <text:p>42:36:0103001:98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2" table:style-name="ce16">
            <text:p>1222</text:p>
          </table:table-cell>
          <table:table-cell office:value-type="string" table:style-name="ce23">
            <text:p>42:36:0201002:194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3" table:style-name="ce16">
            <text:p>1223</text:p>
          </table:table-cell>
          <table:table-cell office:value-type="string" table:style-name="ce23">
            <text:p>42:36:0201002:199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4" table:style-name="ce16">
            <text:p>1224</text:p>
          </table:table-cell>
          <table:table-cell office:value-type="string" table:style-name="ce23">
            <text:p>42:36:0201002:200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5" table:style-name="ce16">
            <text:p>1225</text:p>
          </table:table-cell>
          <table:table-cell office:value-type="string" table:style-name="ce23">
            <text:p>42:36:0201002:200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6" table:style-name="ce16">
            <text:p>1226</text:p>
          </table:table-cell>
          <table:table-cell office:value-type="string" table:style-name="ce23">
            <text:p>42:36:0201002:200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7" table:style-name="ce16">
            <text:p>1227</text:p>
          </table:table-cell>
          <table:table-cell office:value-type="string" table:style-name="ce23">
            <text:p>42:36:0201002:221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8" table:style-name="ce16">
            <text:p>1228</text:p>
          </table:table-cell>
          <table:table-cell office:value-type="string" table:style-name="ce23">
            <text:p>42:36:0201002:230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9" table:style-name="ce16">
            <text:p>1229</text:p>
          </table:table-cell>
          <table:table-cell office:value-type="string" table:style-name="ce23">
            <text:p>42:36:0201002:277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0" table:style-name="ce16">
            <text:p>1230</text:p>
          </table:table-cell>
          <table:table-cell office:value-type="string" table:style-name="ce23">
            <text:p>42:36:0201002:277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1" table:style-name="ce16">
            <text:p>1231</text:p>
          </table:table-cell>
          <table:table-cell office:value-type="string" table:style-name="ce23">
            <text:p>42:36:0201002:280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2" table:style-name="ce16">
            <text:p>1232</text:p>
          </table:table-cell>
          <table:table-cell office:value-type="string" table:style-name="ce23">
            <text:p>42:36:0201002:28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3" table:style-name="ce16">
            <text:p>1233</text:p>
          </table:table-cell>
          <table:table-cell office:value-type="string" table:style-name="ce23">
            <text:p>42:36:0201002:280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4" table:style-name="ce16">
            <text:p>1234</text:p>
          </table:table-cell>
          <table:table-cell office:value-type="string" table:style-name="ce23">
            <text:p>42:36:0201002:281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5" table:style-name="ce16">
            <text:p>1235</text:p>
          </table:table-cell>
          <table:table-cell office:value-type="string" table:style-name="ce23">
            <text:p>42:36:0201002:281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6" table:style-name="ce16">
            <text:p>1236</text:p>
          </table:table-cell>
          <table:table-cell office:value-type="string" table:style-name="ce23">
            <text:p>42:36:0201002:281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7" table:style-name="ce16">
            <text:p>1237</text:p>
          </table:table-cell>
          <table:table-cell office:value-type="string" table:style-name="ce23">
            <text:p>42:36:0201002:297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8" table:style-name="ce16">
            <text:p>1238</text:p>
          </table:table-cell>
          <table:table-cell office:value-type="string" table:style-name="ce23">
            <text:p>42:36:0201003:170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9" table:style-name="ce16">
            <text:p>1239</text:p>
          </table:table-cell>
          <table:table-cell office:value-type="string" table:style-name="ce23">
            <text:p>42:36:0201003:17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0" table:style-name="ce16">
            <text:p>1240</text:p>
          </table:table-cell>
          <table:table-cell office:value-type="string" table:style-name="ce23">
            <text:p>42:36:0201003:171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1" table:style-name="ce16">
            <text:p>1241</text:p>
          </table:table-cell>
          <table:table-cell office:value-type="string" table:style-name="ce23">
            <text:p>42:36:0201003:174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2" table:style-name="ce16">
            <text:p>1242</text:p>
          </table:table-cell>
          <table:table-cell office:value-type="string" table:style-name="ce23">
            <text:p>42:36:0201003:174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3" table:style-name="ce16">
            <text:p>1243</text:p>
          </table:table-cell>
          <table:table-cell office:value-type="string" table:style-name="ce23">
            <text:p>42:36:0201003:175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4" table:style-name="ce16">
            <text:p>1244</text:p>
          </table:table-cell>
          <table:table-cell office:value-type="string" table:style-name="ce23">
            <text:p>42:36:0201003:17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5" table:style-name="ce16">
            <text:p>1245</text:p>
          </table:table-cell>
          <table:table-cell office:value-type="string" table:style-name="ce23">
            <text:p>42:36:0201003:177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6" table:style-name="ce16">
            <text:p>1246</text:p>
          </table:table-cell>
          <table:table-cell office:value-type="string" table:style-name="ce23">
            <text:p>42:36:0201003:183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7" table:style-name="ce16">
            <text:p>1247</text:p>
          </table:table-cell>
          <table:table-cell office:value-type="string" table:style-name="ce23">
            <text:p>42:36:0201003:183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8" table:style-name="ce16">
            <text:p>1248</text:p>
          </table:table-cell>
          <table:table-cell office:value-type="string" table:style-name="ce23">
            <text:p>42:36:0201003:184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9" table:style-name="ce16">
            <text:p>1249</text:p>
          </table:table-cell>
          <table:table-cell office:value-type="string" table:style-name="ce23">
            <text:p>42:36:0201003:185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0" table:style-name="ce16">
            <text:p>1250</text:p>
          </table:table-cell>
          <table:table-cell office:value-type="string" table:style-name="ce23">
            <text:p>42:36:0201003:185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1" table:style-name="ce16">
            <text:p>1251</text:p>
          </table:table-cell>
          <table:table-cell office:value-type="string" table:style-name="ce23">
            <text:p>42:36:0201003:185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2" table:style-name="ce16">
            <text:p>1252</text:p>
          </table:table-cell>
          <table:table-cell office:value-type="string" table:style-name="ce23">
            <text:p>42:36:0201003:187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3" table:style-name="ce16">
            <text:p>1253</text:p>
          </table:table-cell>
          <table:table-cell office:value-type="string" table:style-name="ce23">
            <text:p>42:36:0201003:187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4" table:style-name="ce16">
            <text:p>1254</text:p>
          </table:table-cell>
          <table:table-cell office:value-type="string" table:style-name="ce23">
            <text:p>42:36:0201003:188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5" table:style-name="ce16">
            <text:p>1255</text:p>
          </table:table-cell>
          <table:table-cell office:value-type="string" table:style-name="ce23">
            <text:p>42:36:0201003:188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6" table:style-name="ce16">
            <text:p>1256</text:p>
          </table:table-cell>
          <table:table-cell office:value-type="string" table:style-name="ce23">
            <text:p>42:36:0201003:204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7" table:style-name="ce16">
            <text:p>1257</text:p>
          </table:table-cell>
          <table:table-cell office:value-type="string" table:style-name="ce23">
            <text:p>42:36:0201003:220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8" table:style-name="ce16">
            <text:p>1258</text:p>
          </table:table-cell>
          <table:table-cell office:value-type="string" table:style-name="ce23">
            <text:p>42:36:0201003:25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9" table:style-name="ce16">
            <text:p>1259</text:p>
          </table:table-cell>
          <table:table-cell office:value-type="string" table:style-name="ce23">
            <text:p>42:36:0201003:26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0" table:style-name="ce16">
            <text:p>1260</text:p>
          </table:table-cell>
          <table:table-cell office:value-type="string" table:style-name="ce23">
            <text:p>42:36:0201003:266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1" table:style-name="ce16">
            <text:p>1261</text:p>
          </table:table-cell>
          <table:table-cell office:value-type="string" table:style-name="ce23">
            <text:p>42:36:0201003:266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2" table:style-name="ce16">
            <text:p>1262</text:p>
          </table:table-cell>
          <table:table-cell office:value-type="string" table:style-name="ce23">
            <text:p>42:36:0201003:26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3" table:style-name="ce16">
            <text:p>1263</text:p>
          </table:table-cell>
          <table:table-cell office:value-type="string" table:style-name="ce23">
            <text:p>42:36:0201003:292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4" table:style-name="ce16">
            <text:p>1264</text:p>
          </table:table-cell>
          <table:table-cell office:value-type="string" table:style-name="ce23">
            <text:p>42:36:0201003:292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5" table:style-name="ce16">
            <text:p>1265</text:p>
          </table:table-cell>
          <table:table-cell office:value-type="string" table:style-name="ce23">
            <text:p>42:36:0201003:310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6" table:style-name="ce16">
            <text:p>1266</text:p>
          </table:table-cell>
          <table:table-cell office:value-type="string" table:style-name="ce23">
            <text:p>42:36:0201003:333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7" table:style-name="ce16">
            <text:p>1267</text:p>
          </table:table-cell>
          <table:table-cell office:value-type="string" table:style-name="ce23">
            <text:p>42:36:0201003:336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8" table:style-name="ce16">
            <text:p>1268</text:p>
          </table:table-cell>
          <table:table-cell office:value-type="string" table:style-name="ce23">
            <text:p>42:36:0201003:355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9" table:style-name="ce16">
            <text:p>1269</text:p>
          </table:table-cell>
          <table:table-cell office:value-type="string" table:style-name="ce23">
            <text:p>42:36:0201003:363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0" table:style-name="ce16">
            <text:p>1270</text:p>
          </table:table-cell>
          <table:table-cell office:value-type="string" table:style-name="ce23">
            <text:p>42:36:0202001:102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1" table:style-name="ce16">
            <text:p>1271</text:p>
          </table:table-cell>
          <table:table-cell office:value-type="string" table:style-name="ce23">
            <text:p>42:36:0202001:10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2" table:style-name="ce16">
            <text:p>1272</text:p>
          </table:table-cell>
          <table:table-cell office:value-type="string" table:style-name="ce23">
            <text:p>42:36:0202001:111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3" table:style-name="ce16">
            <text:p>1273</text:p>
          </table:table-cell>
          <table:table-cell office:value-type="string" table:style-name="ce23">
            <text:p>42:36:0202001:111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4" table:style-name="ce16">
            <text:p>1274</text:p>
          </table:table-cell>
          <table:table-cell office:value-type="string" table:style-name="ce23">
            <text:p>42:36:0202001:111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5" table:style-name="ce16">
            <text:p>1275</text:p>
          </table:table-cell>
          <table:table-cell office:value-type="string" table:style-name="ce23">
            <text:p>42:36:0202001:111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6" table:style-name="ce16">
            <text:p>1276</text:p>
          </table:table-cell>
          <table:table-cell office:value-type="string" table:style-name="ce23">
            <text:p>42:36:0202001:112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7" table:style-name="ce16">
            <text:p>1277</text:p>
          </table:table-cell>
          <table:table-cell office:value-type="string" table:style-name="ce23">
            <text:p>42:36:0202001:112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8" table:style-name="ce16">
            <text:p>1278</text:p>
          </table:table-cell>
          <table:table-cell office:value-type="string" table:style-name="ce23">
            <text:p>42:36:0202001:112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9" table:style-name="ce16">
            <text:p>1279</text:p>
          </table:table-cell>
          <table:table-cell office:value-type="string" table:style-name="ce23">
            <text:p>42:36:0202001:112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0" table:style-name="ce16">
            <text:p>1280</text:p>
          </table:table-cell>
          <table:table-cell office:value-type="string" table:style-name="ce23">
            <text:p>42:36:0202001:115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1" table:style-name="ce16">
            <text:p>1281</text:p>
          </table:table-cell>
          <table:table-cell office:value-type="string" table:style-name="ce23">
            <text:p>42:36:0202001:115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2" table:style-name="ce16">
            <text:p>1282</text:p>
          </table:table-cell>
          <table:table-cell office:value-type="string" table:style-name="ce23">
            <text:p>42:36:0202001:156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3" table:style-name="ce16">
            <text:p>1283</text:p>
          </table:table-cell>
          <table:table-cell office:value-type="string" table:style-name="ce23">
            <text:p>42:36:0202001:156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4" table:style-name="ce16">
            <text:p>1284</text:p>
          </table:table-cell>
          <table:table-cell office:value-type="string" table:style-name="ce23">
            <text:p>42:36:0202001:16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5" table:style-name="ce16">
            <text:p>1285</text:p>
          </table:table-cell>
          <table:table-cell office:value-type="string" table:style-name="ce23">
            <text:p>42:36:0202001:169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6" table:style-name="ce16">
            <text:p>1286</text:p>
          </table:table-cell>
          <table:table-cell office:value-type="string" table:style-name="ce23">
            <text:p>42:36:0202001:1708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7" table:style-name="ce16">
            <text:p>1287</text:p>
          </table:table-cell>
          <table:table-cell office:value-type="string" table:style-name="ce23">
            <text:p>42:36:0202001:195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8" table:style-name="ce16">
            <text:p>1288</text:p>
          </table:table-cell>
          <table:table-cell office:value-type="string" table:style-name="ce23">
            <text:p>42:36:0202001:1977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9" table:style-name="ce16">
            <text:p>1289</text:p>
          </table:table-cell>
          <table:table-cell office:value-type="string" table:style-name="ce23">
            <text:p>42:36:0202001:198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0" table:style-name="ce16">
            <text:p>1290</text:p>
          </table:table-cell>
          <table:table-cell office:value-type="string" table:style-name="ce23">
            <text:p>42:36:0202001:237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1" table:style-name="ce16">
            <text:p>1291</text:p>
          </table:table-cell>
          <table:table-cell office:value-type="string" table:style-name="ce23">
            <text:p>42:36:0202001:2771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2" table:style-name="ce16">
            <text:p>1292</text:p>
          </table:table-cell>
          <table:table-cell office:value-type="string" table:style-name="ce23">
            <text:p>42:36:0202001:96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3" table:style-name="ce16">
            <text:p>1293</text:p>
          </table:table-cell>
          <table:table-cell office:value-type="string" table:style-name="ce23">
            <text:p>42:36:0202001:98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4" table:style-name="ce16">
            <text:p>1294</text:p>
          </table:table-cell>
          <table:table-cell office:value-type="string" table:style-name="ce23">
            <text:p>42:36:0202001:98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5" table:style-name="ce16">
            <text:p>1295</text:p>
          </table:table-cell>
          <table:table-cell office:value-type="string" table:style-name="ce23">
            <text:p>42:36:0202001:99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6" table:style-name="ce16">
            <text:p>1296</text:p>
          </table:table-cell>
          <table:table-cell office:value-type="string" table:style-name="ce23">
            <text:p>42:36:0202001:995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7" table:style-name="ce16">
            <text:p>1297</text:p>
          </table:table-cell>
          <table:table-cell office:value-type="string" table:style-name="ce23">
            <text:p>42:36:0202001:996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8" table:style-name="ce16">
            <text:p>1298</text:p>
          </table:table-cell>
          <table:table-cell office:value-type="string" table:style-name="ce23">
            <text:p>42:36:0202002:1232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9" table:style-name="ce16">
            <text:p>1299</text:p>
          </table:table-cell>
          <table:table-cell office:value-type="string" table:style-name="ce23">
            <text:p>42:36:0202002:1233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0" table:style-name="ce16">
            <text:p>1300</text:p>
          </table:table-cell>
          <table:table-cell office:value-type="string" table:style-name="ce23">
            <text:p>42:36:0202002:1329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1" table:style-name="ce16">
            <text:p>1301</text:p>
          </table:table-cell>
          <table:table-cell office:value-type="string" table:style-name="ce23">
            <text:p>42:36:0202002:850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2" table:style-name="ce16">
            <text:p>1302</text:p>
          </table:table-cell>
          <table:table-cell office:value-type="string" table:style-name="ce23">
            <text:p>42:36:0202002:864</text:p>
          </table:table-cell>
          <table:table-cell office:value-type="date" office:date-value="2024-01-17T00:00:00" table:style-name="ce24">
            <text:p>17.01.2024</text:p>
          </table:table-cell>
          <table:table-cell office:value-type="date" office:date-value="2024-01-12T00:00:00" table:style-name="ce24">
            <text:p>12.01.2024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0">
            <text:p>26AE9F312253C32C895E461A00D51379B9E778CE9000941D53933A6B5F33B1170C61748E8415A0F7BC5B02E802A07494FF5C7F7F70ACA1B7CE502C9A182B51ED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698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15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30T10:13:05Z</dc:date>
  </office:meta>
</office:document-meta>
</file>