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54__1073__1099__1095__1085__1099__1081_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3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36</text:p>
          </table:table-cell>
          <table:table-cell table:style-name="ce6"/>
          <table:table-cell table:style-name="ce3"/>
          <table:table-cell office:value-type="date" office:date-value="2024-01-29T00:00:00" table:style-name="ce9">
            <text:p>29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4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5">
            <text:p>4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21">
            <text:p>№</text:p>
            <text:p>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1">
            <text:p>Кадастровая стоимость, определенная бюджетным учреждением, руб.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42:04:0208002:8491</text:p>
          </table:table-cell>
          <table:table-cell office:value-type="float" office:value="5443027.2999999998" table:style-name="ce22">
            <text:p>5443027,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42:04:0210005:1035</text:p>
          </table:table-cell>
          <table:table-cell office:value-type="float" office:value="235555.61" table:style-name="ce22">
            <text:p>235555,6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42:09:0604001:1289</text:p>
          </table:table-cell>
          <table:table-cell office:value-type="float" office:value="950167.08" table:style-name="ce22">
            <text:p>950167,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3">
            <text:p>42:09:1201001:2891</text:p>
          </table:table-cell>
          <table:table-cell office:value-type="float" office:value="199678.62" table:style-name="ce22">
            <text:p>199678,6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3">
            <text:p>42:21:0108006:565</text:p>
          </table:table-cell>
          <table:table-cell office:value-type="float" office:value="805064.59" table:style-name="ce22">
            <text:p>805064,5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3">
            <text:p>42:21:0108012:934</text:p>
          </table:table-cell>
          <table:table-cell office:value-type="float" office:value="735702" table:style-name="ce22">
            <text:p>73570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3">
            <text:p>42:21:0401056:39</text:p>
          </table:table-cell>
          <table:table-cell office:value-type="float" office:value="810974.31" table:style-name="ce22">
            <text:p>810974,3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3">
            <text:p>42:21:0603003:956</text:p>
          </table:table-cell>
          <table:table-cell office:value-type="float" office:value="671437.68" table:style-name="ce22">
            <text:p>671437,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3">
            <text:p>42:24:0101002:22502</text:p>
          </table:table-cell>
          <table:table-cell office:value-type="float" office:value="2512296.12" table:style-name="ce22">
            <text:p>2512296,1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3">
            <text:p>42:24:0101002:27320</text:p>
          </table:table-cell>
          <table:table-cell office:value-type="float" office:value="3173589" table:style-name="ce22">
            <text:p>31735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3">
            <text:p>42:24:0101030:3837</text:p>
          </table:table-cell>
          <table:table-cell office:value-type="float" office:value="5393692.4000000004" table:style-name="ce22">
            <text:p>5393692,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3">
            <text:p>42:24:0101049:8481</text:p>
          </table:table-cell>
          <table:table-cell office:value-type="float" office:value="9010410.8900000006" table:style-name="ce22">
            <text:p>9010410,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3">
            <text:p>42:24:0101049:8482</text:p>
          </table:table-cell>
          <table:table-cell office:value-type="float" office:value="13049019.779999999" table:style-name="ce22">
            <text:p>13049019,7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3">
            <text:p>42:24:0101057:2283</text:p>
          </table:table-cell>
          <table:table-cell office:value-type="float" office:value="525407.4" table:style-name="ce22">
            <text:p>525407,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3">
            <text:p>42:24:0101057:2387</text:p>
          </table:table-cell>
          <table:table-cell office:value-type="float" office:value="1357133.4" table:style-name="ce22">
            <text:p>1357133,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3">
            <text:p>42:24:0201001:2116</text:p>
          </table:table-cell>
          <table:table-cell office:value-type="float" office:value="8036407.3099999996" table:style-name="ce22">
            <text:p>8036407,3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3">
            <text:p>42:24:0201005:8576</text:p>
          </table:table-cell>
          <table:table-cell office:value-type="float" office:value="85834.95" table:style-name="ce22">
            <text:p>85834,9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3">
            <text:p>42:24:0201006:11506</text:p>
          </table:table-cell>
          <table:table-cell office:value-type="float" office:value="20459.07" table:style-name="ce22">
            <text:p>20459,0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3">
            <text:p>42:24:0201006:11507</text:p>
          </table:table-cell>
          <table:table-cell office:value-type="float" office:value="39714.67" table:style-name="ce22">
            <text:p>39714,6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3">
            <text:p>42:24:0201006:11508</text:p>
          </table:table-cell>
          <table:table-cell office:value-type="float" office:value="28883.4" table:style-name="ce22">
            <text:p>28883,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3">
            <text:p>42:24:0201012:10848</text:p>
          </table:table-cell>
          <table:table-cell office:value-type="float" office:value="1046757.6" table:style-name="ce22">
            <text:p>1046757,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3">
            <text:p>42:24:0301019:1724</text:p>
          </table:table-cell>
          <table:table-cell office:value-type="float" office:value="2559392.2400000002" table:style-name="ce22">
            <text:p>2559392,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3">
            <text:p>42:24:0501014:5229</text:p>
          </table:table-cell>
          <table:table-cell office:value-type="float" office:value="1993267.95" table:style-name="ce22">
            <text:p>1993267,9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23">
            <text:p>42:25:0102011:1802</text:p>
          </table:table-cell>
          <table:table-cell office:value-type="float" office:value="312728.13" table:style-name="ce22">
            <text:p>312728,1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3">
            <text:p>42:26:0201003:10277</text:p>
          </table:table-cell>
          <table:table-cell office:value-type="float" office:value="574013.6" table:style-name="ce22">
            <text:p>574013,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23">
            <text:p>42:26:0301001:30406</text:p>
          </table:table-cell>
          <table:table-cell office:value-type="float" office:value="233782.56" table:style-name="ce22">
            <text:p>233782,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23">
            <text:p>42:26:0301001:30407</text:p>
          </table:table-cell>
          <table:table-cell office:value-type="float" office:value="350009.69" table:style-name="ce22">
            <text:p>350009,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23">
            <text:p>42:26:0301001:30408</text:p>
          </table:table-cell>
          <table:table-cell office:value-type="float" office:value="355322.92" table:style-name="ce22">
            <text:p>355322,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23">
            <text:p>42:26:0301001:30409</text:p>
          </table:table-cell>
          <table:table-cell office:value-type="float" office:value="157404.73000000001" table:style-name="ce22">
            <text:p>157404,7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23">
            <text:p>42:26:0301001:30410</text:p>
          </table:table-cell>
          <table:table-cell office:value-type="float" office:value="281601.71999999997" table:style-name="ce22">
            <text:p>281601,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23">
            <text:p>42:28:0702008:878</text:p>
          </table:table-cell>
          <table:table-cell office:value-type="float" office:value="354132.27" table:style-name="ce22">
            <text:p>354132,2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22">
            <text:p>32</text:p>
          </table:table-cell>
          <table:table-cell office:value-type="string" table:style-name="ce23">
            <text:p>42:28:0702008:879</text:p>
          </table:table-cell>
          <table:table-cell office:value-type="float" office:value="1037399.24" table:style-name="ce22">
            <text:p>1037399,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23">
            <text:p>42:28:0702008:880</text:p>
          </table:table-cell>
          <table:table-cell office:value-type="float" office:value="681183.84" table:style-name="ce22">
            <text:p>681183,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23">
            <text:p>42:30:0301035:1737</text:p>
          </table:table-cell>
          <table:table-cell office:value-type="float" office:value="1206434.02" table:style-name="ce22">
            <text:p>1206434,0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23">
            <text:p>42:30:0303003:1670</text:p>
          </table:table-cell>
          <table:table-cell office:value-type="float" office:value="5126767.41" table:style-name="ce22">
            <text:p>5126767,4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23">
            <text:p>42:30:0303003:1671</text:p>
          </table:table-cell>
          <table:table-cell office:value-type="float" office:value="13039612.91" table:style-name="ce22">
            <text:p>13039612,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23">
            <text:p>42:30:0303003:1672</text:p>
          </table:table-cell>
          <table:table-cell office:value-type="float" office:value="2813486.63" table:style-name="ce22">
            <text:p>2813486,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22">
            <text:p>38</text:p>
          </table:table-cell>
          <table:table-cell office:value-type="string" table:style-name="ce23">
            <text:p>42:30:0303003:1673</text:p>
          </table:table-cell>
          <table:table-cell office:value-type="float" office:value="3001235.13" table:style-name="ce22">
            <text:p>3001235,1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23">
            <text:p>42:30:0303003:1674</text:p>
          </table:table-cell>
          <table:table-cell office:value-type="float" office:value="2805264.07" table:style-name="ce22">
            <text:p>2805264,0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22">
            <text:p>40</text:p>
          </table:table-cell>
          <table:table-cell office:value-type="string" table:style-name="ce23">
            <text:p>42:30:0303003:1675</text:p>
          </table:table-cell>
          <table:table-cell office:value-type="float" office:value="5692753.7599999998" table:style-name="ce22">
            <text:p>5692753,7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string" table:style-name="ce23">
            <text:p>42:30:0501004:1164</text:p>
          </table:table-cell>
          <table:table-cell office:value-type="float" office:value="2487283.83" table:style-name="ce22">
            <text:p>2487283,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string" table:style-name="ce23">
            <text:p>42:32:0103015:6695</text:p>
          </table:table-cell>
          <table:table-cell office:value-type="float" office:value="862665.31" table:style-name="ce22">
            <text:p>862665,3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23">
            <text:p>42:35:0107005:1482</text:p>
          </table:table-cell>
          <table:table-cell office:value-type="float" office:value="722151.89" table:style-name="ce22">
            <text:p>722151,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5T00:00:00" table:style-name="ce24">
            <text:p>15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30:0101001:11491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5T00:00:00" table:style-name="ce18">
            <text:p>1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30:0201017:326</text:p>
          </table:table-cell>
          <table:table-cell office:value-type="date" office:date-value="2024-01-17T00:00:00" table:style-name="ce18">
            <text:p>17.01.2024</text:p>
          </table:table-cell>
          <table:table-cell office:value-type="date" office:date-value="2024-01-15T00:00:00" table:style-name="ce18">
            <text:p>15.01.2024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0">
            <text:p>6A21C453C354FBFCDBA6D3D9831F4BF125029E046F04562004D6B221BF594286B73CCE6E0250A5998A4BA0E545B70A0032387B12CBD8A91C2C82385AF78CFF3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1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29T09:29:35Z</dc:date>
  </office:meta>
</office:document-meta>
</file>