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0</text:p>
          </table:table-cell>
          <table:table-cell table:style-name="ce6"/>
          <table:table-cell table:style-name="ce3"/>
          <table:table-cell office:value-type="date" office:date-value="2024-01-30T00:00:00" table:style-name="ce9">
            <text:p>30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5">
            <text:p>14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2" table:style-name="ce5">
            <text:p>56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428</text:p>
          </table:table-cell>
          <table:table-cell office:value-type="float" office:value="1252627.1599999999" table:style-name="ce18">
            <text:p>1252627,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5829</text:p>
          </table:table-cell>
          <table:table-cell office:value-type="float" office:value="339541.06" table:style-name="ce18">
            <text:p>339541,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89</text:p>
          </table:table-cell>
          <table:table-cell office:value-type="float" office:value="303851.65000000002" table:style-name="ce18">
            <text:p>303851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1:1244</text:p>
          </table:table-cell>
          <table:table-cell office:value-type="float" office:value="228062.96" table:style-name="ce18">
            <text:p>228062,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2:3210</text:p>
          </table:table-cell>
          <table:table-cell office:value-type="float" office:value="2046026.35" table:style-name="ce18">
            <text:p>2046026,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9010:625</text:p>
          </table:table-cell>
          <table:table-cell office:value-type="float" office:value="7544.6" table:style-name="ce18">
            <text:p>7544,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9010:626</text:p>
          </table:table-cell>
          <table:table-cell office:value-type="float" office:value="2701242.01" table:style-name="ce18">
            <text:p>2701242,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9010:627</text:p>
          </table:table-cell>
          <table:table-cell office:value-type="float" office:value="161002869.30000001" table:style-name="ce18">
            <text:p>161002869,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03:1324</text:p>
          </table:table-cell>
          <table:table-cell office:value-type="float" office:value="370207.61" table:style-name="ce18">
            <text:p>370207,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5001:520</text:p>
          </table:table-cell>
          <table:table-cell office:value-type="float" office:value="842535" table:style-name="ce18">
            <text:p>8425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02:978</text:p>
          </table:table-cell>
          <table:table-cell office:value-type="float" office:value="226275.84" table:style-name="ce18">
            <text:p>226275,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02:979</text:p>
          </table:table-cell>
          <table:table-cell office:value-type="float" office:value="270789.12" table:style-name="ce18">
            <text:p>270789,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02:985</text:p>
          </table:table-cell>
          <table:table-cell office:value-type="float" office:value="269861.76000000001" table:style-name="ce18">
            <text:p>269861,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1:2855</text:p>
          </table:table-cell>
          <table:table-cell office:value-type="float" office:value="1445746.94" table:style-name="ce18">
            <text:p>1445746,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1:3265</text:p>
          </table:table-cell>
          <table:table-cell office:value-type="float" office:value="6189660.4800000004" table:style-name="ce18">
            <text:p>6189660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3001:1602</text:p>
          </table:table-cell>
          <table:table-cell office:value-type="float" office:value="599112.80000000005" table:style-name="ce18">
            <text:p>599112,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4945</text:p>
          </table:table-cell>
          <table:table-cell office:value-type="float" office:value="891185.73" table:style-name="ce18">
            <text:p>891185,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4816</text:p>
          </table:table-cell>
          <table:table-cell office:value-type="float" office:value="1309773.31" table:style-name="ce18">
            <text:p>1309773,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3001:1319</text:p>
          </table:table-cell>
          <table:table-cell office:value-type="float" office:value="1196016.1000000001" table:style-name="ce18">
            <text:p>1196016,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9002:7928</text:p>
          </table:table-cell>
          <table:table-cell office:value-type="float" office:value="626762.88" table:style-name="ce18">
            <text:p>626762,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2001:8927</text:p>
          </table:table-cell>
          <table:table-cell office:value-type="float" office:value="251519.39" table:style-name="ce18">
            <text:p>251519,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2001:8928</text:p>
          </table:table-cell>
          <table:table-cell office:value-type="float" office:value="19649.95" table:style-name="ce18">
            <text:p>19649,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2002:1642</text:p>
          </table:table-cell>
          <table:table-cell office:value-type="float" office:value="3892300.83" table:style-name="ce18">
            <text:p>3892300,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2522</text:p>
          </table:table-cell>
          <table:table-cell office:value-type="float" office:value="95714.91" table:style-name="ce18">
            <text:p>95714,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01001:3782</text:p>
          </table:table-cell>
          <table:table-cell office:value-type="float" office:value="688979.72" table:style-name="ce18">
            <text:p>688979,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5008:2028</text:p>
          </table:table-cell>
          <table:table-cell office:value-type="float" office:value="326421.21999999997" table:style-name="ce18">
            <text:p>326421,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5008:2029</text:p>
          </table:table-cell>
          <table:table-cell office:value-type="float" office:value="326421.21999999997" table:style-name="ce18">
            <text:p>326421,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8:0101013:621</text:p>
          </table:table-cell>
          <table:table-cell office:value-type="float" office:value="214511.25" table:style-name="ce18">
            <text:p>214511,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104001:777</text:p>
          </table:table-cell>
          <table:table-cell office:value-type="float" office:value="753649.85" table:style-name="ce18">
            <text:p>753649,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604001:1290</text:p>
          </table:table-cell>
          <table:table-cell office:value-type="float" office:value="45506.63" table:style-name="ce18">
            <text:p>45506,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606001:5909</text:p>
          </table:table-cell>
          <table:table-cell office:value-type="float" office:value="971345.7" table:style-name="ce18">
            <text:p>971345,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006001:1973</text:p>
          </table:table-cell>
          <table:table-cell office:value-type="float" office:value="1518284.5" table:style-name="ce18">
            <text:p>1518284,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727001:3176</text:p>
          </table:table-cell>
          <table:table-cell office:value-type="float" office:value="631791.68000000005" table:style-name="ce18">
            <text:p>631791,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3406001:151</text:p>
          </table:table-cell>
          <table:table-cell office:value-type="float" office:value="1273327.26" table:style-name="ce18">
            <text:p>1273327,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303005:191</text:p>
          </table:table-cell>
          <table:table-cell office:value-type="float" office:value="267003.31" table:style-name="ce18">
            <text:p>267003,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305003:274</text:p>
          </table:table-cell>
          <table:table-cell office:value-type="float" office:value="9755.17" table:style-name="ce18">
            <text:p>9755,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402001:682</text:p>
          </table:table-cell>
          <table:table-cell office:value-type="float" office:value="905977.91" table:style-name="ce18">
            <text:p>905977,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403001:5183</text:p>
          </table:table-cell>
          <table:table-cell office:value-type="float" office:value="1729458.95" table:style-name="ce18">
            <text:p>1729458,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403001:5184</text:p>
          </table:table-cell>
          <table:table-cell office:value-type="float" office:value="1428986.32" table:style-name="ce18">
            <text:p>1428986,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1:0102003:1076</text:p>
          </table:table-cell>
          <table:table-cell office:value-type="float" office:value="1016598" table:style-name="ce18">
            <text:p>10165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115003:1226</text:p>
          </table:table-cell>
          <table:table-cell office:value-type="float" office:value="113696.48" table:style-name="ce18">
            <text:p>113696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16035:159</text:p>
          </table:table-cell>
          <table:table-cell office:value-type="float" office:value="593243.06000000006" table:style-name="ce18">
            <text:p>593243,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2:0102002:2394</text:p>
          </table:table-cell>
          <table:table-cell office:value-type="float" office:value="1127979.44" table:style-name="ce18">
            <text:p>1127979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2:0102009:541</text:p>
          </table:table-cell>
          <table:table-cell office:value-type="float" office:value="1642222.02" table:style-name="ce18">
            <text:p>1642222,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2:0102015:4034</text:p>
          </table:table-cell>
          <table:table-cell office:value-type="float" office:value="1853013.07" table:style-name="ce18">
            <text:p>1853013,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5:4035</text:p>
          </table:table-cell>
          <table:table-cell office:value-type="float" office:value="1333289.17" table:style-name="ce18">
            <text:p>1333289,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5:0103001:2592</text:p>
          </table:table-cell>
          <table:table-cell office:value-type="float" office:value="351934.82" table:style-name="ce18">
            <text:p>351934,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5:0103001:3522</text:p>
          </table:table-cell>
          <table:table-cell office:value-type="float" office:value="214136.81" table:style-name="ce18">
            <text:p>214136,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5:0103001:3591</text:p>
          </table:table-cell>
          <table:table-cell office:value-type="float" office:value="566071.63" table:style-name="ce18">
            <text:p>566071,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6:0101004:2092</text:p>
          </table:table-cell>
          <table:table-cell office:value-type="float" office:value="1164215.3" table:style-name="ce18">
            <text:p>1164215,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6:0205001:130</text:p>
          </table:table-cell>
          <table:table-cell office:value-type="float" office:value="38756.35" table:style-name="ce18">
            <text:p>38756,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8:0118024:213</text:p>
          </table:table-cell>
          <table:table-cell office:value-type="float" office:value="493562.14" table:style-name="ce18">
            <text:p>493562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9:0301003:307</text:p>
          </table:table-cell>
          <table:table-cell office:value-type="float" office:value="457964.97" table:style-name="ce18">
            <text:p>457964,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9:0301003:308</text:p>
          </table:table-cell>
          <table:table-cell office:value-type="float" office:value="602729.26" table:style-name="ce18">
            <text:p>602729,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0:0102003:354</text:p>
          </table:table-cell>
          <table:table-cell office:value-type="float" office:value="819017.66" table:style-name="ce18">
            <text:p>819017,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0:0102033:34</text:p>
          </table:table-cell>
          <table:table-cell office:value-type="float" office:value="18583713.77" table:style-name="ce18">
            <text:p>18583713,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1:0106011:226</text:p>
          </table:table-cell>
          <table:table-cell office:value-type="float" office:value="1160943.6599999999" table:style-name="ce18">
            <text:p>1160943,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1:0109013:321</text:p>
          </table:table-cell>
          <table:table-cell office:value-type="float" office:value="2022903.48" table:style-name="ce18">
            <text:p>2022903,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1:0802001:1722</text:p>
          </table:table-cell>
          <table:table-cell office:value-type="float" office:value="780045.58" table:style-name="ce18">
            <text:p>780045,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1:0802006:1466</text:p>
          </table:table-cell>
          <table:table-cell office:value-type="float" office:value="964985.34" table:style-name="ce18">
            <text:p>964985,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1:0901009:180</text:p>
          </table:table-cell>
          <table:table-cell office:value-type="float" office:value="80578636.950000003" table:style-name="ce18">
            <text:p>80578636,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2:0101005:877</text:p>
          </table:table-cell>
          <table:table-cell office:value-type="float" office:value="1660317.46" table:style-name="ce18">
            <text:p>1660317,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2:0101006:201</text:p>
          </table:table-cell>
          <table:table-cell office:value-type="float" office:value="17898118.93" table:style-name="ce18">
            <text:p>17898118,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2:0102003:5237</text:p>
          </table:table-cell>
          <table:table-cell office:value-type="float" office:value="74869.759999999995" table:style-name="ce18">
            <text:p>74869,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2:0102014:848</text:p>
          </table:table-cell>
          <table:table-cell office:value-type="float" office:value="2436472.77" table:style-name="ce18">
            <text:p>2436472,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000000:1114</text:p>
          </table:table-cell>
          <table:table-cell office:value-type="float" office:value="374466613.58999997" table:style-name="ce18">
            <text:p>374466613,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08:1092</text:p>
          </table:table-cell>
          <table:table-cell office:value-type="float" office:value="1354796.82" table:style-name="ce18">
            <text:p>1354796,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13:1691</text:p>
          </table:table-cell>
          <table:table-cell office:value-type="float" office:value="1414301.34" table:style-name="ce18">
            <text:p>1414301,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26:2277</text:p>
          </table:table-cell>
          <table:table-cell office:value-type="float" office:value="136731923.68000001" table:style-name="ce18">
            <text:p>136731923,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37:468</text:p>
          </table:table-cell>
          <table:table-cell office:value-type="float" office:value="1658944.65" table:style-name="ce18">
            <text:p>1658944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49:8483</text:p>
          </table:table-cell>
          <table:table-cell office:value-type="float" office:value="9355457.0899999999" table:style-name="ce18">
            <text:p>9355457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49:8484</text:p>
          </table:table-cell>
          <table:table-cell office:value-type="float" office:value="14672305.289999999" table:style-name="ce18">
            <text:p>14672305,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51:5799</text:p>
          </table:table-cell>
          <table:table-cell office:value-type="float" office:value="2955458.51" table:style-name="ce18">
            <text:p>2955458,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51:9247</text:p>
          </table:table-cell>
          <table:table-cell office:value-type="float" office:value="181528.02" table:style-name="ce18">
            <text:p>181528,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201001:4774</text:p>
          </table:table-cell>
          <table:table-cell office:value-type="float" office:value="5662436.0499999998" table:style-name="ce18">
            <text:p>5662436,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201006:11509</text:p>
          </table:table-cell>
          <table:table-cell office:value-type="float" office:value="13388.76" table:style-name="ce18">
            <text:p>13388,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201010:10153</text:p>
          </table:table-cell>
          <table:table-cell office:value-type="float" office:value="1588924.65" table:style-name="ce18">
            <text:p>1588924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201013:8361</text:p>
          </table:table-cell>
          <table:table-cell office:value-type="float" office:value="1577844.36" table:style-name="ce18">
            <text:p>1577844,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201013:8362</text:p>
          </table:table-cell>
          <table:table-cell office:value-type="float" office:value="1213384.54" table:style-name="ce18">
            <text:p>1213384,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301010:1860</text:p>
          </table:table-cell>
          <table:table-cell office:value-type="float" office:value="796756.55" table:style-name="ce18">
            <text:p>796756,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301014:12358</text:p>
          </table:table-cell>
          <table:table-cell office:value-type="float" office:value="119450.79" table:style-name="ce18">
            <text:p>119450,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401051:896</text:p>
          </table:table-cell>
          <table:table-cell office:value-type="float" office:value="5375848.6299999999" table:style-name="ce18">
            <text:p>5375848,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401054:1886</text:p>
          </table:table-cell>
          <table:table-cell office:value-type="float" office:value="3689233.84" table:style-name="ce18">
            <text:p>3689233,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501007:912</text:p>
          </table:table-cell>
          <table:table-cell office:value-type="float" office:value="1375261.65" table:style-name="ce18">
            <text:p>1375261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601008:5202</text:p>
          </table:table-cell>
          <table:table-cell office:value-type="float" office:value="7697047.0099999998" table:style-name="ce18">
            <text:p>7697047,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601015:845</text:p>
          </table:table-cell>
          <table:table-cell office:value-type="float" office:value="2039560.26" table:style-name="ce18">
            <text:p>2039560,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5:0000000:3187</text:p>
          </table:table-cell>
          <table:table-cell office:value-type="float" office:value="116045.93" table:style-name="ce18">
            <text:p>116045,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5:0000000:3188</text:p>
          </table:table-cell>
          <table:table-cell office:value-type="float" office:value="61537931.490000002" table:style-name="ce18">
            <text:p>61537931,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000000:3189</text:p>
          </table:table-cell>
          <table:table-cell office:value-type="float" office:value="2674817.5699999998" table:style-name="ce18">
            <text:p>2674817,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5:0102011:1803</text:p>
          </table:table-cell>
          <table:table-cell office:value-type="float" office:value="151404.76999999999" table:style-name="ce18">
            <text:p>151404,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5:0109001:1828</text:p>
          </table:table-cell>
          <table:table-cell office:value-type="float" office:value="95432.45" table:style-name="ce18">
            <text:p>95432,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5:0201004:985</text:p>
          </table:table-cell>
          <table:table-cell office:value-type="float" office:value="129655.69" table:style-name="ce18">
            <text:p>129655,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6:0000000:1013</text:p>
          </table:table-cell>
          <table:table-cell office:value-type="float" office:value="382617.97" table:style-name="ce18">
            <text:p>382617,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6:0000000:1014</text:p>
          </table:table-cell>
          <table:table-cell office:value-type="float" office:value="166905.19" table:style-name="ce18">
            <text:p>166905,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000000:1015</text:p>
          </table:table-cell>
          <table:table-cell office:value-type="float" office:value="29755.71" table:style-name="ce18">
            <text:p>29755,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000000:1016</text:p>
          </table:table-cell>
          <table:table-cell office:value-type="float" office:value="1557198.04" table:style-name="ce18">
            <text:p>1557198,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000000:1017</text:p>
          </table:table-cell>
          <table:table-cell office:value-type="float" office:value="3655851.41" table:style-name="ce18">
            <text:p>3655851,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000000:843</text:p>
          </table:table-cell>
          <table:table-cell office:value-type="float" office:value="46640.56" table:style-name="ce18">
            <text:p>46640,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000000:845</text:p>
          </table:table-cell>
          <table:table-cell office:value-type="float" office:value="46640.56" table:style-name="ce18">
            <text:p>46640,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201001:4385</text:p>
          </table:table-cell>
          <table:table-cell office:value-type="float" office:value="287820.09000000003" table:style-name="ce18">
            <text:p>287820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201001:4386</text:p>
          </table:table-cell>
          <table:table-cell office:value-type="float" office:value="287820.09000000003" table:style-name="ce18">
            <text:p>287820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201003:14256</text:p>
          </table:table-cell>
          <table:table-cell office:value-type="float" office:value="765551.13" table:style-name="ce18">
            <text:p>765551,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1001:30282</text:p>
          </table:table-cell>
          <table:table-cell office:value-type="float" office:value="90143.54" table:style-name="ce18">
            <text:p>90143,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1:30411</text:p>
          </table:table-cell>
          <table:table-cell office:value-type="float" office:value="33803.83" table:style-name="ce18">
            <text:p>33803,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30412</text:p>
          </table:table-cell>
          <table:table-cell office:value-type="float" office:value="61461.5" table:style-name="ce18">
            <text:p>61461,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301002:5754</text:p>
          </table:table-cell>
          <table:table-cell office:value-type="float" office:value="271454.98" table:style-name="ce18">
            <text:p>271454,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401001:8159</text:p>
          </table:table-cell>
          <table:table-cell office:value-type="float" office:value="479953.15" table:style-name="ce18">
            <text:p>479953,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000000:343</text:p>
          </table:table-cell>
          <table:table-cell office:value-type="float" office:value="1946280.96" table:style-name="ce18">
            <text:p>1946280,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702003:4574</text:p>
          </table:table-cell>
          <table:table-cell office:value-type="float" office:value="2046676.9" table:style-name="ce18">
            <text:p>2046676,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0702003:4575</text:p>
          </table:table-cell>
          <table:table-cell office:value-type="float" office:value="18617529.640000001" table:style-name="ce18">
            <text:p>18617529,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0702008:881</text:p>
          </table:table-cell>
          <table:table-cell office:value-type="float" office:value="356215.4" table:style-name="ce18">
            <text:p>356215,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0702008:882</text:p>
          </table:table-cell>
          <table:table-cell office:value-type="float" office:value="337467.22" table:style-name="ce18">
            <text:p>337467,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702008:883</text:p>
          </table:table-cell>
          <table:table-cell office:value-type="float" office:value="352049.14" table:style-name="ce18">
            <text:p>352049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702008:884</text:p>
          </table:table-cell>
          <table:table-cell office:value-type="float" office:value="1037399.24" table:style-name="ce18">
            <text:p>1037399,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702008:885</text:p>
          </table:table-cell>
          <table:table-cell office:value-type="float" office:value="343716.62" table:style-name="ce18">
            <text:p>343716,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702008:886</text:p>
          </table:table-cell>
          <table:table-cell office:value-type="float" office:value="335384.09000000003" table:style-name="ce18">
            <text:p>335384,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1001003:1032</text:p>
          </table:table-cell>
          <table:table-cell office:value-type="float" office:value="946137.97" table:style-name="ce18">
            <text:p>946137,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004025:196</text:p>
          </table:table-cell>
          <table:table-cell office:value-type="float" office:value="2437032.89" table:style-name="ce18">
            <text:p>2437032,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9:0101012:2161</text:p>
          </table:table-cell>
          <table:table-cell office:value-type="float" office:value="52629.83" table:style-name="ce18">
            <text:p>52629,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9:0101020:784</text:p>
          </table:table-cell>
          <table:table-cell office:value-type="float" office:value="698783.01" table:style-name="ce18">
            <text:p>698783,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000000:5771</text:p>
          </table:table-cell>
          <table:table-cell office:value-type="float" office:value="219388.26" table:style-name="ce18">
            <text:p>219388,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20003:196</text:p>
          </table:table-cell>
          <table:table-cell office:value-type="float" office:value="417787.54" table:style-name="ce18">
            <text:p>417787,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20003:197</text:p>
          </table:table-cell>
          <table:table-cell office:value-type="float" office:value="897897.99" table:style-name="ce18">
            <text:p>897897,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303090:2950</text:p>
          </table:table-cell>
          <table:table-cell office:value-type="float" office:value="210862.77" table:style-name="ce18">
            <text:p>210862,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303090:2951</text:p>
          </table:table-cell>
          <table:table-cell office:value-type="float" office:value="52299078.439999998" table:style-name="ce18">
            <text:p>52299078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416004:355</text:p>
          </table:table-cell>
          <table:table-cell office:value-type="float" office:value="8235600.75" table:style-name="ce18">
            <text:p>8235600,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01004:1138</text:p>
          </table:table-cell>
          <table:table-cell office:value-type="float" office:value="2609359.11" table:style-name="ce18">
            <text:p>2609359,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01004:1276</text:p>
          </table:table-cell>
          <table:table-cell office:value-type="float" office:value="2713988.24" table:style-name="ce18">
            <text:p>2713988,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1:0107032:599</text:p>
          </table:table-cell>
          <table:table-cell office:value-type="float" office:value="58369.67" table:style-name="ce18">
            <text:p>58369,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1:0107050:2657</text:p>
          </table:table-cell>
          <table:table-cell office:value-type="float" office:value="1048158.39" table:style-name="ce18">
            <text:p>1048158,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1:0107050:2658</text:p>
          </table:table-cell>
          <table:table-cell office:value-type="float" office:value="3694021.14" table:style-name="ce18">
            <text:p>3694021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107050:2659</text:p>
          </table:table-cell>
          <table:table-cell office:value-type="float" office:value="1911347.66" table:style-name="ce18">
            <text:p>1911347,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1:0107050:2660</text:p>
          </table:table-cell>
          <table:table-cell office:value-type="float" office:value="2576164.23" table:style-name="ce18">
            <text:p>2576164,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1:0204002:391</text:p>
          </table:table-cell>
          <table:table-cell office:value-type="float" office:value="446404.15" table:style-name="ce18">
            <text:p>446404,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000000:2836</text:p>
          </table:table-cell>
          <table:table-cell office:value-type="float" office:value="15130604.859999999" table:style-name="ce18">
            <text:p>15130604,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3013:31392</text:p>
          </table:table-cell>
          <table:table-cell office:value-type="float" office:value="1378991.6" table:style-name="ce18">
            <text:p>1378991,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2:0103020:2435</text:p>
          </table:table-cell>
          <table:table-cell office:value-type="float" office:value="256291.52" table:style-name="ce18">
            <text:p>256291,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3:0102017:156</text:p>
          </table:table-cell>
          <table:table-cell office:value-type="float" office:value="16635741.439999999" table:style-name="ce18">
            <text:p>16635741,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3:0105013:228</text:p>
          </table:table-cell>
          <table:table-cell office:value-type="float" office:value="243394.14" table:style-name="ce18">
            <text:p>243394,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5:0101016:314</text:p>
          </table:table-cell>
          <table:table-cell office:value-type="float" office:value="361004.18" table:style-name="ce18">
            <text:p>361004,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5:0102023:706</text:p>
          </table:table-cell>
          <table:table-cell office:value-type="float" office:value="595320.05000000005" table:style-name="ce18">
            <text:p>595320,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5:0102027:430</text:p>
          </table:table-cell>
          <table:table-cell office:value-type="float" office:value="505207.52" table:style-name="ce18">
            <text:p>505207,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5:0106001:152</text:p>
          </table:table-cell>
          <table:table-cell office:value-type="float" office:value="8041854.3300000001" table:style-name="ce18">
            <text:p>8041854,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7:0101001:3651</text:p>
          </table:table-cell>
          <table:table-cell office:value-type="float" office:value="143484.1" table:style-name="ce18">
            <text:p>143484,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8:0101002:19371</text:p>
          </table:table-cell>
          <table:table-cell office:value-type="float" office:value="995258.16" table:style-name="ce18">
            <text:p>995258,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9:0101004:82</text:p>
          </table:table-cell>
          <table:table-cell office:value-type="float" office:value="531783.86" table:style-name="ce18">
            <text:p>531783,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9:0102003:241</text:p>
          </table:table-cell>
          <table:table-cell office:value-type="float" office:value="512838.65" table:style-name="ce18">
            <text:p>512838,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9:0204001:89</text:p>
          </table:table-cell>
          <table:table-cell office:value-type="float" office:value="2122727.21" table:style-name="ce18">
            <text:p>2122727,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9:0304001:182</text:p>
          </table:table-cell>
          <table:table-cell office:value-type="float" office:value="467701.16" table:style-name="ce18">
            <text:p>467701,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2003:11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3:1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3:2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5T00:00:00" table:style-name="ce20">
            <text:p>15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03:2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4002:6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1003:7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5002:4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41001:17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6:0116002:4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2601006:5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105002:7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7:0101016:4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7:0101016:4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7:0101018:2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7:0101018:24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7:0101046:1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7:0102038:4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7:0102042:3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7:0102042:3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7:0102042:3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7:0102042:3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7:0102042:3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7:0102042:3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7:0102042:3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7:0102042:3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7:0102042:3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7:0102042:4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7:0102042:4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7:0102042:5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7:0103004:8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8:0118097:20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0:0000000:13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0:0102003:1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0:0102003:12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0:0102003:4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0:0102003:5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0:0102003:7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0:0102003:7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0:0102003:7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0:0102003:7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0:0102003:7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0:0102003:7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0:0102037:5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1:0108015:3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1:0702022:1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000000:14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000000:14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000000:8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101030:132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101030:132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4:0101030:132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4:0101030:133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4:0101030:133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101030:133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101030:133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101030:133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101030:133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101030:133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101030:133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101030:133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101030:133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101030:133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30:133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30:133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30:133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30:133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30:133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30:133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30:133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30:133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101030:133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101030:133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101030:133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101030:133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30:146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30:149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30:35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30:35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30:35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30:9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49:7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57:28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57:28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401054:12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401054:12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401054:7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501009:16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5:0109007:23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5:0109009:5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6:0101001:24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6:0101001:39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6:0201003:114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6:0201003:127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6:0201003:127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201003:127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201003:127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301001:185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301001:185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301001:185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301001:185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301001:185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301001:185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1001:185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301001:185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301001:185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301001:185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301001:185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301001:1856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301001:185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301001:185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301001:185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301001:185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301001:185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301001:185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301001:185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6:0301001:185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6:0301001:185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6:0301001:185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301001:227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301001:229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301001:229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301001:230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301001:230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301001:230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6:0301001:236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6:0301001:237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301001:237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301001:238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301001:238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6:0301001:241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6:0301001:241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6:0301001:241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301001:271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6:0301001:272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6:0301001:281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6:0301001:298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6:0301001:298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6:0301001:2997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6:0301001:31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6:0301001:33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6:0301001:37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6:0301001:52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6:0301001:52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6:0301001:52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6:0301001:52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6:0301001:52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301001:78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6:0301001:78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6:0301001:78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6:0301001:79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6:0301001:79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6:0301001:81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6:0301001:8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6:0301002:31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6:0301002:40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6:0301002:42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6:0301002:42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6:0301002:46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6:0301002:46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6:0301002:53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6:0401004:4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6:0401004:53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6:0401004:53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6:0401004:53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6:0401004:53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6:0401004:53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6:0401004:53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6:0401004:53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6:0401004:53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6:0401004:53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6:0401004:53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6:0401004:53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6:0401004:53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6:0401004:53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6:0401004:53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7:0101005:10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7:0101005:11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7:0101005:8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7:0101005:8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7:0101005:9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7:0101005:9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7:0101005:9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7:0101005:9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7:0103002:8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7:0104001:8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7:0105005:4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8:0601001:2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9:0301001:12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9:0301001:16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102020:17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102032:6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303090:259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303090:28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506015: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508009:2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508010:1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508011:1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508011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508011:1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508011:1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508011:1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508011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508011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508011: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508011: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508011: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508011: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508011: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0:0508012:1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0:0508012:1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0:0508012:1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508012:1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508012:1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508012:1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508012:1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508012:1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508012:1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508012:1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508012:1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508012:2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508012: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508012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508013: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508013: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508055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508055: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509002: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604057:68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605054:177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1:0103020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1:0107050:25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1:0107050:25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1:0107050:7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1:0204007:9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1:0302003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1:0403001:1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1:0403001:1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1:0403001:1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1:0403001:1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1:0403001:1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1:0403001:1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1:0403001:1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1:0403001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1:0403001:1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1:0403001:1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1:0403001:15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1:0403001: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1:0403001:1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1:0403001:1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1:0403001:1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1:0403001:2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1:0403001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1:0403001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1:0403003:1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1:0403003:1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1:0403004:2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1:0403004:2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1:0403004:3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1:0403004:3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1:0403004:3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1:0403004:3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1:0403006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1:0403006:1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1:0403006:1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1:0403006:1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1:0403006: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1:0403006:1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1:0403006:2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1:0403006:2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1:0403007: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1:0403007: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1:0403007:1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1:0403007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1:0403008:1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1:0403008:1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1:0403008:1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1:0403008:1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1:0403008: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1:0403008:1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1:0403008:1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1:0403008:1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1:0403008:1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1:0403008:1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1:0403008:1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1:0403008:1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1:0403008:1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1:0403008:16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1:0403008:1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1:0403008:1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1:0403008:1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1:0403008:1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1:0403008:1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1:0403008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1:0403008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1:0403008:7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1:0403008: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1:0403008: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1:0403008: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1:0403009:1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1:0403009:1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31:0403009:1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31:0403009:1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31:0403009:1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31:0403009:1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1:0403009: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1:0403009:2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1:0403009:2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1:0403009:2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1:0403009:2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1:0403009:2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1:0403009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1:0403009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1:0404011:1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1:0404011:1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1:0404011:1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1:0404015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1:0404015:1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1:0404015:1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1:0404015: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1:0404016: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2:0000000:189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2:0101001:18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2:0101009:15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2:0101009:207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2:0101017:40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2:0101019:30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2:0101019:79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2:0101019:79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2:0101019:79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2:0101019:82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2:0102002:19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2:0102002:20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2:0102002:20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2:0102005:1426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2:0102008:76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2:0102008:76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2:0102008:76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2:0102008:767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2:0102008:79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2:0102008:79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2:0102012:18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2:0103002:6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2:0103003:54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2:0103013:18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2:0103013:218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2:0103013:2180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2:0103013:218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2:0103013:2180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2:0103013:218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2:0103013:218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2:0103013:218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2:0103013:218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2:0103013:218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2:0103013:218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2:0103013:218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2:0103013:218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2:0103013:218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2:0103013:218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2:0103013:218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3013:218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3013:218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3013:218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3013:218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3013:218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3013:218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3013:218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3013:218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3013:218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3013:218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3013:218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3013:2183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3013:218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3013:218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3013:218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3013:218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3013:218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3013:218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2:0103013:218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2:0103013:218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2:0103013:2183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2:0103013:218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2:0103013:2184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2:0103013:218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2:0103013:2184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2:0103013:218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2:0103013:218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2:0103013:218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2:0103013:218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2:0103013:218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2:0103013:218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2:0103013:218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2:0103013:312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2:0103013:414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2:0103013:41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2:0103013:41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2:0103013:41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2:0103013:41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2:0103013:415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2:0103015:148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2:0103015:198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2:0103015:70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2:0103015:70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2:0103015:70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2:0103015:708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2:0103015:708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2:0103015:70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2:0103015:70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3:0101001:1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3:0101001:7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3:0102017:108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3:0102017:1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3:0102017:1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3:0102017:11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3:0102017:11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3:0102017:11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3:0102017:11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3:0102017:11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3:0102017:13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3:0102017:134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3:0102017:13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3:0102017:136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3:0102017:13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3:0102017:13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3:0102017:139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3:0102017:139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3:0102017:14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3:0102017:157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3:0102017:18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3:0102017:2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3:0102017:2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3:0102017:21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3:0102017:21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3:0102017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3:0102017:2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3:0102017:2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3:0102017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3:0102017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3:0102017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3:0102017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3:0102017: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3:0102017:68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3:0102017:6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3:0301001:18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4:0101009: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4:0101010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4:0101035:4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4:0101038: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4:0113021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4:0113037:4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4:0113041:3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4:0114004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4:0114004: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4:0114004: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4:0114013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4:0114014: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4:0114014:6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4:0114014: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4:0114017:1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4:0114017:10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4:0114017: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4:0114018: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4:0114019:2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4:0114019: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4:0114023: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4:0114023:3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5:0101001:9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5:0101002:19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5:0101002:20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5:0101002:6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5:0101002:6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5:0101002:6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5:0101002:67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5:0101003:38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5:0101003:4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5:0101003:41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5:0101003: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5:0101003:4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5:0101003:4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5:0102025: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5:0103003:15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5:0103003:2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5:0103003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5:0103003:2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5:0103003:2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5:0103003:2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5:0103003:2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5:0103004:1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5:0103004: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5:0103006:1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5:0103006:20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5:0103006:21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5:0104001:5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5:0104001:5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5:0104001:5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5:0104001:5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5:0104001:69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5:0104001:7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5:0104001:7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5:0106001:1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5:0106001:15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5:0106001:24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5:0106001:24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5:0106002:41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5:0106002:41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5:0106002:4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5:0106002:4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5:0106002:42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5:0106002:42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5:0106002:52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5:0106002:7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5:0106002:72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5:0106011:32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5:0106011:46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5:0107015:48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5:0107015:4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5:0107015:60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5:0107027:582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1003:1274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1004:6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1004:6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1004:6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2001:253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7:0103003:455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7:0103003:465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7:0103003:465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8:0101002:1125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8:0101002:1213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8:0101002:1503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8:0101002:183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8:0101002:1830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8:0101002:1863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8:0101002:1939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9:0101003:2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9:0101003:26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9:0101003:27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9:0101004:11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9:0101004:112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9:0102001:2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9:0102002:26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9:0102003:2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9:0201002:9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9:0202001:10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9:0202001:12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9:0202001:136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9:0202001:138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9:0202001:5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9:0202001:5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9:0202001:67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9:0202001:7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9:0202001:8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9:0204001:10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9:0204001:9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9:0502003:10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9:0502003:119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9:0502003:12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9:0502003:1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9:0503002:360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9:0503003:12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9:0503003:131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9:0503003:215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9:0604001:3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9:0604001:4</text:p>
          </table:table-cell>
          <table:table-cell office:value-type="date" office:date-value="2024-01-18T00:00:00" table:style-name="ce20">
            <text:p>18.01.2024</text:p>
          </table:table-cell>
          <table:table-cell office:value-type="date" office:date-value="2024-01-16T00:00:00" table:style-name="ce20">
            <text:p>16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0A856A43CBB74B680CDBFB7828F2729E1E3CD5113576919F62E8E2020E2CAB920F347F512A4A9DBFDB7CA864081A4BEA92EA532E841282A0DFCDBE6C8AD2A0D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78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04:16:52Z</dc:date>
  </office:meta>
</office:document-meta>
</file>