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50</text:p>
          </table:table-cell>
          <table:table-cell table:style-name="ce6"/>
          <table:table-cell table:style-name="ce3"/>
          <table:table-cell office:value-type="date" office:date-value="2024-02-02T00:00:00" table:style-name="ce9">
            <text:p>02.02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9" table:style-name="ce5">
            <text:p>25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25" table:style-name="ce5">
            <text:p>82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6:1191</text:p>
          </table:table-cell>
          <table:table-cell office:value-type="float" office:value="176868.43" table:style-name="ce18">
            <text:p>176868,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20001:1820</text:p>
          </table:table-cell>
          <table:table-cell office:value-type="float" office:value="2994753.77" table:style-name="ce18">
            <text:p>2994753,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205001:2511</text:p>
          </table:table-cell>
          <table:table-cell office:value-type="float" office:value="1222714.71" table:style-name="ce18">
            <text:p>1222714,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208001:4152</text:p>
          </table:table-cell>
          <table:table-cell office:value-type="float" office:value="809411.4" table:style-name="ce18">
            <text:p>809411,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11003:1562</text:p>
          </table:table-cell>
          <table:table-cell office:value-type="float" office:value="564315.77" table:style-name="ce18">
            <text:p>564315,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16004:417</text:p>
          </table:table-cell>
          <table:table-cell office:value-type="float" office:value="833938.47" table:style-name="ce18">
            <text:p>833938,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334001:3218</text:p>
          </table:table-cell>
          <table:table-cell office:value-type="float" office:value="6152348.0700000003" table:style-name="ce18">
            <text:p>6152348,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340001:4837</text:p>
          </table:table-cell>
          <table:table-cell office:value-type="float" office:value="785992.01" table:style-name="ce18">
            <text:p>785992,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340001:4946</text:p>
          </table:table-cell>
          <table:table-cell office:value-type="float" office:value="1738130.71" table:style-name="ce18">
            <text:p>1738130,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40001:4947</text:p>
          </table:table-cell>
          <table:table-cell office:value-type="float" office:value="2572479.13" table:style-name="ce18">
            <text:p>2572479,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49002:7929</text:p>
          </table:table-cell>
          <table:table-cell office:value-type="float" office:value="334111639.56999999" table:style-name="ce18">
            <text:p>334111639,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49002:7930</text:p>
          </table:table-cell>
          <table:table-cell office:value-type="float" office:value="2279746.2000000002" table:style-name="ce18">
            <text:p>2279746,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49002:7931</text:p>
          </table:table-cell>
          <table:table-cell office:value-type="float" office:value="1420937.7" table:style-name="ce18">
            <text:p>1420937,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49002:7932</text:p>
          </table:table-cell>
          <table:table-cell office:value-type="float" office:value="2268035.1800000002" table:style-name="ce18">
            <text:p>2268035,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49002:7933</text:p>
          </table:table-cell>
          <table:table-cell office:value-type="float" office:value="2268035.1800000002" table:style-name="ce18">
            <text:p>2268035,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49002:7934</text:p>
          </table:table-cell>
          <table:table-cell office:value-type="float" office:value="1432648.73" table:style-name="ce18">
            <text:p>1432648,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49002:7935</text:p>
          </table:table-cell>
          <table:table-cell office:value-type="float" office:value="1424841.38" table:style-name="ce18">
            <text:p>1424841,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49002:7936</text:p>
          </table:table-cell>
          <table:table-cell office:value-type="float" office:value="2268035.1800000002" table:style-name="ce18">
            <text:p>2268035,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49002:7937</text:p>
          </table:table-cell>
          <table:table-cell office:value-type="float" office:value="2271938.85" table:style-name="ce18">
            <text:p>2271938,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49002:7938</text:p>
          </table:table-cell>
          <table:table-cell office:value-type="float" office:value="1420937.7" table:style-name="ce18">
            <text:p>1420937,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49002:7939</text:p>
          </table:table-cell>
          <table:table-cell office:value-type="float" office:value="1428745.05" table:style-name="ce18">
            <text:p>1428745,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49002:7940</text:p>
          </table:table-cell>
          <table:table-cell office:value-type="float" office:value="2268035.1800000002" table:style-name="ce18">
            <text:p>2268035,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49002:7941</text:p>
          </table:table-cell>
          <table:table-cell office:value-type="float" office:value="1424841.38" table:style-name="ce18">
            <text:p>1424841,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49002:7942</text:p>
          </table:table-cell>
          <table:table-cell office:value-type="float" office:value="74169.820000000007" table:style-name="ce18">
            <text:p>74169,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49002:7943</text:p>
          </table:table-cell>
          <table:table-cell office:value-type="float" office:value="75731.289999999994" table:style-name="ce18">
            <text:p>75731,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49002:7944</text:p>
          </table:table-cell>
          <table:table-cell office:value-type="float" office:value="184253.46" table:style-name="ce18">
            <text:p>184253,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49002:7945</text:p>
          </table:table-cell>
          <table:table-cell office:value-type="float" office:value="64020.27" table:style-name="ce18">
            <text:p>64020,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49002:7946</text:p>
          </table:table-cell>
          <table:table-cell office:value-type="float" office:value="18737.64" table:style-name="ce18">
            <text:p>18737,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49002:7947</text:p>
          </table:table-cell>
          <table:table-cell office:value-type="float" office:value="1428745.05" table:style-name="ce18">
            <text:p>1428745,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49002:7948</text:p>
          </table:table-cell>
          <table:table-cell office:value-type="float" office:value="2271938.85" table:style-name="ce18">
            <text:p>2271938,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49002:7949</text:p>
          </table:table-cell>
          <table:table-cell office:value-type="float" office:value="2275842.52" table:style-name="ce18">
            <text:p>2275842,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49002:7950</text:p>
          </table:table-cell>
          <table:table-cell office:value-type="float" office:value="1424841.38" table:style-name="ce18">
            <text:p>1424841,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49002:7951</text:p>
          </table:table-cell>
          <table:table-cell office:value-type="float" office:value="1428745.05" table:style-name="ce18">
            <text:p>1428745,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49002:7952</text:p>
          </table:table-cell>
          <table:table-cell office:value-type="float" office:value="2271938.85" table:style-name="ce18">
            <text:p>2271938,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49002:7953</text:p>
          </table:table-cell>
          <table:table-cell office:value-type="float" office:value="2268035.1800000002" table:style-name="ce18">
            <text:p>2268035,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49002:7954</text:p>
          </table:table-cell>
          <table:table-cell office:value-type="float" office:value="1420937.7" table:style-name="ce18">
            <text:p>1420937,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49002:7955</text:p>
          </table:table-cell>
          <table:table-cell office:value-type="float" office:value="2279746.2000000002" table:style-name="ce18">
            <text:p>2279746,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49002:7956</text:p>
          </table:table-cell>
          <table:table-cell office:value-type="float" office:value="1428745.05" table:style-name="ce18">
            <text:p>1428745,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49002:7957</text:p>
          </table:table-cell>
          <table:table-cell office:value-type="float" office:value="2271938.85" table:style-name="ce18">
            <text:p>2271938,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49002:7958</text:p>
          </table:table-cell>
          <table:table-cell office:value-type="float" office:value="2271938.85" table:style-name="ce18">
            <text:p>2271938,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49002:7959</text:p>
          </table:table-cell>
          <table:table-cell office:value-type="float" office:value="1424841.38" table:style-name="ce18">
            <text:p>1424841,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49002:7960</text:p>
          </table:table-cell>
          <table:table-cell office:value-type="float" office:value="1428745.05" table:style-name="ce18">
            <text:p>1428745,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49002:7961</text:p>
          </table:table-cell>
          <table:table-cell office:value-type="float" office:value="2271938.85" table:style-name="ce18">
            <text:p>2271938,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49002:7962</text:p>
          </table:table-cell>
          <table:table-cell office:value-type="float" office:value="2275842.52" table:style-name="ce18">
            <text:p>2275842,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49002:7963</text:p>
          </table:table-cell>
          <table:table-cell office:value-type="float" office:value="1428745.05" table:style-name="ce18">
            <text:p>1428745,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49002:7964</text:p>
          </table:table-cell>
          <table:table-cell office:value-type="float" office:value="1417034.02" table:style-name="ce18">
            <text:p>1417034,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49002:7965</text:p>
          </table:table-cell>
          <table:table-cell office:value-type="float" office:value="2260227.8199999998" table:style-name="ce18">
            <text:p>2260227,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49002:7966</text:p>
          </table:table-cell>
          <table:table-cell office:value-type="float" office:value="1424841.38" table:style-name="ce18">
            <text:p>1424841,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49002:7967</text:p>
          </table:table-cell>
          <table:table-cell office:value-type="float" office:value="2271938.85" table:style-name="ce18">
            <text:p>2271938,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49002:7968</text:p>
          </table:table-cell>
          <table:table-cell office:value-type="float" office:value="1428745.05" table:style-name="ce18">
            <text:p>1428745,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49002:7969</text:p>
          </table:table-cell>
          <table:table-cell office:value-type="float" office:value="1432648.73" table:style-name="ce18">
            <text:p>1432648,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49002:7970</text:p>
          </table:table-cell>
          <table:table-cell office:value-type="float" office:value="2271938.85" table:style-name="ce18">
            <text:p>2271938,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49002:7971</text:p>
          </table:table-cell>
          <table:table-cell office:value-type="float" office:value="2275842.52" table:style-name="ce18">
            <text:p>2275842,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49002:7972</text:p>
          </table:table-cell>
          <table:table-cell office:value-type="float" office:value="1428745.05" table:style-name="ce18">
            <text:p>1428745,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49002:7973</text:p>
          </table:table-cell>
          <table:table-cell office:value-type="float" office:value="1428745.05" table:style-name="ce18">
            <text:p>1428745,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49002:7974</text:p>
          </table:table-cell>
          <table:table-cell office:value-type="float" office:value="2268035.1800000002" table:style-name="ce18">
            <text:p>2268035,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49002:7975</text:p>
          </table:table-cell>
          <table:table-cell office:value-type="float" office:value="2271938.85" table:style-name="ce18">
            <text:p>2271938,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49002:7976</text:p>
          </table:table-cell>
          <table:table-cell office:value-type="float" office:value="2150924.9300000002" table:style-name="ce18">
            <text:p>2150924,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49002:7977</text:p>
          </table:table-cell>
          <table:table-cell office:value-type="float" office:value="1432648.73" table:style-name="ce18">
            <text:p>1432648,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49002:7978</text:p>
          </table:table-cell>
          <table:table-cell office:value-type="float" office:value="1139873.1000000001" table:style-name="ce18">
            <text:p>1139873,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49002:7979</text:p>
          </table:table-cell>
          <table:table-cell office:value-type="float" office:value="2268035.1800000002" table:style-name="ce18">
            <text:p>2268035,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49002:7980</text:p>
          </table:table-cell>
          <table:table-cell office:value-type="float" office:value="2268035.1800000002" table:style-name="ce18">
            <text:p>2268035,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49002:7981</text:p>
          </table:table-cell>
          <table:table-cell office:value-type="float" office:value="2139213.9" table:style-name="ce18">
            <text:p>2139213,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49002:7982</text:p>
          </table:table-cell>
          <table:table-cell office:value-type="float" office:value="1135969.43" table:style-name="ce18">
            <text:p>1135969,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49002:7983</text:p>
          </table:table-cell>
          <table:table-cell office:value-type="float" office:value="2268035.1800000002" table:style-name="ce18">
            <text:p>2268035,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49002:7984</text:p>
          </table:table-cell>
          <table:table-cell office:value-type="float" office:value="2271938.85" table:style-name="ce18">
            <text:p>2271938,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49002:7985</text:p>
          </table:table-cell>
          <table:table-cell office:value-type="float" office:value="2135310.23" table:style-name="ce18">
            <text:p>2135310,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49002:7986</text:p>
          </table:table-cell>
          <table:table-cell office:value-type="float" office:value="1139873.1000000001" table:style-name="ce18">
            <text:p>1139873,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49002:7987</text:p>
          </table:table-cell>
          <table:table-cell office:value-type="float" office:value="2271938.85" table:style-name="ce18">
            <text:p>2271938,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49002:7988</text:p>
          </table:table-cell>
          <table:table-cell office:value-type="float" office:value="2271938.85" table:style-name="ce18">
            <text:p>2271938,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49002:7989</text:p>
          </table:table-cell>
          <table:table-cell office:value-type="float" office:value="2256324.15" table:style-name="ce18">
            <text:p>2256324,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49002:7990</text:p>
          </table:table-cell>
          <table:table-cell office:value-type="float" office:value="2135310.23" table:style-name="ce18">
            <text:p>2135310,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49002:7991</text:p>
          </table:table-cell>
          <table:table-cell office:value-type="float" office:value="1135969.43" table:style-name="ce18">
            <text:p>1135969,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49002:7992</text:p>
          </table:table-cell>
          <table:table-cell office:value-type="float" office:value="2264131.5" table:style-name="ce18">
            <text:p>2264131,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349002:7993</text:p>
          </table:table-cell>
          <table:table-cell office:value-type="float" office:value="2252420.48" table:style-name="ce18">
            <text:p>2252420,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349002:7994</text:p>
          </table:table-cell>
          <table:table-cell office:value-type="float" office:value="2131406.5499999998" table:style-name="ce18">
            <text:p>2131406,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349002:7995</text:p>
          </table:table-cell>
          <table:table-cell office:value-type="float" office:value="1135969.43" table:style-name="ce18">
            <text:p>1135969,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49002:7996</text:p>
          </table:table-cell>
          <table:table-cell office:value-type="float" office:value="2260227.8199999998" table:style-name="ce18">
            <text:p>2260227,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349002:7997</text:p>
          </table:table-cell>
          <table:table-cell office:value-type="float" office:value="2275842.52" table:style-name="ce18">
            <text:p>2275842,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349002:7998</text:p>
          </table:table-cell>
          <table:table-cell office:value-type="float" office:value="2131406.5499999998" table:style-name="ce18">
            <text:p>2131406,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349002:7999</text:p>
          </table:table-cell>
          <table:table-cell office:value-type="float" office:value="2264131.5" table:style-name="ce18">
            <text:p>2264131,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349002:8000</text:p>
          </table:table-cell>
          <table:table-cell office:value-type="float" office:value="1139873.1000000001" table:style-name="ce18">
            <text:p>1139873,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349002:8001</text:p>
          </table:table-cell>
          <table:table-cell office:value-type="float" office:value="2268035.1800000002" table:style-name="ce18">
            <text:p>2268035,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349002:8002</text:p>
          </table:table-cell>
          <table:table-cell office:value-type="float" office:value="2283649.88" table:style-name="ce18">
            <text:p>2283649,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349002:8003</text:p>
          </table:table-cell>
          <table:table-cell office:value-type="float" office:value="2131406.5499999998" table:style-name="ce18">
            <text:p>2131406,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349002:8004</text:p>
          </table:table-cell>
          <table:table-cell office:value-type="float" office:value="1139873.1000000001" table:style-name="ce18">
            <text:p>1139873,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349002:8005</text:p>
          </table:table-cell>
          <table:table-cell office:value-type="float" office:value="2268035.1800000002" table:style-name="ce18">
            <text:p>2268035,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349002:8006</text:p>
          </table:table-cell>
          <table:table-cell office:value-type="float" office:value="2279746.2000000002" table:style-name="ce18">
            <text:p>2279746,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349002:8007</text:p>
          </table:table-cell>
          <table:table-cell office:value-type="float" office:value="2143117.5699999998" table:style-name="ce18">
            <text:p>2143117,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349002:8008</text:p>
          </table:table-cell>
          <table:table-cell office:value-type="float" office:value="1135969.43" table:style-name="ce18">
            <text:p>1135969,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349002:8009</text:p>
          </table:table-cell>
          <table:table-cell office:value-type="float" office:value="2264131.5" table:style-name="ce18">
            <text:p>2264131,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349002:8010</text:p>
          </table:table-cell>
          <table:table-cell office:value-type="float" office:value="1428745.05" table:style-name="ce18">
            <text:p>1428745,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349002:8011</text:p>
          </table:table-cell>
          <table:table-cell office:value-type="float" office:value="2271938.85" table:style-name="ce18">
            <text:p>2271938,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349002:8012</text:p>
          </table:table-cell>
          <table:table-cell office:value-type="float" office:value="2147021.25" table:style-name="ce18">
            <text:p>2147021,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349002:8013</text:p>
          </table:table-cell>
          <table:table-cell office:value-type="float" office:value="1135969.43" table:style-name="ce18">
            <text:p>1135969,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349002:8014</text:p>
          </table:table-cell>
          <table:table-cell office:value-type="float" office:value="2264131.5" table:style-name="ce18">
            <text:p>2264131,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349002:8015</text:p>
          </table:table-cell>
          <table:table-cell office:value-type="float" office:value="2279746.2000000002" table:style-name="ce18">
            <text:p>2279746,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349002:8016</text:p>
          </table:table-cell>
          <table:table-cell office:value-type="float" office:value="1420937.7" table:style-name="ce18">
            <text:p>1420937,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349002:8017</text:p>
          </table:table-cell>
          <table:table-cell office:value-type="float" office:value="1424841.38" table:style-name="ce18">
            <text:p>1424841,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349002:8018</text:p>
          </table:table-cell>
          <table:table-cell office:value-type="float" office:value="2271938.85" table:style-name="ce18">
            <text:p>2271938,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349002:8019</text:p>
          </table:table-cell>
          <table:table-cell office:value-type="float" office:value="2271938.85" table:style-name="ce18">
            <text:p>2271938,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349002:8020</text:p>
          </table:table-cell>
          <table:table-cell office:value-type="float" office:value="1413130.35" table:style-name="ce18">
            <text:p>1413130,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349002:8021</text:p>
          </table:table-cell>
          <table:table-cell office:value-type="float" office:value="1424841.38" table:style-name="ce18">
            <text:p>1424841,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349002:8022</text:p>
          </table:table-cell>
          <table:table-cell office:value-type="float" office:value="1440456.07" table:style-name="ce18">
            <text:p>1440456,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349002:8023</text:p>
          </table:table-cell>
          <table:table-cell office:value-type="float" office:value="2268035.1800000002" table:style-name="ce18">
            <text:p>2268035,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349002:8024</text:p>
          </table:table-cell>
          <table:table-cell office:value-type="float" office:value="2271938.85" table:style-name="ce18">
            <text:p>2271938,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349002:8025</text:p>
          </table:table-cell>
          <table:table-cell office:value-type="float" office:value="1420937.7" table:style-name="ce18">
            <text:p>1420937,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349002:8026</text:p>
          </table:table-cell>
          <table:table-cell office:value-type="float" office:value="1440456.07" table:style-name="ce18">
            <text:p>1440456,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349002:8027</text:p>
          </table:table-cell>
          <table:table-cell office:value-type="float" office:value="2271938.85" table:style-name="ce18">
            <text:p>2271938,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349002:8028</text:p>
          </table:table-cell>
          <table:table-cell office:value-type="float" office:value="2279746.2000000002" table:style-name="ce18">
            <text:p>2279746,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349002:8029</text:p>
          </table:table-cell>
          <table:table-cell office:value-type="float" office:value="1420937.7" table:style-name="ce18">
            <text:p>1420937,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349002:8030</text:p>
          </table:table-cell>
          <table:table-cell office:value-type="float" office:value="1424841.38" table:style-name="ce18">
            <text:p>1424841,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349002:8031</text:p>
          </table:table-cell>
          <table:table-cell office:value-type="float" office:value="2264131.5" table:style-name="ce18">
            <text:p>2264131,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349002:8032</text:p>
          </table:table-cell>
          <table:table-cell office:value-type="float" office:value="2256324.15" table:style-name="ce18">
            <text:p>2256324,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349002:8033</text:p>
          </table:table-cell>
          <table:table-cell office:value-type="float" office:value="2268035.1800000002" table:style-name="ce18">
            <text:p>2268035,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349002:8034</text:p>
          </table:table-cell>
          <table:table-cell office:value-type="float" office:value="1424841.38" table:style-name="ce18">
            <text:p>1424841,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349002:8035</text:p>
          </table:table-cell>
          <table:table-cell office:value-type="float" office:value="1424841.38" table:style-name="ce18">
            <text:p>1424841,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349002:8036</text:p>
          </table:table-cell>
          <table:table-cell office:value-type="float" office:value="2260227.8199999998" table:style-name="ce18">
            <text:p>2260227,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349002:8037</text:p>
          </table:table-cell>
          <table:table-cell office:value-type="float" office:value="2264131.5" table:style-name="ce18">
            <text:p>2264131,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349002:8038</text:p>
          </table:table-cell>
          <table:table-cell office:value-type="float" office:value="1424841.38" table:style-name="ce18">
            <text:p>1424841,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349002:8039</text:p>
          </table:table-cell>
          <table:table-cell office:value-type="float" office:value="1428745.05" table:style-name="ce18">
            <text:p>1428745,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349002:8040</text:p>
          </table:table-cell>
          <table:table-cell office:value-type="float" office:value="2268035.1800000002" table:style-name="ce18">
            <text:p>2268035,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349002:8041</text:p>
          </table:table-cell>
          <table:table-cell office:value-type="float" office:value="2264131.5" table:style-name="ce18">
            <text:p>2264131,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349002:8042</text:p>
          </table:table-cell>
          <table:table-cell office:value-type="float" office:value="1420937.7" table:style-name="ce18">
            <text:p>1420937,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352001:8167</text:p>
          </table:table-cell>
          <table:table-cell office:value-type="float" office:value="3615143.46" table:style-name="ce18">
            <text:p>3615143,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4:0352001:8929</text:p>
          </table:table-cell>
          <table:table-cell office:value-type="float" office:value="843331.3" table:style-name="ce18">
            <text:p>843331,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0000000:1904</text:p>
          </table:table-cell>
          <table:table-cell office:value-type="float" office:value="68438140.519999996" table:style-name="ce18">
            <text:p>68438140,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0104001:785</text:p>
          </table:table-cell>
          <table:table-cell office:value-type="float" office:value="1550712.78" table:style-name="ce18">
            <text:p>1550712,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0201003:2749</text:p>
          </table:table-cell>
          <table:table-cell office:value-type="float" office:value="1100735.2" table:style-name="ce18">
            <text:p>1100735,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0312001:1110</text:p>
          </table:table-cell>
          <table:table-cell office:value-type="float" office:value="2220315.23" table:style-name="ce18">
            <text:p>2220315,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0505004:810</text:p>
          </table:table-cell>
          <table:table-cell office:value-type="float" office:value="8461.2199999999993" table:style-name="ce18">
            <text:p>8461,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0606001:5923</text:p>
          </table:table-cell>
          <table:table-cell office:value-type="float" office:value="1390282.42" table:style-name="ce18">
            <text:p>1390282,4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0911001:3127</text:p>
          </table:table-cell>
          <table:table-cell office:value-type="float" office:value="1943347.66" table:style-name="ce18">
            <text:p>1943347,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1006002:1839</text:p>
          </table:table-cell>
          <table:table-cell office:value-type="float" office:value="2001738.51" table:style-name="ce18">
            <text:p>2001738,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1403001:383</text:p>
          </table:table-cell>
          <table:table-cell office:value-type="float" office:value="1529106.27" table:style-name="ce18">
            <text:p>1529106,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1501007:202</text:p>
          </table:table-cell>
          <table:table-cell office:value-type="float" office:value="4864512.91" table:style-name="ce18">
            <text:p>4864512,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2601004:1891</text:p>
          </table:table-cell>
          <table:table-cell office:value-type="float" office:value="911809.59" table:style-name="ce18">
            <text:p>911809,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1:0117027:247</text:p>
          </table:table-cell>
          <table:table-cell office:value-type="float" office:value="516359.95" table:style-name="ce18">
            <text:p>516359,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2:0103003:364</text:p>
          </table:table-cell>
          <table:table-cell office:value-type="float" office:value="494551.9" table:style-name="ce18">
            <text:p>494551,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2:0104001:4610</text:p>
          </table:table-cell>
          <table:table-cell office:value-type="float" office:value="121269.31" table:style-name="ce18">
            <text:p>121269,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3:0000000:603</text:p>
          </table:table-cell>
          <table:table-cell office:value-type="float" office:value="60003826.93" table:style-name="ce18">
            <text:p>60003826,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3:0122001:2219</text:p>
          </table:table-cell>
          <table:table-cell office:value-type="float" office:value="153030.85999999999" table:style-name="ce18">
            <text:p>153030,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3:0122001:2220</text:p>
          </table:table-cell>
          <table:table-cell office:value-type="float" office:value="63494.720000000001" table:style-name="ce18">
            <text:p>63494,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4:0103001:2897</text:p>
          </table:table-cell>
          <table:table-cell office:value-type="float" office:value="2207250.65" table:style-name="ce18">
            <text:p>2207250,6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4:0103006:3133</text:p>
          </table:table-cell>
          <table:table-cell office:value-type="float" office:value="142855.23000000001" table:style-name="ce18">
            <text:p>142855,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7:0000000:969</text:p>
          </table:table-cell>
          <table:table-cell office:value-type="float" office:value="63396825" table:style-name="ce18">
            <text:p>633968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7:0102007:2236</text:p>
          </table:table-cell>
          <table:table-cell office:value-type="float" office:value="9282552.6999999993" table:style-name="ce18">
            <text:p>9282552,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7:0102007:3121</text:p>
          </table:table-cell>
          <table:table-cell office:value-type="float" office:value="10120022.99" table:style-name="ce18">
            <text:p>10120022,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9:0112005:285</text:p>
          </table:table-cell>
          <table:table-cell office:value-type="float" office:value="731854.96" table:style-name="ce18">
            <text:p>731854,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9:0301003:309</text:p>
          </table:table-cell>
          <table:table-cell office:value-type="float" office:value="459784.5" table:style-name="ce18">
            <text:p>459784,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9:0301003:310</text:p>
          </table:table-cell>
          <table:table-cell office:value-type="float" office:value="468980.19" table:style-name="ce18">
            <text:p>468980,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9:0302015:700</text:p>
          </table:table-cell>
          <table:table-cell office:value-type="float" office:value="459195" table:style-name="ce18">
            <text:p>4591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0:0101003:226</text:p>
          </table:table-cell>
          <table:table-cell office:value-type="float" office:value="23902.49" table:style-name="ce18">
            <text:p>23902,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0:0103020:2286</text:p>
          </table:table-cell>
          <table:table-cell office:value-type="float" office:value="28682.99" table:style-name="ce18">
            <text:p>28682,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0:0103086:994</text:p>
          </table:table-cell>
          <table:table-cell office:value-type="float" office:value="58048.91" table:style-name="ce18">
            <text:p>58048,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1:0106002:1024</text:p>
          </table:table-cell>
          <table:table-cell office:value-type="float" office:value="155416.71" table:style-name="ce18">
            <text:p>155416,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1:0110017:206</text:p>
          </table:table-cell>
          <table:table-cell office:value-type="float" office:value="163249.37" table:style-name="ce18">
            <text:p>163249,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1:0401030:494</text:p>
          </table:table-cell>
          <table:table-cell office:value-type="float" office:value="1994195.95" table:style-name="ce18">
            <text:p>1994195,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1:0401030:495</text:p>
          </table:table-cell>
          <table:table-cell office:value-type="float" office:value="426665.18" table:style-name="ce18">
            <text:p>426665,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1:0501067:216</text:p>
          </table:table-cell>
          <table:table-cell office:value-type="float" office:value="22827424.98" table:style-name="ce18">
            <text:p>22827424,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1:0501067:217</text:p>
          </table:table-cell>
          <table:table-cell office:value-type="float" office:value="9325364.1199999992" table:style-name="ce18">
            <text:p>9325364,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1:0501067:95</text:p>
          </table:table-cell>
          <table:table-cell office:value-type="float" office:value="5195877.3899999997" table:style-name="ce18">
            <text:p>5195877,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1:0601004:1256</text:p>
          </table:table-cell>
          <table:table-cell office:value-type="float" office:value="111208.68" table:style-name="ce18">
            <text:p>111208,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2:0202002:2157</text:p>
          </table:table-cell>
          <table:table-cell office:value-type="float" office:value="432822.66" table:style-name="ce18">
            <text:p>432822,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4:0000000:3821</text:p>
          </table:table-cell>
          <table:table-cell office:value-type="float" office:value="2212023.17" table:style-name="ce18">
            <text:p>2212023,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4:0000000:4526</text:p>
          </table:table-cell>
          <table:table-cell office:value-type="float" office:value="14465249.439999999" table:style-name="ce18">
            <text:p>14465249,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4:0101002:28270</text:p>
          </table:table-cell>
          <table:table-cell office:value-type="float" office:value="3488523.46" table:style-name="ce18">
            <text:p>3488523,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4:0101022:1260</text:p>
          </table:table-cell>
          <table:table-cell office:value-type="float" office:value="2605995.16" table:style-name="ce18">
            <text:p>2605995,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4:0101030:16609</text:p>
          </table:table-cell>
          <table:table-cell office:value-type="float" office:value="1617595.46" table:style-name="ce18">
            <text:p>1617595,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4:0101030:16612</text:p>
          </table:table-cell>
          <table:table-cell office:value-type="float" office:value="1668579.84" table:style-name="ce18">
            <text:p>1668579,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4:0101030:16614</text:p>
          </table:table-cell>
          <table:table-cell office:value-type="float" office:value="1650040.06" table:style-name="ce18">
            <text:p>1650040,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4:0101030:16620</text:p>
          </table:table-cell>
          <table:table-cell office:value-type="float" office:value="1603690.62" table:style-name="ce18">
            <text:p>1603690,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4:0101030:16623</text:p>
          </table:table-cell>
          <table:table-cell office:value-type="float" office:value="1682484.67" table:style-name="ce18">
            <text:p>1682484,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4:0101030:16624</text:p>
          </table:table-cell>
          <table:table-cell office:value-type="float" office:value="1677849.73" table:style-name="ce18">
            <text:p>1677849,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4:0101054:947</text:p>
          </table:table-cell>
          <table:table-cell office:value-type="float" office:value="853592.67" table:style-name="ce18">
            <text:p>853592,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4:0101069:963</text:p>
          </table:table-cell>
          <table:table-cell office:value-type="float" office:value="7248969.6100000003" table:style-name="ce18">
            <text:p>7248969,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4:0201007:2548</text:p>
          </table:table-cell>
          <table:table-cell office:value-type="float" office:value="114738.28" table:style-name="ce18">
            <text:p>114738,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4:0401004:2652</text:p>
          </table:table-cell>
          <table:table-cell office:value-type="float" office:value="2984398.2" table:style-name="ce18">
            <text:p>2984398,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4:0401008:3369</text:p>
          </table:table-cell>
          <table:table-cell office:value-type="float" office:value="2266324.4300000002" table:style-name="ce18">
            <text:p>2266324,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4:0401014:19416</text:p>
          </table:table-cell>
          <table:table-cell office:value-type="float" office:value="2701048.45" table:style-name="ce18">
            <text:p>2701048,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4:0501002:10080</text:p>
          </table:table-cell>
          <table:table-cell office:value-type="float" office:value="119450.79" table:style-name="ce18">
            <text:p>119450,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4:0601006:1644</text:p>
          </table:table-cell>
          <table:table-cell office:value-type="float" office:value="5631407.0300000003" table:style-name="ce18">
            <text:p>5631407,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5:0104011:1374</text:p>
          </table:table-cell>
          <table:table-cell office:value-type="float" office:value="3046341.18" table:style-name="ce18">
            <text:p>3046341,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5:0104013:1793</text:p>
          </table:table-cell>
          <table:table-cell office:value-type="float" office:value="34146.42" table:style-name="ce18">
            <text:p>34146,4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5:0109009:1167</text:p>
          </table:table-cell>
          <table:table-cell office:value-type="float" office:value="253736.23" table:style-name="ce18">
            <text:p>253736,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5:0201004:926</text:p>
          </table:table-cell>
          <table:table-cell office:value-type="float" office:value="80157.279999999999" table:style-name="ce18">
            <text:p>80157,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5:0201004:929</text:p>
          </table:table-cell>
          <table:table-cell office:value-type="float" office:value="103313.82" table:style-name="ce18">
            <text:p>103313,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6:0102002:3001</text:p>
          </table:table-cell>
          <table:table-cell office:value-type="float" office:value="619321.43999999994" table:style-name="ce18">
            <text:p>619321,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6:0201003:14254</text:p>
          </table:table-cell>
          <table:table-cell office:value-type="float" office:value="57364.07" table:style-name="ce18">
            <text:p>57364,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6:0301001:27266</text:p>
          </table:table-cell>
          <table:table-cell office:value-type="float" office:value="2702432.14" table:style-name="ce18">
            <text:p>2702432,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7:0101004:1245</text:p>
          </table:table-cell>
          <table:table-cell office:value-type="float" office:value="167833.17" table:style-name="ce18">
            <text:p>167833,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8:0206011:118</text:p>
          </table:table-cell>
          <table:table-cell office:value-type="float" office:value="369436.42" table:style-name="ce18">
            <text:p>369436,4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8:0702005:4652</text:p>
          </table:table-cell>
          <table:table-cell office:value-type="float" office:value="8922380.7599999998" table:style-name="ce18">
            <text:p>8922380,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8:0702005:4653</text:p>
          </table:table-cell>
          <table:table-cell office:value-type="float" office:value="1182678.06" table:style-name="ce18">
            <text:p>1182678,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8:1002016:1995</text:p>
          </table:table-cell>
          <table:table-cell office:value-type="float" office:value="812421.35" table:style-name="ce18">
            <text:p>812421,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8:1002016:1996</text:p>
          </table:table-cell>
          <table:table-cell office:value-type="float" office:value="2789729.93" table:style-name="ce18">
            <text:p>2789729,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8:1902010:259</text:p>
          </table:table-cell>
          <table:table-cell office:value-type="float" office:value="1370829.58" table:style-name="ce18">
            <text:p>1370829,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30:0000000:5772</text:p>
          </table:table-cell>
          <table:table-cell office:value-type="float" office:value="152567.98000000001" table:style-name="ce18">
            <text:p>152567,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30:0203001:733</text:p>
          </table:table-cell>
          <table:table-cell office:value-type="float" office:value="176644.08" table:style-name="ce18">
            <text:p>176644,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10">
          <table:table-cell office:value-type="float" office:value="200" table:style-name="ce18">
            <text:p>200</text:p>
          </table:table-cell>
          <table:table-cell office:value-type="string" table:style-name="ce19">
            <text:p>42:30:0203007:909</text:p>
          </table:table-cell>
          <table:table-cell office:value-type="float" office:value="1478547.17" table:style-name="ce18">
            <text:p>1478547,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30:0212060:761</text:p>
          </table:table-cell>
          <table:table-cell office:value-type="float" office:value="239016.95999999999" table:style-name="ce18">
            <text:p>239016,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30:0212060:762</text:p>
          </table:table-cell>
          <table:table-cell office:value-type="float" office:value="239016.95999999999" table:style-name="ce18">
            <text:p>239016,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30:0215001:248</text:p>
          </table:table-cell>
          <table:table-cell office:value-type="float" office:value="183512.37" table:style-name="ce18">
            <text:p>183512,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30:0220002:198</text:p>
          </table:table-cell>
          <table:table-cell office:value-type="float" office:value="801759.44" table:style-name="ce18">
            <text:p>801759,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30:0220006:227</text:p>
          </table:table-cell>
          <table:table-cell office:value-type="float" office:value="607814.47" table:style-name="ce18">
            <text:p>607814,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30:0301046:4750</text:p>
          </table:table-cell>
          <table:table-cell office:value-type="float" office:value="1799210.17" table:style-name="ce18">
            <text:p>1799210,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30:0301048:1911</text:p>
          </table:table-cell>
          <table:table-cell office:value-type="float" office:value="1681343.66" table:style-name="ce18">
            <text:p>1681343,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30:0522004:256</text:p>
          </table:table-cell>
          <table:table-cell office:value-type="float" office:value="447122.13" table:style-name="ce18">
            <text:p>447122,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31:0000000:971</text:p>
          </table:table-cell>
          <table:table-cell office:value-type="float" office:value="35494.54" table:style-name="ce18">
            <text:p>35494,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31:0107011:196</text:p>
          </table:table-cell>
          <table:table-cell office:value-type="float" office:value="267397.88" table:style-name="ce18">
            <text:p>267397,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31:0107011:197</text:p>
          </table:table-cell>
          <table:table-cell office:value-type="float" office:value="267397.88" table:style-name="ce18">
            <text:p>267397,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31:0107011:198</text:p>
          </table:table-cell>
          <table:table-cell office:value-type="float" office:value="267397.88" table:style-name="ce18">
            <text:p>267397,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31:0109004:370</text:p>
          </table:table-cell>
          <table:table-cell office:value-type="float" office:value="558135.18000000005" table:style-name="ce18">
            <text:p>558135,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32:0101017:4631</text:p>
          </table:table-cell>
          <table:table-cell office:value-type="float" office:value="134331.10999999999" table:style-name="ce18">
            <text:p>134331,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32:0102005:8706</text:p>
          </table:table-cell>
          <table:table-cell office:value-type="float" office:value="285947.03999999998" table:style-name="ce18">
            <text:p>285947,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32:0102005:9006</text:p>
          </table:table-cell>
          <table:table-cell office:value-type="float" office:value="565220.04" table:style-name="ce18">
            <text:p>565220,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32:0103003:5880</text:p>
          </table:table-cell>
          <table:table-cell office:value-type="float" office:value="223692.12" table:style-name="ce18">
            <text:p>223692,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32:0103012:3704</text:p>
          </table:table-cell>
          <table:table-cell office:value-type="float" office:value="294357.24" table:style-name="ce18">
            <text:p>294357,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32:0103015:12625</text:p>
          </table:table-cell>
          <table:table-cell office:value-type="float" office:value="3490325.26" table:style-name="ce18">
            <text:p>3490325,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32:0103015:12626</text:p>
          </table:table-cell>
          <table:table-cell office:value-type="float" office:value="1695566.53" table:style-name="ce18">
            <text:p>1695566,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32:0103015:12627</text:p>
          </table:table-cell>
          <table:table-cell office:value-type="float" office:value="1985393.72" table:style-name="ce18">
            <text:p>1985393,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32:0103015:12677</text:p>
          </table:table-cell>
          <table:table-cell office:value-type="float" office:value="982842.25" table:style-name="ce18">
            <text:p>982842,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32:0103015:12678</text:p>
          </table:table-cell>
          <table:table-cell office:value-type="float" office:value="505029.71" table:style-name="ce18">
            <text:p>505029,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32:0103015:12679</text:p>
          </table:table-cell>
          <table:table-cell office:value-type="float" office:value="414305.81" table:style-name="ce18">
            <text:p>414305,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32:0103015:12680</text:p>
          </table:table-cell>
          <table:table-cell office:value-type="float" office:value="603313.93000000005" table:style-name="ce18">
            <text:p>603313,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32:0103015:12681</text:p>
          </table:table-cell>
          <table:table-cell office:value-type="float" office:value="787785.86" table:style-name="ce18">
            <text:p>787785,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32:0103015:12682</text:p>
          </table:table-cell>
          <table:table-cell office:value-type="float" office:value="452107.43" table:style-name="ce18">
            <text:p>452107,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32:0103015:12683</text:p>
          </table:table-cell>
          <table:table-cell office:value-type="float" office:value="616922.52" table:style-name="ce18">
            <text:p>616922,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32:0103015:12684</text:p>
          </table:table-cell>
          <table:table-cell office:value-type="float" office:value="393136.9" table:style-name="ce18">
            <text:p>393136,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32:0103015:12685</text:p>
          </table:table-cell>
          <table:table-cell office:value-type="float" office:value="468740.15" table:style-name="ce18">
            <text:p>468740,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32:0103015:12686</text:p>
          </table:table-cell>
          <table:table-cell office:value-type="float" office:value="444547.11" table:style-name="ce18">
            <text:p>444547,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32:0103015:1482</text:p>
          </table:table-cell>
          <table:table-cell office:value-type="float" office:value="15875156.779999999" table:style-name="ce18">
            <text:p>15875156,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32:0103015:1499</text:p>
          </table:table-cell>
          <table:table-cell office:value-type="float" office:value="86252908.120000005" table:style-name="ce18">
            <text:p>86252908,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32:0103015:1502</text:p>
          </table:table-cell>
          <table:table-cell office:value-type="float" office:value="23147225.43" table:style-name="ce18">
            <text:p>23147225,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32:0103015:1514</text:p>
          </table:table-cell>
          <table:table-cell office:value-type="float" office:value="57824541.649999999" table:style-name="ce18">
            <text:p>57824541,6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32:0103015:1527</text:p>
          </table:table-cell>
          <table:table-cell office:value-type="float" office:value="20542569.969999999" table:style-name="ce18">
            <text:p>20542569,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32:0103015:1540</text:p>
          </table:table-cell>
          <table:table-cell office:value-type="float" office:value="236467774.75" table:style-name="ce18">
            <text:p>236467774,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32:0103015:1559</text:p>
          </table:table-cell>
          <table:table-cell office:value-type="float" office:value="8221839.4199999999" table:style-name="ce18">
            <text:p>8221839,4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32:0103015:1563</text:p>
          </table:table-cell>
          <table:table-cell office:value-type="float" office:value="13427718.119999999" table:style-name="ce18">
            <text:p>13427718,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32:0103015:1567</text:p>
          </table:table-cell>
          <table:table-cell office:value-type="float" office:value="16600724.130000001" table:style-name="ce18">
            <text:p>16600724,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32:0103015:1575</text:p>
          </table:table-cell>
          <table:table-cell office:value-type="float" office:value="29571621.98" table:style-name="ce18">
            <text:p>29571621,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32:0103015:1580</text:p>
          </table:table-cell>
          <table:table-cell office:value-type="float" office:value="4649579.7699999996" table:style-name="ce18">
            <text:p>4649579,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32:0103015:1588</text:p>
          </table:table-cell>
          <table:table-cell office:value-type="float" office:value="20121154.670000002" table:style-name="ce18">
            <text:p>20121154,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32:0103015:1621</text:p>
          </table:table-cell>
          <table:table-cell office:value-type="float" office:value="21503447.5" table:style-name="ce18">
            <text:p>21503447,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32:0103015:1626</text:p>
          </table:table-cell>
          <table:table-cell office:value-type="float" office:value="16776194.52" table:style-name="ce18">
            <text:p>16776194,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32:0103015:1638</text:p>
          </table:table-cell>
          <table:table-cell office:value-type="float" office:value="20983024.09" table:style-name="ce18">
            <text:p>20983024,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32:0103015:1644</text:p>
          </table:table-cell>
          <table:table-cell office:value-type="float" office:value="22689502.149999999" table:style-name="ce18">
            <text:p>22689502,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32:0103015:3329</text:p>
          </table:table-cell>
          <table:table-cell office:value-type="float" office:value="1191816.99" table:style-name="ce18">
            <text:p>1191816,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32:0103015:3357</text:p>
          </table:table-cell>
          <table:table-cell office:value-type="float" office:value="1024959.11" table:style-name="ce18">
            <text:p>1024959,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32:0103015:3559</text:p>
          </table:table-cell>
          <table:table-cell office:value-type="float" office:value="847210.01" table:style-name="ce18">
            <text:p>847210,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32:0103015:3588</text:p>
          </table:table-cell>
          <table:table-cell office:value-type="float" office:value="601641.89" table:style-name="ce18">
            <text:p>601641,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32:0103015:4379</text:p>
          </table:table-cell>
          <table:table-cell office:value-type="float" office:value="896074.81" table:style-name="ce18">
            <text:p>896074,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32:0103015:8338</text:p>
          </table:table-cell>
          <table:table-cell office:value-type="float" office:value="708872.88" table:style-name="ce18">
            <text:p>708872,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32:0103016:3816</text:p>
          </table:table-cell>
          <table:table-cell office:value-type="float" office:value="15581077.27" table:style-name="ce18">
            <text:p>15581077,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32:0103016:3818</text:p>
          </table:table-cell>
          <table:table-cell office:value-type="float" office:value="879458.52" table:style-name="ce18">
            <text:p>879458,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32:0103019:4165</text:p>
          </table:table-cell>
          <table:table-cell office:value-type="float" office:value="133375.20000000001" table:style-name="ce18">
            <text:p>133375,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36:0101003:4918</text:p>
          </table:table-cell>
          <table:table-cell office:value-type="float" office:value="17196079.579999998" table:style-name="ce18">
            <text:p>17196079,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36:0103001:18402</text:p>
          </table:table-cell>
          <table:table-cell office:value-type="float" office:value="90422.07" table:style-name="ce18">
            <text:p>90422,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36:0202001:1426</text:p>
          </table:table-cell>
          <table:table-cell office:value-type="float" office:value="455097.63" table:style-name="ce18">
            <text:p>455097,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21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16379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style-name="ce19">
            <text:p>42:00:0000000:2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29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30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31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10015:9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000000:16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305002:9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9:0204001:16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9:0401001:8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9:0601001:21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9:0719001:4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9:0722001: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9:0801001:9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9:0801001:9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9:1201001:24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9:1401001:84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9:1401001:8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9:1713001:7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9:1727001:20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16:0000000:5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16:0000000:5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17:0101002:8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17:0101014:2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17:0102011:19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17:0102042:3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17:0102042:3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7:0102042:3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17:0102042:3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17:0102042:3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7:0102042:3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7:0102042:3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7:0102042:4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7:0102042:4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7:0102042:4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7:0102042:4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7:0102042:4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9:0302008:5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9:0302008:6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9:0302008:6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21:0209013: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21:0209013: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21:0209013: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21:0401072:1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21:0503004:4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22:0302006:3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24:0000000:35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24:0000000:7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24:0101001:14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24:0101001:159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24:0101030:178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24:0101033:4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24:0101033:4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24:0101051:83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4:0101057:14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4:0201002:26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4:0201002:28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4:0201002:28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4:0201002:39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4:0501013:10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4:0501013:10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4:0501013:10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4:0501013:10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4:0501013:11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4:0501013:11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4:0501013:11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4:0501013:11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4:0501013:11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4:0501013:11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4:0501013:15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4:0501013:16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4:0501013:16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4:0501013:16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4:0501013:16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4:0501013:16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4:0501013:16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4:0501013:16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4:0501013:164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4:0501013:16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501013:16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501013:16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501013:16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501013:16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501013:16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501013:16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501013:16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501013:16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501013:16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501013:166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501013:16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501013:16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501013:16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501013:16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501013:5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5:0104002:32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5:0105002:7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5:0201004:6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5:0201004:6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5:0201004:6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5:0201004:6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6:0000000:10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6:0000000:10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6:0000000:10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6:0000000:10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6:0000000:10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6:0000000:9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6:0000000:9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6:0000000:9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6:0101001:13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6:0101001:15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6:0101001:24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6:0101001:24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6:0101001:26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6:0101001:27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6:0101001:8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6:0201001:43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6:0301001:242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6:0301001:302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6:0301001:302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6:0301001:84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6:0301002:24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6:0301002:245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6:0301002:24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6:0301002:24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6:0301002:24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000000:28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000000:34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101001:143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101001:51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101002:2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212060:7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301026:5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301049:13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302053:32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302053:34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302053:34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303002:1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508009:1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508011:1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508070: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1:0107021:4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1:0107045:16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1:0107045:3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1:0107045:8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1:0404009: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2:0101001:10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2:0101001:10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2:0101001:10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2:0101001:10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2:0101001:10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2:0101001:124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2:0101001:12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2:0101001:12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2:0101001:14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2:0101001:14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2:0101001:14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2:0101001:15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2:0101001:15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2:0101001:16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2:0101001:17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2:0103006:22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2:0103006:22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2:0103006:22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2:0103006:22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2:0103006:22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2:0103006:22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2:0103006:22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2:0103013:349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2:0103014:10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2:0103014:11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2:0103014:11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2:0103014:12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2:0103014:12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2:0103014:12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2:0103014:12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2:0103014:12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2:0103014:18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2:0103014:18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2:0103014:22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2:0103014:22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2:0103014:23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2:0103014:24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2:0103014:24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2:0103014:24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2:0103014:24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32:0103014:24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32:0103014:24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32:0103014:24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32:0103014:24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32:0103014:24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32:0103014:24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32:0103014:24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32:0103014:24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32:0103014:24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32:0103014:24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32:0103014:25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32:0103014:25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32:0103014:29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32:0103014:29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32:0103015:100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32:0103015:100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32:0103015:102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32:0103015:102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32:0103015:104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32:0103015:105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32:0103015:106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32:0103015:108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32:0103015:110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32:0103015:113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32:0103015:115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32:0103015:115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32:0103015:1184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32:0103015:120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32:0103015:121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32:0103015:122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32:0103015:124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32:0103015:125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32:0103015:19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32:0103015:19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32:0103015:19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32:0103015:19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32:0103015:19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32:0103015:20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32:0103015:20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32:0103015:20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32:0103015:20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32:0103015:20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32:0103015:20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32:0103015:20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32:0103015:20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32:0103015:20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32:0103015:20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32:0103015:20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32:0103015:22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32:0103015:22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32:0103015:22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32:0103015:22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32:0103015:22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32:0103015:22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32:0103015:22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32:0103015:22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32:0103015:22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32:0103015:22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32:0103015:22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32:0103015:22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32:0103015:22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32:0103015:22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32:0103015:22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32:0103015:22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32:0103015:23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32:0103015:23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32:0103015:23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32:0103015:23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32:0103015:24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32:0103015:24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32:0103015:24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32:0103015:24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32:0103015:24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32:0103015:24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32:0103015:24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32:0103015:24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32:0103015:24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32:0103015:24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32:0103015:24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32:0103015:24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32:0103015:24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32:0103015:24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32:0103015:24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32:0103015:24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32:0103015:24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32:0103015:24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32:0103015:24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32:0103015:24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32:0103015:24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32:0103015:24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32:0103015:24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32:0103015:24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32:0103015:24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32:0103015:24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32:0103015:24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32:0103015:24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32:0103015:24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32:0103015:24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32:0103015:243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32:0103015:24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32:0103015:24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32:0103015:24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32:0103015:24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32:0103015:24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32:0103015:24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32:0103015:24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32:0103015:24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32:0103015:24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32:0103015:244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32:0103015:24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32:0103015:244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32:0103015:24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32:0103015:24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32:0103015:24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32:0103015:24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32:0103015:24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32:0103015:25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32:0103015:25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32:0103015:26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32:0103015:26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32:0103015:26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32:0103015:26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32:0103015:26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32:0103015:263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32:0103015:26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32:0103015:26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32:0103015:26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32:0103015:26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32:0103015:26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32:0103015:269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32:0103015:32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32:0103015:32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32:0103015:32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32:0103015:32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32:0103015:32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32:0103015:32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32:0103015:32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32:0103015:325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32:0103015:32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32:0103015:32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32:0103015:32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32:0103015:32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32:0103015:34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32:0103015:34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32:0103015:34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32:0103015:34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32:0103015:34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32:0103015:34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32:0103015:34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32:0103015:346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32:0103015:34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32:0103015:34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32:0103015:34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32:0103015:34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32:0103015:34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32:0103015:34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32:0103015:34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32:0103015:34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32:0103015:34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32:0103015:34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32:0103015:34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32:0103015:34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32:0103015:34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32:0103015:34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32:0103015:34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32:0103015:34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32:0103015:34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32:0103015:34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32:0103015:34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32:0103015:34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32:0103015:34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32:0103015:34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32:0103015:34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32:0103015:34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32:0103015:34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32:0103015:34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32:0103015:34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32:0103015:34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32:0103015:34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32:0103015:34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32:0103015:34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32:0103015:34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32:0103015:34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32:0103015:35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32:0103015:35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32:0103015:35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32:0103015:35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32:0103015:35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32:0103015:35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32:0103015:35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32:0103015:35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32:0103015:35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32:0103015:35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32:0103015:35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32:0103015:35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32:0103015:35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32:0103015:35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32:0103015:35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32:0103015:35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32:0103015:35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32:0103015:35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32:0103015:35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32:0103015:35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32:0103015:35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32:0103015:35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32:0103015:35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32:0103015:35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32:0103015:35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32:0103015:35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32:0103015:35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32:0103015:35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32:0103015:353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32:0103015:35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32:0103015:35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32:0103015:35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32:0103015:35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32:0103015:35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32:0103015:35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32:0103015:35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32:0103015:35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32:0103015:35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32:0103015:354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32:0103015:35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32:0103015:354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32:0103015:35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32:0103015:35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32:0103015:35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32:0103015:35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32:0103015:35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32:0103015:35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32:0103015:355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32:0103015:35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32:0103015:35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32:0103015:35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32:0103015:35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32:0103015:35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32:0103015:35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32:0103015:35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32:0103015:35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32:0103015:35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32:0103015:35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32:0103015:35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32:0103015:35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32:0103015:356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32:0103015:35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32:0103015:35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32:0103015:35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32:0103015:35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32:0103015:35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32:0103015:35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32:0103015:35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32:0103015:35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32:0103015:35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32:0103015:35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32:0103015:35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32:0103015:35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32:0103015:35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32:0103015:35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32:0103015:35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32:0103015:35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32:0103015:35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32:0103015:35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32:0103015:35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32:0103015:35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32:0103015:35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32:0103015:35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32:0103015:35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32:0103015:35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32:0103015:35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32:0103015:359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32:0103015:35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32:0103015:35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32:0103015:35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32:0103015:35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32:0103015:36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32:0103015:36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32:0103015:36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32:0103015:36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32:0103015:36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32:0103015:36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32:0103015:36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32:0103015:36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32:0103015:36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32:0103015:36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32:0103015:36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32:0103015:36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32:0103015:36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32:0103015:36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32:0103015:36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32:0103015:36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32:0103015:36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32:0103015:36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32:0103015:36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32:0103015:36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32:0103015:36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32:0103015:36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32:0103015:36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32:0103015:36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32:0103015:36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32:0103015:36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32:0103015:36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32:0103015:36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32:0103015:36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32:0103015:363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32:0103015:36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32:0103015:43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32:0103015:43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32:0103015:43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32:0103015:43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32:0103015:43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32:0103015:43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32:0103015:43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32:0103015:43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32:0103015:43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32:0103015:43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32:0103015:43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32:0103015:43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32:0103015:43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12">
          <table:table-cell office:value-type="float" office:value="503" table:style-name="ce18">
            <text:p>503</text:p>
          </table:table-cell>
          <table:table-cell office:value-type="string" table:style-name="ce19">
            <text:p>42:32:0103015:43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32:0103015:43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float" office:value="505" table:style-name="ce18">
            <text:p>505</text:p>
          </table:table-cell>
          <table:table-cell office:value-type="string" table:style-name="ce19">
            <text:p>42:32:0103015:43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32:0103015:649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32:0103015:64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32:0103015:64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32:0103015:64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32:0103015:64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32:0103015:64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32:0103015:65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32:0103015:65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32:0103015:65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32:0103015:65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32:0103015:65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32:0103015:65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32:0103015:65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32:0103015:65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32:0103015:65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32:0103015:65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32:0103015:65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32:0103015:65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32:0103015:65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32:0103015:65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32:0103015:65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32:0103015:66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32:0103015:66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32:0103015:66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32:0103015:66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32:0103015:66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32:0103015:665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32:0103015:66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32:0103015:66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32:0103015:66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32:0103015:66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32:0103015:66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2:0103015:66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2:0103015:66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2:0103015:66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2:0103015:66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2:0103015:66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2:0103015:66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2:0103015:66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2:0103015:66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2:0103015:66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2:0103015:70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2:0103015:70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2:0103015:705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2:0103015:70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2:0103015:70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2:0103015:70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2:0103015:70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2:0103015:70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2:0103015:70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2:0103015:70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2:0103015:70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2:0103015:70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2:0103015:70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2:0103015:70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2:0103015:70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2:0103015:70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2:0103015:70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2:0103015:706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2:0103015:70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2:0103015:70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2:0103015:70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2:0103015:70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2:0103015:70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2:0103015:70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2:0103015:70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2:0103015:70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2:0103015:70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2:0103015:70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2:0103015:70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2:0103015:70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2:0103015:70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2:0103015:70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2:0103015:70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2:0103015:70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2:0103015:70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2:0103015:70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2:0103015:70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2:0103015:83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2:0103015:83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2:0103015:83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2:0103015:83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2:0103015:83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2:0103015:833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2:0103015:83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2:0103015:83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2:0103015:83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2:0103015:83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2:0103015:83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2:0103015:83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2:0103015:83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2:0103015:834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2:0103015:834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2:0103015:83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2:0103015:83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2:0103015:83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2:0103015:83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2:0103015:83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2:0103015:83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2:0103015:835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2:0103015:83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2:0103015:83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2:0103015:83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2:0103015:83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2:0103015:84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2:0103015:84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2:0103015:84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2:0103015:84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2:0103015:84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2:0103015:84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2:0103015:84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2:0103015:84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2:0103015:84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2:0103015:84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2:0103015:84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2:0103015:84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2:0103015:84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2:0103015:84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2:0103015:84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2:0103015:84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2:0103015:84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2:0103015:84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2:0103015:84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2:0103015:85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2:0103015:85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2:0103015:85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2:0103015:85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2:0103015:85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2:0103015:85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2:0103015:85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2:0103015:85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2:0103015:86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2:0103015:86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2:0103015:86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2:0103015:86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2:0103015:86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2:0103015:86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2:0103015:86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2:0103015:86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2:0103015:86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2:0103015:86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2:0103015:86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2:0103015:86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2:0103015:86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2:0103015:86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2:0103015:86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2:0103015:86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2:0103015:86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2:0103015:86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2:0103015:86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2:0103015:86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2:0103015:86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2:0103015:86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2:0103015:86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2:0103015:863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2:0103015:86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2:0103015:86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2:0103015:86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2:0103015:86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2:0103015:86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2:0103015:86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2:0103015:86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2:0103015:86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2:0103015:86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2:0103015:864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2:0103015:86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2:0103015:864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2:0103015:86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32:0103015:86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32:0103015:86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32:0103015:86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32:0103015:86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32:0103015:86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32:0103015:865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32:0103015:86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32:0103015:86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32:0103015:86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32:0103015:86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32:0103015:86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32:0103015:86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32:0103015:86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32:0103015:86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32:0103015:88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32:0103015:88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32:0103015:88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32:0103015:88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32:0103015:88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32:0103015:88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32:0103015:88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32:0103015:88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32:0103015:88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32:0103015:88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32:0103015:88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32:0103015:88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32:0103015:889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32:0103015:88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32:0103015:88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32:0103015:92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32:0103015:92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32:0103015:92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32:0103015:92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32:0103015:92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32:0103015:92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32:0103015:92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32:0103015:924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32:0103015:92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32:0103015:924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32:0103015:92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2:0103015:92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2:0103015:92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2:0103015:92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2:0103015:92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2:0103015:92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2:0103015:92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2:0103015:925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2:0103015:92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2:0103015:92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2:0103015:92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2:0103015:92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2:0103015:92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2:0103015:92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32:0103015:92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32:0103015:92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32:0103015:92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32:0103015:92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32:0103015:92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32:0103015:92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32:0103015:926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32:0103015:92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32:0103015:92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32:0103015:92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32:0103015:92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32:0103015:92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32:0103015:92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32:0103015:92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32:0103015:92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32:0103015:92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32:0103015:92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32:0103015:92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32:0103015:92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32:0103015:92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32:0103015:92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32:0103015:92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32:0103015:92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32:0103015:92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32:0103015:92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32:0103015:92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32:0103015:92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32:0103015:92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32:0103015:95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32:0103015:95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32:0103015:95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32:0103015:95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2:0103015:95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2:0103015:95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2:0103015:95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2:0103015:95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2:0103015:96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2:0103015:96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2:0103015:96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32:0103015:97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32:0103015:97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32:0103015:989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32:0103015:98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32:0103015:98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32:0103015:98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32:0103015:99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32:0103015:99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32:0103015:99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32:0103015:99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32:0103015:99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32:0103015:99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32:0103016:41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32:0103016:41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32:0103016:41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32:0103016:41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32:0103016:41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32:0103016:41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32:0103016:41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32:0103016:41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32:0103016:41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32:0103016:41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32:0103016:41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32:0103016:60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32:0103016:60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32:0103016:60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32:0103016:60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32:0103016:60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32:0103016:60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32:0103016:603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32:0103016:60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32:0103016:60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32:0103016:60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32:0103016:60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32:0103016:60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32:0103016:60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32:0103016:60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32:0103016:60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32:0103016:60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32:0103016:604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32:0103016:60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32:0103016:60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32:0103016:60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32:0103016:60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32:0103016:60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32:0103016:72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34:0114013: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35:0101003:1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36:0101003:136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36:0101003:68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36:0103001:1415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36:0201002:29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36:0201002:29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7:0103002:51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7:0103002:61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9:0103002:2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9:0502003:1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9:0502003:1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9:0502003:1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9:0502003:1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4ADC1B42A28CC90F11F39CC21DA6706C6497C49DA0752F6D9B2412640E01883A9BABD121974D43E86B68CEC168F2FA6BDE27F6B3B18480055BE65BE76764FE9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4">
            <text:p>Аверьянов О.И.</text:p>
          </table:table-cell>
          <table:covered-table-cell/>
          <table:table-cell table:number-columns-repeated="16379"/>
        </table:table-row>
        <table:table-row table:number-rows-repeated="104747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0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1048571" table:style-name="ro14">
          <table:table-cell table:number-columns-repeated="16384"/>
        </table:table-row>
      </table:table>
      <table:database-ranges>
        <table:database-range table:target-range-address="Акт_об_определении_КС.A1:Акт_об_определении_КС.E2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02T07:42:59Z</dc:date>
  </office:meta>
</office:document-meta>
</file>