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81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4/000051</text:p>
          </table:table-cell>
          <table:table-cell table:style-name="ce6"/>
          <table:table-cell table:style-name="ce3"/>
          <table:table-cell office:value-type="date" office:date-value="2024-02-02T00:00:00" table:style-name="ce9">
            <text:p>02.02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5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" table:style-name="ce5">
            <text:p>27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4:0208001:4152</text:p>
          </table:table-cell>
          <table:table-cell office:value-type="float" office:value="809411.4" table:style-name="ce18">
            <text:p>809411,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11:0117027:247</text:p>
          </table:table-cell>
          <table:table-cell office:value-type="float" office:value="516359.95" table:style-name="ce18">
            <text:p>516359,9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19:0112005:285</text:p>
          </table:table-cell>
          <table:table-cell office:value-type="float" office:value="731854.96" table:style-name="ce18">
            <text:p>731854,9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19:0301003:309</text:p>
          </table:table-cell>
          <table:table-cell office:value-type="float" office:value="459784.5" table:style-name="ce18">
            <text:p>459784,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19:0301003:310</text:p>
          </table:table-cell>
          <table:table-cell office:value-type="float" office:value="468980.19" table:style-name="ce18">
            <text:p>468980,1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21:0401030:494</text:p>
          </table:table-cell>
          <table:table-cell office:value-type="float" office:value="1994195.95" table:style-name="ce18">
            <text:p>1994195,9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21:0401030:495</text:p>
          </table:table-cell>
          <table:table-cell office:value-type="float" office:value="426665.18" table:style-name="ce18">
            <text:p>426665,1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22:0202002:2157</text:p>
          </table:table-cell>
          <table:table-cell office:value-type="float" office:value="432822.66" table:style-name="ce18">
            <text:p>432822,6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24:0101002:28270</text:p>
          </table:table-cell>
          <table:table-cell office:value-type="float" office:value="3488523.46" table:style-name="ce18">
            <text:p>3488523,4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24:0101030:16609</text:p>
          </table:table-cell>
          <table:table-cell office:value-type="float" office:value="1617595.46" table:style-name="ce18">
            <text:p>1617595,4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24:0101030:16612</text:p>
          </table:table-cell>
          <table:table-cell office:value-type="float" office:value="1668579.84" table:style-name="ce18">
            <text:p>1668579,8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24:0101030:16614</text:p>
          </table:table-cell>
          <table:table-cell office:value-type="float" office:value="1650040.06" table:style-name="ce18">
            <text:p>1650040,0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24:0101030:16620</text:p>
          </table:table-cell>
          <table:table-cell office:value-type="float" office:value="1603690.62" table:style-name="ce18">
            <text:p>1603690,6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24:0101030:16624</text:p>
          </table:table-cell>
          <table:table-cell office:value-type="float" office:value="1677849.73" table:style-name="ce18">
            <text:p>1677849,7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24:0101054:947</text:p>
          </table:table-cell>
          <table:table-cell office:value-type="float" office:value="853592.67" table:style-name="ce18">
            <text:p>853592,6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24:0101069:963</text:p>
          </table:table-cell>
          <table:table-cell office:value-type="float" office:value="7248969.6100000003" table:style-name="ce18">
            <text:p>7248969,6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24:0401014:19416</text:p>
          </table:table-cell>
          <table:table-cell office:value-type="float" office:value="2701048.45" table:style-name="ce18">
            <text:p>2701048,4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26:0301001:27266</text:p>
          </table:table-cell>
          <table:table-cell office:value-type="float" office:value="2702432.14" table:style-name="ce18">
            <text:p>2702432,1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28:0206011:118</text:p>
          </table:table-cell>
          <table:table-cell office:value-type="float" office:value="369436.42" table:style-name="ce18">
            <text:p>369436,4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28:0702005:4652</text:p>
          </table:table-cell>
          <table:table-cell office:value-type="float" office:value="8922380.7599999998" table:style-name="ce18">
            <text:p>8922380,7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28:0702005:4653</text:p>
          </table:table-cell>
          <table:table-cell office:value-type="float" office:value="1182678.06" table:style-name="ce18">
            <text:p>1182678,0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28:1002016:1995</text:p>
          </table:table-cell>
          <table:table-cell office:value-type="float" office:value="812421.35" table:style-name="ce18">
            <text:p>812421,3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28:1002016:1996</text:p>
          </table:table-cell>
          <table:table-cell office:value-type="float" office:value="2789729.93" table:style-name="ce18">
            <text:p>2789729,9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30:0102034:940</text:p>
          </table:table-cell>
          <table:table-cell office:value-type="float" office:value="137566.48000000001" table:style-name="ce18">
            <text:p>137566,4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30:0203007:909</text:p>
          </table:table-cell>
          <table:table-cell office:value-type="float" office:value="1478547.17" table:style-name="ce18">
            <text:p>1478547,1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30:0301046:4750</text:p>
          </table:table-cell>
          <table:table-cell office:value-type="float" office:value="1799210.17" table:style-name="ce18">
            <text:p>1799210,1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30:0301048:1911</text:p>
          </table:table-cell>
          <table:table-cell office:value-type="float" office:value="1681343.66" table:style-name="ce18">
            <text:p>1681343,6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21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21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1"/>
          <table:table-cell table:number-columns-repeated="16379"/>
        </table:table-row>
        <table:table-row table:style-name="ro11">
          <table:table-cell office:value-type="float" office:value="1" table:style-name="ce18">
            <text:p>1</text:p>
          </table:table-cell>
          <table:table-cell office:value-type="string" table:style-name="ce19">
            <text:p>42:21:0501067:21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30:0211002:9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36:0201002:294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36:0201002:294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style-name="ce18"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8">
            <text:p>EE4A9CA823BA1FC3780BF87109F23700ED8401624E2E1A5D7628178712BA4B97CEA4035C6A23448B4E0D2631AA28DE1FD0B2E1088496405096C1696A86103D53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9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0">
            <text:p>Аверьянов О.И.</text:p>
          </table:table-cell>
          <table:covered-table-cell/>
          <table:table-cell table:number-columns-repeated="16379"/>
        </table:table-row>
        <table:table-row table:number-rows-repeated="1048530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number-rows-repeated="1048571" table:style-name="ro13">
          <table:table-cell table:number-columns-repeated="16384"/>
        </table:table-row>
      </table:table>
      <table:database-ranges>
        <table:database-range table:target-range-address="Акт_об_определении_КС.A1:Акт_об_определении_КС.E3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2-02T08:02:36Z</dc:date>
  </office:meta>
</office:document-meta>
</file>