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054__1073__1099__1095__1085__1099__1081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054__1073__1099__1095__1085__1099__1081__32_4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054__1073__1099__1095__1085__1099__1081__32_4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56</text:p>
          </table:table-cell>
          <table:table-cell table:style-name="ce6"/>
          <table:table-cell table:style-name="ce3"/>
          <table:table-cell office:value-type="date" office:date-value="2024-02-05T00:00:00" table:style-name="ce9">
            <text:p>05.02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5" table:style-name="ce5">
            <text:p>225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50" table:style-name="ce5">
            <text:p>75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9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9">
            <text:p>Кадастровая стоимость, определенная бюджетным учреждением, руб.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2:0109007:276</text:p>
          </table:table-cell>
          <table:table-cell office:value-type="float" office:value="354468.08" table:style-name="ce20">
            <text:p>354468,0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2:0110015:3038</text:p>
          </table:table-cell>
          <table:table-cell office:value-type="float" office:value="41477.83" table:style-name="ce20">
            <text:p>41477,8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4:0204002:968</text:p>
          </table:table-cell>
          <table:table-cell office:value-type="float" office:value="229985.28" table:style-name="ce20">
            <text:p>229985,2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4:0204002:971</text:p>
          </table:table-cell>
          <table:table-cell office:value-type="float" office:value="271716.47999999998" table:style-name="ce20">
            <text:p>271716,4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4:0208001:1347</text:p>
          </table:table-cell>
          <table:table-cell office:value-type="float" office:value="2193241.9700000002" table:style-name="ce20">
            <text:p>2193241,9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4:0208001:3660</text:p>
          </table:table-cell>
          <table:table-cell office:value-type="float" office:value="2350491.31" table:style-name="ce20">
            <text:p>2350491,3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4:0208002:11695</text:p>
          </table:table-cell>
          <table:table-cell office:value-type="float" office:value="953042.03" table:style-name="ce20">
            <text:p>953042,0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4:0208002:11699</text:p>
          </table:table-cell>
          <table:table-cell office:value-type="float" office:value="2436129.12" table:style-name="ce20">
            <text:p>2436129,1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4:0208002:11700</text:p>
          </table:table-cell>
          <table:table-cell office:value-type="float" office:value="962204.26" table:style-name="ce20">
            <text:p>962204,2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4:0208002:11701</text:p>
          </table:table-cell>
          <table:table-cell office:value-type="float" office:value="4950841.68" table:style-name="ce20">
            <text:p>4950841,6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4:0313001:1097</text:p>
          </table:table-cell>
          <table:table-cell office:value-type="float" office:value="102817.11" table:style-name="ce20">
            <text:p>102817,1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4:0313001:1600</text:p>
          </table:table-cell>
          <table:table-cell office:value-type="float" office:value="8837057.6400000006" table:style-name="ce20">
            <text:p>8837057,6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4:0320001:3418</text:p>
          </table:table-cell>
          <table:table-cell office:value-type="float" office:value="1886457.38" table:style-name="ce20">
            <text:p>1886457,3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4:0339006:276</text:p>
          </table:table-cell>
          <table:table-cell office:value-type="float" office:value="325817.82" table:style-name="ce20">
            <text:p>325817,8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4:0340001:4949</text:p>
          </table:table-cell>
          <table:table-cell office:value-type="float" office:value="36686.61" table:style-name="ce20">
            <text:p>36686,6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4:0349002:6427</text:p>
          </table:table-cell>
          <table:table-cell office:value-type="float" office:value="1649251.8" table:style-name="ce20">
            <text:p>1649251,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4:0352001:8209</text:p>
          </table:table-cell>
          <table:table-cell office:value-type="float" office:value="16103176.439999999" table:style-name="ce20">
            <text:p>16103176,4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5:0103002:1027</text:p>
          </table:table-cell>
          <table:table-cell office:value-type="float" office:value="829080.65" table:style-name="ce20">
            <text:p>829080,6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5:0110001:4854</text:p>
          </table:table-cell>
          <table:table-cell office:value-type="float" office:value="89856.11" table:style-name="ce20">
            <text:p>89856,1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6:0115006:1347</text:p>
          </table:table-cell>
          <table:table-cell office:value-type="float" office:value="1265605.6399999999" table:style-name="ce20">
            <text:p>1265605,6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8:0101013:622</text:p>
          </table:table-cell>
          <table:table-cell office:value-type="float" office:value="273593.90000000002" table:style-name="ce20">
            <text:p>273593,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9:0606001:5924</text:p>
          </table:table-cell>
          <table:table-cell office:value-type="float" office:value="2991982.63" table:style-name="ce20">
            <text:p>2991982,6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9:1005001:587</text:p>
          </table:table-cell>
          <table:table-cell office:value-type="float" office:value="877256.32" table:style-name="ce20">
            <text:p>877256,3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9:1010001:583</text:p>
          </table:table-cell>
          <table:table-cell office:value-type="float" office:value="759723.53" table:style-name="ce20">
            <text:p>759723,5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10:0204002:1405</text:p>
          </table:table-cell>
          <table:table-cell office:value-type="float" office:value="3453873.05" table:style-name="ce20">
            <text:p>3453873,0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10:0304010:4264</text:p>
          </table:table-cell>
          <table:table-cell office:value-type="float" office:value="696815.98" table:style-name="ce20">
            <text:p>696815,9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10:0403003:302</text:p>
          </table:table-cell>
          <table:table-cell office:value-type="float" office:value="26816576.440000001" table:style-name="ce20">
            <text:p>26816576,4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11:0116036:464</text:p>
          </table:table-cell>
          <table:table-cell office:value-type="float" office:value="4064916.39" table:style-name="ce20">
            <text:p>4064916,3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12:0102010:1260</text:p>
          </table:table-cell>
          <table:table-cell office:value-type="float" office:value="20319.36" table:style-name="ce20">
            <text:p>20319,3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12:0102010:1261</text:p>
          </table:table-cell>
          <table:table-cell office:value-type="float" office:value="501229.51" table:style-name="ce20">
            <text:p>501229,5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12:0102010:1424</text:p>
          </table:table-cell>
          <table:table-cell office:value-type="float" office:value="1193295.97" table:style-name="ce20">
            <text:p>1193295,9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12:0102010:1425</text:p>
          </table:table-cell>
          <table:table-cell office:value-type="float" office:value="1193295.97" table:style-name="ce20">
            <text:p>1193295,9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12:0102013:3647</text:p>
          </table:table-cell>
          <table:table-cell office:value-type="float" office:value="2730692.76" table:style-name="ce20">
            <text:p>2730692,7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12:0102013:3648</text:p>
          </table:table-cell>
          <table:table-cell office:value-type="float" office:value="295499.09999999998" table:style-name="ce20">
            <text:p>295499,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12:0102015:4043</text:p>
          </table:table-cell>
          <table:table-cell office:value-type="float" office:value="24478.99" table:style-name="ce20">
            <text:p>24478,9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12:0102015:4044</text:p>
          </table:table-cell>
          <table:table-cell office:value-type="float" office:value="766452.56" table:style-name="ce20">
            <text:p>766452,5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12:0102015:4045</text:p>
          </table:table-cell>
          <table:table-cell office:value-type="float" office:value="144834.04" table:style-name="ce20">
            <text:p>144834,0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12:0103002:1063</text:p>
          </table:table-cell>
          <table:table-cell office:value-type="float" office:value="52993.47" table:style-name="ce20">
            <text:p>52993,4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12:0106002:4898</text:p>
          </table:table-cell>
          <table:table-cell office:value-type="float" office:value="153733.1" table:style-name="ce20">
            <text:p>153733,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12:0106002:4899</text:p>
          </table:table-cell>
          <table:table-cell office:value-type="float" office:value="95071.79" table:style-name="ce20">
            <text:p>95071,7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12:0106002:4900</text:p>
          </table:table-cell>
          <table:table-cell office:value-type="float" office:value="108220.01" table:style-name="ce20">
            <text:p>108220,0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12:0106002:4901</text:p>
          </table:table-cell>
          <table:table-cell office:value-type="float" office:value="104174.41" table:style-name="ce20">
            <text:p>104174,4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13:0122001:2221</text:p>
          </table:table-cell>
          <table:table-cell office:value-type="float" office:value="183544.47" table:style-name="ce20">
            <text:p>183544,4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14:0102003:1668</text:p>
          </table:table-cell>
          <table:table-cell office:value-type="float" office:value="186514.55" table:style-name="ce20">
            <text:p>186514,5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14:0104001:2023</text:p>
          </table:table-cell>
          <table:table-cell office:value-type="float" office:value="761338.8" table:style-name="ce20">
            <text:p>761338,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16:0201004:207</text:p>
          </table:table-cell>
          <table:table-cell office:value-type="float" office:value="798527" table:style-name="ce20">
            <text:p>79852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17:0101006:1138</text:p>
          </table:table-cell>
          <table:table-cell office:value-type="float" office:value="888851.64" table:style-name="ce20">
            <text:p>888851,6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17:0101019:314</text:p>
          </table:table-cell>
          <table:table-cell office:value-type="float" office:value="795947.43" table:style-name="ce20">
            <text:p>795947,4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17:0101019:331</text:p>
          </table:table-cell>
          <table:table-cell office:value-type="float" office:value="1866204.85" table:style-name="ce20">
            <text:p>1866204,8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17:0101019:357</text:p>
          </table:table-cell>
          <table:table-cell office:value-type="float" office:value="1924767.92" table:style-name="ce20">
            <text:p>1924767,9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17:0101019:358</text:p>
          </table:table-cell>
          <table:table-cell office:value-type="float" office:value="1842728.51" table:style-name="ce20">
            <text:p>1842728,5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17:0101019:363</text:p>
          </table:table-cell>
          <table:table-cell office:value-type="float" office:value="1136289.8500000001" table:style-name="ce20">
            <text:p>1136289,8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17:0101020:259</text:p>
          </table:table-cell>
          <table:table-cell office:value-type="float" office:value="1557762.97" table:style-name="ce20">
            <text:p>1557762,9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17:0101020:273</text:p>
          </table:table-cell>
          <table:table-cell office:value-type="float" office:value="605637.03" table:style-name="ce20">
            <text:p>605637,0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17:0101022:1657</text:p>
          </table:table-cell>
          <table:table-cell office:value-type="float" office:value="467267.85" table:style-name="ce20">
            <text:p>467267,8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17:0101022:1658</text:p>
          </table:table-cell>
          <table:table-cell office:value-type="float" office:value="707577.03" table:style-name="ce20">
            <text:p>707577,0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17:0101022:1659</text:p>
          </table:table-cell>
          <table:table-cell office:value-type="float" office:value="333762.75" table:style-name="ce20">
            <text:p>333762,7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17:0101022:1660</text:p>
          </table:table-cell>
          <table:table-cell office:value-type="float" office:value="347113.26" table:style-name="ce20">
            <text:p>347113,2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17:0101022:1661</text:p>
          </table:table-cell>
          <table:table-cell office:value-type="float" office:value="479283.31" table:style-name="ce20">
            <text:p>479283,3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17:0101022:725</text:p>
          </table:table-cell>
          <table:table-cell office:value-type="float" office:value="9137030.1699999999" table:style-name="ce20">
            <text:p>9137030,1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17:0101022:754</text:p>
          </table:table-cell>
          <table:table-cell office:value-type="float" office:value="2287428.11" table:style-name="ce20">
            <text:p>2287428,1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17:0101022:757</text:p>
          </table:table-cell>
          <table:table-cell office:value-type="float" office:value="13113153.99" table:style-name="ce20">
            <text:p>13113153,9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17:0101022:762</text:p>
          </table:table-cell>
          <table:table-cell office:value-type="float" office:value="2762029.92" table:style-name="ce20">
            <text:p>2762029,9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17:0101022:763</text:p>
          </table:table-cell>
          <table:table-cell office:value-type="float" office:value="1682410.29" table:style-name="ce20">
            <text:p>1682410,2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17:0101022:770</text:p>
          </table:table-cell>
          <table:table-cell office:value-type="float" office:value="1979716.43" table:style-name="ce20">
            <text:p>1979716,4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17:0101022:774</text:p>
          </table:table-cell>
          <table:table-cell office:value-type="float" office:value="2223936.1" table:style-name="ce20">
            <text:p>2223936,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17:0101022:778</text:p>
          </table:table-cell>
          <table:table-cell office:value-type="float" office:value="2481372.63" table:style-name="ce20">
            <text:p>2481372,6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17:0101022:779</text:p>
          </table:table-cell>
          <table:table-cell office:value-type="float" office:value="2410980.11" table:style-name="ce20">
            <text:p>2410980,1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17:0101022:780</text:p>
          </table:table-cell>
          <table:table-cell office:value-type="float" office:value="4702049.62" table:style-name="ce20">
            <text:p>4702049,6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17:0101022:785</text:p>
          </table:table-cell>
          <table:table-cell office:value-type="float" office:value="6427232.1900000004" table:style-name="ce20">
            <text:p>6427232,1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17:0101022:787</text:p>
          </table:table-cell>
          <table:table-cell office:value-type="float" office:value="2085598.55" table:style-name="ce20">
            <text:p>2085598,5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17:0101022:788</text:p>
          </table:table-cell>
          <table:table-cell office:value-type="float" office:value="2044084.69" table:style-name="ce20">
            <text:p>2044084,6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17:0101022:789</text:p>
          </table:table-cell>
          <table:table-cell office:value-type="float" office:value="3179593.41" table:style-name="ce20">
            <text:p>3179593,4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17:0101022:790</text:p>
          </table:table-cell>
          <table:table-cell office:value-type="float" office:value="2260998.52" table:style-name="ce20">
            <text:p>2260998,5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17:0102001:432</text:p>
          </table:table-cell>
          <table:table-cell office:value-type="float" office:value="2339528.79" table:style-name="ce20">
            <text:p>2339528,7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17:0102001:438</text:p>
          </table:table-cell>
          <table:table-cell office:value-type="float" office:value="1772482.04" table:style-name="ce20">
            <text:p>1772482,0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17:0102001:439</text:p>
          </table:table-cell>
          <table:table-cell office:value-type="float" office:value="1623494.96" table:style-name="ce20">
            <text:p>1623494,9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17:0102001:443</text:p>
          </table:table-cell>
          <table:table-cell office:value-type="float" office:value="1688124.43" table:style-name="ce20">
            <text:p>1688124,4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17:0102001:445</text:p>
          </table:table-cell>
          <table:table-cell office:value-type="float" office:value="1826262.21" table:style-name="ce20">
            <text:p>1826262,2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17:0102001:448</text:p>
          </table:table-cell>
          <table:table-cell office:value-type="float" office:value="1792599.4" table:style-name="ce20">
            <text:p>1792599,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17:0102001:452</text:p>
          </table:table-cell>
          <table:table-cell office:value-type="float" office:value="1988515.5" table:style-name="ce20">
            <text:p>1988515,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17:0102001:454</text:p>
          </table:table-cell>
          <table:table-cell office:value-type="float" office:value="2171652.87" table:style-name="ce20">
            <text:p>2171652,8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17:0102001:456</text:p>
          </table:table-cell>
          <table:table-cell office:value-type="float" office:value="1098891.3" table:style-name="ce20">
            <text:p>1098891,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17:0102001:460</text:p>
          </table:table-cell>
          <table:table-cell office:value-type="float" office:value="1523223.9" table:style-name="ce20">
            <text:p>1523223,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17:0102001:461</text:p>
          </table:table-cell>
          <table:table-cell office:value-type="float" office:value="1485670.26" table:style-name="ce20">
            <text:p>1485670,2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17:0102001:507</text:p>
          </table:table-cell>
          <table:table-cell office:value-type="float" office:value="1379262.45" table:style-name="ce20">
            <text:p>1379262,4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17:0102001:510</text:p>
          </table:table-cell>
          <table:table-cell office:value-type="float" office:value="1398174.96" table:style-name="ce20">
            <text:p>1398174,9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17:0102001:511</text:p>
          </table:table-cell>
          <table:table-cell office:value-type="float" office:value="2220139" table:style-name="ce20">
            <text:p>222013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17:0102001:512</text:p>
          </table:table-cell>
          <table:table-cell office:value-type="float" office:value="966266.49" table:style-name="ce20">
            <text:p>966266,4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17:0102001:524</text:p>
          </table:table-cell>
          <table:table-cell office:value-type="float" office:value="1653896.44" table:style-name="ce20">
            <text:p>1653896,4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17:0102001:554</text:p>
          </table:table-cell>
          <table:table-cell office:value-type="float" office:value="1826545.93" table:style-name="ce20">
            <text:p>1826545,9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17:0102001:586</text:p>
          </table:table-cell>
          <table:table-cell office:value-type="float" office:value="575945.93999999994" table:style-name="ce20">
            <text:p>575945,9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17:0102001:607</text:p>
          </table:table-cell>
          <table:table-cell office:value-type="float" office:value="1911697.11" table:style-name="ce20">
            <text:p>1911697,1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17:0102001:707</text:p>
          </table:table-cell>
          <table:table-cell office:value-type="float" office:value="1486386.41" table:style-name="ce20">
            <text:p>1486386,4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17:0102003:181</text:p>
          </table:table-cell>
          <table:table-cell office:value-type="float" office:value="537708.43999999994" table:style-name="ce20">
            <text:p>537708,4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17:0102005:206</text:p>
          </table:table-cell>
          <table:table-cell office:value-type="float" office:value="500275.12" table:style-name="ce20">
            <text:p>500275,1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17:0102006:1122</text:p>
          </table:table-cell>
          <table:table-cell office:value-type="float" office:value="1353047.81" table:style-name="ce20">
            <text:p>1353047,8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17:0102006:584</text:p>
          </table:table-cell>
          <table:table-cell office:value-type="float" office:value="2848376.18" table:style-name="ce20">
            <text:p>2848376,1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17:0102006:592</text:p>
          </table:table-cell>
          <table:table-cell office:value-type="float" office:value="1843860.34" table:style-name="ce20">
            <text:p>1843860,3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17:0102006:598</text:p>
          </table:table-cell>
          <table:table-cell office:value-type="float" office:value="2289760.7999999998" table:style-name="ce20">
            <text:p>2289760,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17:0102006:604</text:p>
          </table:table-cell>
          <table:table-cell office:value-type="float" office:value="1246261.3600000001" table:style-name="ce20">
            <text:p>1246261,3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17:0102006:606</text:p>
          </table:table-cell>
          <table:table-cell office:value-type="float" office:value="1150924.8999999999" table:style-name="ce20">
            <text:p>1150924,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17:0102006:608</text:p>
          </table:table-cell>
          <table:table-cell office:value-type="float" office:value="1869271.75" table:style-name="ce20">
            <text:p>1869271,7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17:0102006:610</text:p>
          </table:table-cell>
          <table:table-cell office:value-type="float" office:value="1516432.92" table:style-name="ce20">
            <text:p>1516432,9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17:0102006:613</text:p>
          </table:table-cell>
          <table:table-cell office:value-type="float" office:value="1838675.83" table:style-name="ce20">
            <text:p>1838675,8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17:0102006:615</text:p>
          </table:table-cell>
          <table:table-cell office:value-type="float" office:value="1775877.53" table:style-name="ce20">
            <text:p>1775877,5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17:0102006:619</text:p>
          </table:table-cell>
          <table:table-cell office:value-type="float" office:value="1380394.28" table:style-name="ce20">
            <text:p>1380394,2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17:0102006:620</text:p>
          </table:table-cell>
          <table:table-cell office:value-type="float" office:value="1885409.45" table:style-name="ce20">
            <text:p>1885409,4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17:0102006:627</text:p>
          </table:table-cell>
          <table:table-cell office:value-type="float" office:value="1511540.5" table:style-name="ce20">
            <text:p>1511540,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17:0102006:629</text:p>
          </table:table-cell>
          <table:table-cell office:value-type="float" office:value="1848716.26" table:style-name="ce20">
            <text:p>1848716,2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17:0102006:631</text:p>
          </table:table-cell>
          <table:table-cell office:value-type="float" office:value="883067.08" table:style-name="ce20">
            <text:p>883067,0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17:0102006:632</text:p>
          </table:table-cell>
          <table:table-cell office:value-type="float" office:value="1856200.94" table:style-name="ce20">
            <text:p>1856200,9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17:0102006:634</text:p>
          </table:table-cell>
          <table:table-cell office:value-type="float" office:value="1732904.51" table:style-name="ce20">
            <text:p>1732904,5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17:0102006:636</text:p>
          </table:table-cell>
          <table:table-cell office:value-type="float" office:value="588918.77" table:style-name="ce20">
            <text:p>588918,7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17:0102006:637</text:p>
          </table:table-cell>
          <table:table-cell office:value-type="float" office:value="1874164.17" table:style-name="ce20">
            <text:p>1874164,1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17:0102006:730</text:p>
          </table:table-cell>
          <table:table-cell office:value-type="float" office:value="853576.59" table:style-name="ce20">
            <text:p>853576,5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17:0102006:738</text:p>
          </table:table-cell>
          <table:table-cell office:value-type="float" office:value="1199719.1100000001" table:style-name="ce20">
            <text:p>1199719,1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17:0102006:749</text:p>
          </table:table-cell>
          <table:table-cell office:value-type="float" office:value="1392953.94" table:style-name="ce20">
            <text:p>1392953,9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17:0102006:756</text:p>
          </table:table-cell>
          <table:table-cell office:value-type="float" office:value="2043427.5" table:style-name="ce20">
            <text:p>2043427,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17:0102006:759</text:p>
          </table:table-cell>
          <table:table-cell office:value-type="float" office:value="842723.15" table:style-name="ce20">
            <text:p>842723,1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17:0102006:950</text:p>
          </table:table-cell>
          <table:table-cell office:value-type="float" office:value="2101071.96" table:style-name="ce20">
            <text:p>2101071,9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17:0102007:1002</text:p>
          </table:table-cell>
          <table:table-cell office:value-type="float" office:value="19067659.399999999" table:style-name="ce20">
            <text:p>19067659,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17:0102007:1008</text:p>
          </table:table-cell>
          <table:table-cell office:value-type="float" office:value="2427604.63" table:style-name="ce20">
            <text:p>2427604,6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17:0102007:1016</text:p>
          </table:table-cell>
          <table:table-cell office:value-type="float" office:value="2194800.61" table:style-name="ce20">
            <text:p>2194800,6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17:0102007:1020</text:p>
          </table:table-cell>
          <table:table-cell office:value-type="float" office:value="1796177.45" table:style-name="ce20">
            <text:p>1796177,4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17:0102007:1031</text:p>
          </table:table-cell>
          <table:table-cell office:value-type="float" office:value="2669883.7400000002" table:style-name="ce20">
            <text:p>2669883,7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17:0102007:1043</text:p>
          </table:table-cell>
          <table:table-cell office:value-type="float" office:value="2833341.92" table:style-name="ce20">
            <text:p>2833341,9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17:0102007:1248</text:p>
          </table:table-cell>
          <table:table-cell office:value-type="float" office:value="1806073.77" table:style-name="ce20">
            <text:p>1806073,7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17:0102007:1287</text:p>
          </table:table-cell>
          <table:table-cell office:value-type="float" office:value="829607.39" table:style-name="ce20">
            <text:p>829607,3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17:0102007:1292</text:p>
          </table:table-cell>
          <table:table-cell office:value-type="float" office:value="2095236.1" table:style-name="ce20">
            <text:p>2095236,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17:0102007:1500</text:p>
          </table:table-cell>
          <table:table-cell office:value-type="float" office:value="2469324.12" table:style-name="ce20">
            <text:p>2469324,1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17:0102007:1727</text:p>
          </table:table-cell>
          <table:table-cell office:value-type="float" office:value="1025247.63" table:style-name="ce20">
            <text:p>1025247,6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17:0102007:2302</text:p>
          </table:table-cell>
          <table:table-cell office:value-type="float" office:value="3583950.72" table:style-name="ce20">
            <text:p>3583950,7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17:0102007:935</text:p>
          </table:table-cell>
          <table:table-cell office:value-type="float" office:value="16063660" table:style-name="ce20">
            <text:p>1606366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17:0102007:970</text:p>
          </table:table-cell>
          <table:table-cell office:value-type="float" office:value="6768573.1500000004" table:style-name="ce20">
            <text:p>6768573,1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17:0102007:985</text:p>
          </table:table-cell>
          <table:table-cell office:value-type="float" office:value="9160486.7400000002" table:style-name="ce20">
            <text:p>9160486,7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17:0102008:425</text:p>
          </table:table-cell>
          <table:table-cell office:value-type="float" office:value="1883908.53" table:style-name="ce20">
            <text:p>1883908,5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17:0102008:426</text:p>
          </table:table-cell>
          <table:table-cell office:value-type="float" office:value="1767533.36" table:style-name="ce20">
            <text:p>1767533,3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17:0102009:1002</text:p>
          </table:table-cell>
          <table:table-cell office:value-type="float" office:value="1639934.64" table:style-name="ce20">
            <text:p>1639934,6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17:0102009:1005</text:p>
          </table:table-cell>
          <table:table-cell office:value-type="float" office:value="1720527.4" table:style-name="ce20">
            <text:p>1720527,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17:0102009:1238</text:p>
          </table:table-cell>
          <table:table-cell office:value-type="float" office:value="2042259.16" table:style-name="ce20">
            <text:p>2042259,1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17:0102009:1456</text:p>
          </table:table-cell>
          <table:table-cell office:value-type="float" office:value="1956167.07" table:style-name="ce20">
            <text:p>1956167,0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17:0102009:1457</text:p>
          </table:table-cell>
          <table:table-cell office:value-type="float" office:value="437773.39" table:style-name="ce20">
            <text:p>437773,3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17:0102009:1460</text:p>
          </table:table-cell>
          <table:table-cell office:value-type="float" office:value="2099413.79" table:style-name="ce20">
            <text:p>2099413,7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17:0102009:866</text:p>
          </table:table-cell>
          <table:table-cell office:value-type="float" office:value="2490548.81" table:style-name="ce20">
            <text:p>2490548,8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17:0102009:873</text:p>
          </table:table-cell>
          <table:table-cell office:value-type="float" office:value="2411498.62" table:style-name="ce20">
            <text:p>2411498,6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17:0102009:884</text:p>
          </table:table-cell>
          <table:table-cell office:value-type="float" office:value="1835146.81" table:style-name="ce20">
            <text:p>1835146,8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17:0102009:889</text:p>
          </table:table-cell>
          <table:table-cell office:value-type="float" office:value="2311813.39" table:style-name="ce20">
            <text:p>2311813,3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17:0102009:890</text:p>
          </table:table-cell>
          <table:table-cell office:value-type="float" office:value="2177953.29" table:style-name="ce20">
            <text:p>2177953,2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17:0102009:893</text:p>
          </table:table-cell>
          <table:table-cell office:value-type="float" office:value="812224.01" table:style-name="ce20">
            <text:p>812224,0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17:0102009:901</text:p>
          </table:table-cell>
          <table:table-cell office:value-type="float" office:value="1834917.83" table:style-name="ce20">
            <text:p>1834917,8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17:0102009:902</text:p>
          </table:table-cell>
          <table:table-cell office:value-type="float" office:value="2759200.76" table:style-name="ce20">
            <text:p>2759200,7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17:0102009:913</text:p>
          </table:table-cell>
          <table:table-cell office:value-type="float" office:value="2461881.19" table:style-name="ce20">
            <text:p>2461881,1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20:0101001:1539</text:p>
          </table:table-cell>
          <table:table-cell office:value-type="float" office:value="2770347.25" table:style-name="ce20">
            <text:p>2770347,2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20:0102009:2740</text:p>
          </table:table-cell>
          <table:table-cell office:value-type="float" office:value="77451.59" table:style-name="ce20">
            <text:p>77451,5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20:0102009:2741</text:p>
          </table:table-cell>
          <table:table-cell office:value-type="float" office:value="40292.78" table:style-name="ce20">
            <text:p>40292,7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20:0102038:1120</text:p>
          </table:table-cell>
          <table:table-cell office:value-type="float" office:value="1022866.6" table:style-name="ce20">
            <text:p>1022866,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20:0103069:409</text:p>
          </table:table-cell>
          <table:table-cell office:value-type="float" office:value="25268.35" table:style-name="ce20">
            <text:p>25268,3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20:0103084:387</text:p>
          </table:table-cell>
          <table:table-cell office:value-type="float" office:value="302120.5" table:style-name="ce20">
            <text:p>302120,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21:0105032:116</text:p>
          </table:table-cell>
          <table:table-cell office:value-type="float" office:value="283359.27" table:style-name="ce20">
            <text:p>283359,2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21:0303013:106</text:p>
          </table:table-cell>
          <table:table-cell office:value-type="float" office:value="658055.74" table:style-name="ce20">
            <text:p>658055,7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21:0901009:181</text:p>
          </table:table-cell>
          <table:table-cell office:value-type="float" office:value="1835037.89" table:style-name="ce20">
            <text:p>1835037,8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22:0101001:5588</text:p>
          </table:table-cell>
          <table:table-cell office:value-type="float" office:value="58647.55" table:style-name="ce20">
            <text:p>58647,5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22:0101001:5589</text:p>
          </table:table-cell>
          <table:table-cell office:value-type="float" office:value="50391.43" table:style-name="ce20">
            <text:p>50391,4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22:0302009:916</text:p>
          </table:table-cell>
          <table:table-cell office:value-type="float" office:value="4126312.73" table:style-name="ce20">
            <text:p>4126312,7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22:0501001:3113</text:p>
          </table:table-cell>
          <table:table-cell office:value-type="float" office:value="394160.44" table:style-name="ce20">
            <text:p>394160,4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23:0101003:568</text:p>
          </table:table-cell>
          <table:table-cell office:value-type="float" office:value="121352.71" table:style-name="ce20">
            <text:p>121352,7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23:0303001:130</text:p>
          </table:table-cell>
          <table:table-cell office:value-type="float" office:value="262116.69" table:style-name="ce20">
            <text:p>262116,6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23:0303003:193</text:p>
          </table:table-cell>
          <table:table-cell office:value-type="float" office:value="233312.66" table:style-name="ce20">
            <text:p>233312,6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23:0401001:522</text:p>
          </table:table-cell>
          <table:table-cell office:value-type="float" office:value="246274.47" table:style-name="ce20">
            <text:p>246274,4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24:0101016:540</text:p>
          </table:table-cell>
          <table:table-cell office:value-type="float" office:value="184441.42" table:style-name="ce20">
            <text:p>184441,4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24:0101027:1784</text:p>
          </table:table-cell>
          <table:table-cell office:value-type="float" office:value="1047299.25" table:style-name="ce20">
            <text:p>1047299,2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24:0101041:1403</text:p>
          </table:table-cell>
          <table:table-cell office:value-type="float" office:value="387522.49" table:style-name="ce20">
            <text:p>387522,4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24:0101054:380</text:p>
          </table:table-cell>
          <table:table-cell office:value-type="float" office:value="2036079.19" table:style-name="ce20">
            <text:p>2036079,1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24:0101066:1530</text:p>
          </table:table-cell>
          <table:table-cell office:value-type="float" office:value="24484.400000000001" table:style-name="ce20">
            <text:p>24484,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24:0101066:610</text:p>
          </table:table-cell>
          <table:table-cell office:value-type="float" office:value="3707749.69" table:style-name="ce20">
            <text:p>3707749,6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24:0301006:1370</text:p>
          </table:table-cell>
          <table:table-cell office:value-type="float" office:value="1868784.94" table:style-name="ce20">
            <text:p>1868784,9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24:0301009:4748</text:p>
          </table:table-cell>
          <table:table-cell office:value-type="float" office:value="4751339.0999999996" table:style-name="ce20">
            <text:p>4751339,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24:0401055:14069</text:p>
          </table:table-cell>
          <table:table-cell office:value-type="float" office:value="820019.09" table:style-name="ce20">
            <text:p>820019,0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24:0501002:6749</text:p>
          </table:table-cell>
          <table:table-cell office:value-type="float" office:value="1706246.84" table:style-name="ce20">
            <text:p>1706246,8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25:0102006:1305</text:p>
          </table:table-cell>
          <table:table-cell office:value-type="float" office:value="244090.08" table:style-name="ce20">
            <text:p>244090,0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25:0104017:509</text:p>
          </table:table-cell>
          <table:table-cell office:value-type="float" office:value="1266445.96" table:style-name="ce20">
            <text:p>1266445,9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25:0105010:1397</text:p>
          </table:table-cell>
          <table:table-cell office:value-type="float" office:value="23902.49" table:style-name="ce20">
            <text:p>23902,4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25:0107001:988</text:p>
          </table:table-cell>
          <table:table-cell office:value-type="float" office:value="784038.96" table:style-name="ce20">
            <text:p>784038,9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25:0107008:2236</text:p>
          </table:table-cell>
          <table:table-cell office:value-type="float" office:value="118611.63" table:style-name="ce20">
            <text:p>118611,6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25:0201001:3320</text:p>
          </table:table-cell>
          <table:table-cell office:value-type="float" office:value="388681.87" table:style-name="ce20">
            <text:p>388681,8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26:0000000:1025</text:p>
          </table:table-cell>
          <table:table-cell office:value-type="float" office:value="18426.580000000002" table:style-name="ce20">
            <text:p>18426,5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26:0000000:1026</text:p>
          </table:table-cell>
          <table:table-cell office:value-type="float" office:value="18426.580000000002" table:style-name="ce20">
            <text:p>18426,5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26:0000000:1027</text:p>
          </table:table-cell>
          <table:table-cell office:value-type="float" office:value="391663.87" table:style-name="ce20">
            <text:p>391663,8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26:0000000:1028</text:p>
          </table:table-cell>
          <table:table-cell office:value-type="float" office:value="458342.52" table:style-name="ce20">
            <text:p>458342,5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26:0000000:1029</text:p>
          </table:table-cell>
          <table:table-cell office:value-type="float" office:value="1387583.38" table:style-name="ce20">
            <text:p>1387583,3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26:0101001:4346</text:p>
          </table:table-cell>
          <table:table-cell office:value-type="float" office:value="17024119.879999999" table:style-name="ce20">
            <text:p>17024119,8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26:0102001:2694</text:p>
          </table:table-cell>
          <table:table-cell office:value-type="float" office:value="221156.74" table:style-name="ce20">
            <text:p>221156,7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26:0201001:4380</text:p>
          </table:table-cell>
          <table:table-cell office:value-type="float" office:value="129069.16" table:style-name="ce20">
            <text:p>129069,1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26:0301001:30225</text:p>
          </table:table-cell>
          <table:table-cell office:value-type="float" office:value="109606.35" table:style-name="ce20">
            <text:p>109606,3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26:0301001:30418</text:p>
          </table:table-cell>
          <table:table-cell office:value-type="float" office:value="311402" table:style-name="ce20">
            <text:p>31140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26:0401004:7750</text:p>
          </table:table-cell>
          <table:table-cell office:value-type="float" office:value="1980005.29" table:style-name="ce20">
            <text:p>1980005,2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27:0103009:1189</text:p>
          </table:table-cell>
          <table:table-cell office:value-type="float" office:value="1107317.47" table:style-name="ce20">
            <text:p>1107317,4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27:0103010:1823</text:p>
          </table:table-cell>
          <table:table-cell office:value-type="float" office:value="258972.76" table:style-name="ce20">
            <text:p>258972,7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28:0702004:4484</text:p>
          </table:table-cell>
          <table:table-cell office:value-type="float" office:value="1515475.28" table:style-name="ce20">
            <text:p>1515475,2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28:0702006:3620</text:p>
          </table:table-cell>
          <table:table-cell office:value-type="float" office:value="1791730.06" table:style-name="ce20">
            <text:p>1791730,0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29:0101003:3261</text:p>
          </table:table-cell>
          <table:table-cell office:value-type="float" office:value="132456.89000000001" table:style-name="ce20">
            <text:p>132456,8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29:0101012:2163</text:p>
          </table:table-cell>
          <table:table-cell office:value-type="float" office:value="77108.820000000007" table:style-name="ce20">
            <text:p>77108,8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30:0227021:127</text:p>
          </table:table-cell>
          <table:table-cell office:value-type="float" office:value="1687464.93" table:style-name="ce20">
            <text:p>1687464,9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30:0301017:629</text:p>
          </table:table-cell>
          <table:table-cell office:value-type="float" office:value="1740192.33" table:style-name="ce20">
            <text:p>1740192,3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30:0409001:4474</text:p>
          </table:table-cell>
          <table:table-cell office:value-type="float" office:value="137711.18" table:style-name="ce20">
            <text:p>137711,1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30:0410005:202</text:p>
          </table:table-cell>
          <table:table-cell office:value-type="float" office:value="428103.36" table:style-name="ce20">
            <text:p>428103,3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30:0505010:258</text:p>
          </table:table-cell>
          <table:table-cell office:value-type="float" office:value="173700.94" table:style-name="ce20">
            <text:p>173700,9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30:0603058:8081</text:p>
          </table:table-cell>
          <table:table-cell office:value-type="float" office:value="3088320.51" table:style-name="ce20">
            <text:p>3088320,5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30:0604057:2224</text:p>
          </table:table-cell>
          <table:table-cell office:value-type="float" office:value="2471838.15" table:style-name="ce20">
            <text:p>2471838,1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31:0201002:1730</text:p>
          </table:table-cell>
          <table:table-cell office:value-type="float" office:value="279900.21999999997" table:style-name="ce20">
            <text:p>279900,2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32:0101015:11529</text:p>
          </table:table-cell>
          <table:table-cell office:value-type="float" office:value="649449.69999999995" table:style-name="ce20">
            <text:p>649449,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32:0101015:4571</text:p>
          </table:table-cell>
          <table:table-cell office:value-type="float" office:value="554552.93999999994" table:style-name="ce20">
            <text:p>554552,9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32:0103013:27028</text:p>
          </table:table-cell>
          <table:table-cell office:value-type="float" office:value="1208425.6399999999" table:style-name="ce20">
            <text:p>1208425,6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32:0103013:35631</text:p>
          </table:table-cell>
          <table:table-cell office:value-type="float" office:value="1374894" table:style-name="ce20">
            <text:p>137489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32:0103020:2437</text:p>
          </table:table-cell>
          <table:table-cell office:value-type="float" office:value="22243.95" table:style-name="ce20">
            <text:p>22243,9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33:0105012:113</text:p>
          </table:table-cell>
          <table:table-cell office:value-type="float" office:value="298841.83" table:style-name="ce20">
            <text:p>298841,8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34:0106001:1605</text:p>
          </table:table-cell>
          <table:table-cell office:value-type="float" office:value="15095.38" table:style-name="ce20">
            <text:p>15095,3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34:0109003:213</text:p>
          </table:table-cell>
          <table:table-cell office:value-type="float" office:value="11281.62" table:style-name="ce20">
            <text:p>11281,6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34:0110009:353</text:p>
          </table:table-cell>
          <table:table-cell office:value-type="float" office:value="1226410.9099999999" table:style-name="ce20">
            <text:p>1226410,9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34:0113042:169</text:p>
          </table:table-cell>
          <table:table-cell office:value-type="float" office:value="496270.3" table:style-name="ce20">
            <text:p>496270,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34:0115012:193</text:p>
          </table:table-cell>
          <table:table-cell office:value-type="float" office:value="12239.5" table:style-name="ce20">
            <text:p>12239,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35:0107006:1957</text:p>
          </table:table-cell>
          <table:table-cell office:value-type="float" office:value="762624.3" table:style-name="ce20">
            <text:p>762624,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36:0000000:434</text:p>
          </table:table-cell>
          <table:table-cell office:value-type="float" office:value="21577023.16" table:style-name="ce20">
            <text:p>21577023,1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36:0102001:22195</text:p>
          </table:table-cell>
          <table:table-cell office:value-type="float" office:value="1545471.19" table:style-name="ce20">
            <text:p>1545471,1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7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40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4:0204011:52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4:0204016:14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4:0204016:15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4:0208002:1124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4:0208014:185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4:0208014:185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4:0210005:103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4:0210005:69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4:0212001:391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4:0313001:109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4:0313001:109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4:0339007:19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4:0339007:20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4:0339007:20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4:0339007:20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10:0106001:29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10:0106001:39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11:0000000:119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12:0102010:110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12:0102010:117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15:0108002:49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15:0108002:79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17:0101019:37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17:0101019:39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17:0101019:39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17:0101019:39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17:0101019:39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17:0101019:40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17:0101019:48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17:0101019:57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17:0101019:63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17:0101020:30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17:0101020:30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17:0101020:31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17:0101020:58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17:0101022:102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17:0101022:106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17:0101022:106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17:0101022:106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17:0101022:106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17:0101022:106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17:0101022:111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17:0101022:111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17:0101022:111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17:0101022:111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17:0101022:111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17:0101022:112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17:0101022:112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17:0101022:112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17:0101022:112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17:0101022:112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17:0101022:112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17:0101022:112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17:0101022:113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17:0101022:124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17:0101022:127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17:0101022:127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17:0101022:128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17:0101022:128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17:0101022:129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17:0101022:131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17:0101022:131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17:0101022:131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17:0101022:131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17:0101022:131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17:0101022:133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17:0101022:134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17:0101022:134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17:0101022:135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17:0101022:135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17:0101022:136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17:0101022:140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17:0101022:162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17:0101022:162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17:0101022:162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17:0101022:80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17:0101022:81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17:0101022:81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17:0101022:81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17:0101022:82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17:0101022:83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17:0101022:83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17:0101022:83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17:0101022:83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17:0101022:83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17:0101022:84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17:0101022:84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17:0101022:84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17:0101022:84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17:0101022:84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17:0101022:84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17:0101022:85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17:0101022:85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17:0101022:85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17:0101022:85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17:0101022:86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17:0101022:86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17:0101022:86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17:0101022:86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17:0101022:86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17:0101022:86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17:0102001:100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17:0102001:100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17:0102001:100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17:0102001:100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17:0102001:100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17:0102001:101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17:0102001:101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17:0102001:101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17:0102001:46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17:0102001:46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17:0102001:47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17:0102001:47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17:0102001:47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17:0102001:47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17:0102001:47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17:0102001:48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17:0102001:48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17:0102001:48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17:0102001:48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17:0102001:49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17:0102001:49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17:0102001:61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17:0102001:61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17:0102001:61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17:0102001:62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17:0102001:62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17:0102001:64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17:0102001:65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17:0102001:65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17:0102001:67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17:0102001:67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17:0102001:68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17:0102001:70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17:0102001:70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17:0102001:70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17:0102001:71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17:0102001:71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17:0102001:72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17:0102001:72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17:0102001:75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17:0102001:76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17:0102001:78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17:0102003:18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17:0102003:29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17:0102005:21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17:0102005:22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17:0102006:102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17:0102006:103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17:0102006:103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17:0102006:107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17:0102006:108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17:0102006:112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17:0102006:112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17:0102006:113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17:0102006:133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17:0102006:64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17:0102006:64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17:0102006:66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17:0102006:66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17:0102006:66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17:0102006:66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17:0102006:66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17:0102006:66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17:0102006:66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17:0102006:67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17:0102006:67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17:0102006:67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17:0102006:67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17:0102006:67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17:0102006:67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17:0102006:67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17:0102006:68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17:0102006:68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17:0102006:68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17:0102006:69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17:0102006:69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17:0102006:69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17:0102006:69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17:0102006:80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17:0102006:80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17:0102006:82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17:0102006:82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17:0102006:82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17:0102006:82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17:0102006:82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17:0102006:82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17:0102006:83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17:0102006:83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17:0102006:83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17:0102006:84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17:0102006:84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17:0102006:84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17:0102006:89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17:0102006:91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17:0102006:92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17:0102006:95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17:0102006:96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17:0102006:96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17:0102006:97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17:0102006:98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17:0102006:98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17:0102006:98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17:0102007:104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17:0102007:105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17:0102007:105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17:0102007:105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17:0102007:105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17:0102007:111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17:0102007:111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17:0102007:111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17:0102007:111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17:0102007:115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17:0102007:115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17:0102007:115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17:0102007:116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17:0102007:116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17:0102007:118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17:0102007:118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17:0102007:119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17:0102007:119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17:0102007:120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17:0102007:120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17:0102007:122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17:0102007:122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17:0102007:172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17:0102007:183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17:0102007:186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17:0102007:186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17:0102007:186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17:0102007:186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17:0102007:186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17:0102007:186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17:0102007:186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17:0102007:186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17:0102007:201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17:0102007:201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17:0102007:204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17:0102007:204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17:0102007:205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17:0102007:205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17:0102007:205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17:0102007:205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17:0102007:219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17:0102007:219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17:0102007:229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17:0102007:230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17:0102007:230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17:0102007:230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17:0102007:239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17:0102007:254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17:0102007:255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17:0102007:267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17:0102007:268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17:0102007:272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17:0102007:277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17:0102008:50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17:0102008:50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17:0102008:50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17:0102008:50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17:0102009:125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17:0102009:125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17:0102009:131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17:0102009:132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17:0102009:141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17:0102009:141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17:0102009:146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17:0102009:146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17:0102009:146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17:0102009:149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17:0102009:149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17:0102009:150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17:0102009:151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17:0102009:159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17:0102009:160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17:0102009:166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17:0102009:172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17:0102009:93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17:0102009:94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17:0102009:95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17:0102009:95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17:0102009:95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17:0102009:95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17:0102009:95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17:0102009:95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17:0102009:95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17:0102009:96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17:0102009:96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17:0102009:96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17:0102009:96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17:0102009:97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18:0113004:66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19:0208004:54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20:1101042:33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21:0102001:9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21:0111009:12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21:0111009:12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21:0111009:14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21:0114006:44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21:0303013:11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21:0303013:13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21:0401072:11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21:0401072:4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21:0401072:5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21:0503004:30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21:0603032:4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21:0701003:9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24:0000000:79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24:0101001:845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24:0101069:314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24:0101069:65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24:0101069:88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24:0101069:88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24:0401014:2169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24:0401024:231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24:0401024:86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24:0501002:111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24:0501002:115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24:0501002:137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24:0501002:137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24:0501002:137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24:0501002:137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24:0501002:137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24:0501002:137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24:0501002:138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24:0501002:138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24:0501002:152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24:0501002:152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24:0501002:152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24:0501002:152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24:0501002:152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42:24:0501002:152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42:24:0501002:591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42:24:0501002:591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42:24:0501002:591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1">
            <text:p>42:24:0501002:591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42:24:0501002:591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42:24:0501002:591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42:24:0501002:591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42:24:0501002:591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42:24:0501002:592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42:24:0501002:592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42:24:0501002:592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1">
            <text:p>42:24:0501002:592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1">
            <text:p>42:24:0501002:592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42:24:0501002:592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1">
            <text:p>42:24:0501002:592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1">
            <text:p>42:24:0501002:592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42:24:0501002:592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42:24:0501002:592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42:24:0501002:593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42:24:0501002:593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42:24:0501002:593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42:24:0501002:593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42:24:0501002:593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42:24:0501002:593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42:24:0501002:593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42:24:0501002:593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42:24:0501002:593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1">
            <text:p>42:24:0501002:593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1">
            <text:p>42:24:0501002:594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42:24:0501002:594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42:24:0501002:594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1">
            <text:p>42:24:0501002:594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42:24:0501002:594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42:24:0501002:674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42:24:0501002:674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1">
            <text:p>42:24:0501002:674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42:24:0501002:674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42:24:0501002:674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42:24:0501002:674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42:24:0501002:675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1">
            <text:p>42:24:0501002:675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1">
            <text:p>42:24:0501002:675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42:24:0501002:675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1">
            <text:p>42:24:0501002:675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1">
            <text:p>42:24:0501002:675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42:24:0501002:675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42:24:0501002:675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42:24:0501002:675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42:24:0501002:675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42:24:0501002:676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42:24:0501002:676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1">
            <text:p>42:24:0501002:676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42:24:0501002:676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42:24:0501002:676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42:24:0501002:676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42:24:0501002:676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42:24:0501002:676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42:24:0501002:676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42:24:0501002:677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42:24:0501002:677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42:24:0501002:677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1">
            <text:p>42:24:0501002:677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1">
            <text:p>42:24:0501002:700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42:24:0501002:700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1">
            <text:p>42:24:0501002:702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1">
            <text:p>42:24:0501002:795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1">
            <text:p>42:24:0501014:141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1">
            <text:p>42:24:0501014:141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1">
            <text:p>42:24:0501014:141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1">
            <text:p>42:24:0501014:141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1">
            <text:p>42:24:0501014:141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1">
            <text:p>42:24:0501014:141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1">
            <text:p>42:24:0501014:141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1">
            <text:p>42:24:0501014:141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1">
            <text:p>42:24:0501014:141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1">
            <text:p>42:24:0501014:522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1">
            <text:p>42:24:0501014:522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1">
            <text:p>42:24:0501014:522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1">
            <text:p>42:24:0501014:522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1">
            <text:p>42:24:0501014:522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1">
            <text:p>42:24:0501014:522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1">
            <text:p>42:24:0501014:522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1">
            <text:p>42:24:0501014:522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1">
            <text:p>42:24:0501014:522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1">
            <text:p>42:24:0501014:522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1">
            <text:p>42:24:0501014:523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1">
            <text:p>42:24:0501014:523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1">
            <text:p>42:24:0501014:523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1">
            <text:p>42:24:0501014:523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1">
            <text:p>42:24:0501014:523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1">
            <text:p>42:24:0501014:523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1">
            <text:p>42:24:0501014:523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1">
            <text:p>42:24:0501014:523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1">
            <text:p>42:24:0501014:523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1">
            <text:p>42:24:0501014:523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1">
            <text:p>42:24:0501014:524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1">
            <text:p>42:24:0501014:524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1">
            <text:p>42:24:0501014:524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1">
            <text:p>42:24:0501014:524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1">
            <text:p>42:24:0501014:524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1">
            <text:p>42:24:0501014:524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1">
            <text:p>42:24:0501014:524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1">
            <text:p>42:24:0501014:524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1">
            <text:p>42:24:0501014:524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1">
            <text:p>42:24:0501014:524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1">
            <text:p>42:24:0501014:525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1">
            <text:p>42:24:0501014:525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1">
            <text:p>42:24:0501014:525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1">
            <text:p>42:24:0501014:525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1">
            <text:p>42:24:0501014:525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1">
            <text:p>42:24:0501014:525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1">
            <text:p>42:24:0501014:62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1">
            <text:p>42:24:0501014:727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1">
            <text:p>42:24:0501014:727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1">
            <text:p>42:24:0501014:794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1">
            <text:p>42:24:0501014:813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1">
            <text:p>42:25:0108004:261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1">
            <text:p>42:26:0000000:101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1">
            <text:p>42:26:0000000:101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1">
            <text:p>42:26:0000000:96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1">
            <text:p>42:26:0000000:97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1">
            <text:p>42:26:0000000:97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1">
            <text:p>42:26:0000000:99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1">
            <text:p>42:26:0000000:99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1">
            <text:p>42:26:0000000:99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1">
            <text:p>42:26:0201002:671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1">
            <text:p>42:26:0301001:3029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1">
            <text:p>42:26:0301001:3029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1">
            <text:p>42:26:0301001:3029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1">
            <text:p>42:26:0301002:329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1">
            <text:p>42:26:0301002:438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1">
            <text:p>42:26:0301002:450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1">
            <text:p>42:26:0301002:450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1">
            <text:p>42:26:0301002:509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1">
            <text:p>42:26:0301002:516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1">
            <text:p>42:26:0301002:534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1">
            <text:p>42:26:0401004:749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1">
            <text:p>42:26:0401004:751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1">
            <text:p>42:26:0401004:751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1">
            <text:p>42:26:0401004:767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1">
            <text:p>42:26:0401004:767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1">
            <text:p>42:26:0401004:767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1">
            <text:p>42:26:0401004:768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1">
            <text:p>42:26:0401004:769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1">
            <text:p>42:26:0401004:771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1">
            <text:p>42:26:0401004:772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1">
            <text:p>42:26:0401004:773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1">
            <text:p>42:26:0401004:773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1">
            <text:p>42:26:0401004:773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1">
            <text:p>42:26:0401004:774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1">
            <text:p>42:26:0401004:774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1">
            <text:p>42:26:0401004:775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1">
            <text:p>42:27:0000000:23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1">
            <text:p>42:27:0102002:107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1">
            <text:p>42:27:0103002:81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1">
            <text:p>42:29:0102002:237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1">
            <text:p>42:30:0205005:40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1">
            <text:p>42:30:0301035:169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1">
            <text:p>42:30:0301035:173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1">
            <text:p>42:30:0414025:129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1">
            <text:p>42:30:0508011:10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1">
            <text:p>42:31:0107011:19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1">
            <text:p>42:31:0403006:26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1">
            <text:p>42:31:0403006:26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1">
            <text:p>42:31:0403006:26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1">
            <text:p>42:32:0103001:572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1">
            <text:p>42:32:0103011:217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1">
            <text:p>42:36:0101001:281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1">
            <text:p>42:36:0102001:138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1">
            <text:p>42:36:0102001:155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1">
            <text:p>42:36:0102001:1936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1">
            <text:p>42:36:0102001:1936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1">
            <text:p>42:36:0102001:1936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1">
            <text:p>42:36:0102001:1936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1">
            <text:p>42:36:0102001:1936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1">
            <text:p>42:36:0102001:1936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1">
            <text:p>42:36:0102001:1937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1">
            <text:p>42:36:0102001:1937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1">
            <text:p>42:36:0102001:1937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1">
            <text:p>42:36:0102001:1937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1">
            <text:p>42:36:0102001:1937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1">
            <text:p>42:36:0102001:1937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1">
            <text:p>42:36:0102001:1937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1">
            <text:p>42:36:0102001:1937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1">
            <text:p>42:36:0102001:1937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1">
            <text:p>42:36:0102001:1938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1">
            <text:p>42:36:0102001:1938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1">
            <text:p>42:36:0102001:1938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1">
            <text:p>42:36:0102001:1938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1">
            <text:p>42:36:0102001:1938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1">
            <text:p>42:36:0102001:1938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1">
            <text:p>42:36:0102001:1938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1">
            <text:p>42:36:0102001:1938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1">
            <text:p>42:36:0102001:1938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1">
            <text:p>42:36:0102001:1939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1">
            <text:p>42:36:0102001:1939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1">
            <text:p>42:36:0102001:1939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1">
            <text:p>42:36:0102001:1939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1">
            <text:p>42:36:0102001:1939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1">
            <text:p>42:36:0102001:1939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1">
            <text:p>42:36:0102001:1939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1">
            <text:p>42:36:0102001:1939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1">
            <text:p>42:36:0102001:1939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1">
            <text:p>42:36:0102001:1940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1">
            <text:p>42:36:0102001:1940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1">
            <text:p>42:36:0102001:1940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1">
            <text:p>42:36:0102001:1940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1">
            <text:p>42:36:0102001:1940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1">
            <text:p>42:36:0102001:1940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1">
            <text:p>42:36:0102001:1940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1">
            <text:p>42:36:0102001:1940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1">
            <text:p>42:36:0102001:1940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1">
            <text:p>42:36:0102001:1940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1">
            <text:p>42:36:0102001:1941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1">
            <text:p>42:36:0102001:1941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1">
            <text:p>42:36:0102001:1941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1">
            <text:p>42:36:0102001:1941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1">
            <text:p>42:36:0102001:1941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1">
            <text:p>42:36:0102001:1941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1">
            <text:p>42:36:0102001:1941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1">
            <text:p>42:36:0102001:1941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1">
            <text:p>42:36:0102001:1941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1">
            <text:p>42:36:0102001:1941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1">
            <text:p>42:36:0102001:1942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1">
            <text:p>42:36:0102001:1942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1">
            <text:p>42:36:0102001:1942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1">
            <text:p>42:36:0102001:1942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1">
            <text:p>42:36:0102001:1942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1">
            <text:p>42:36:0102001:1942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1">
            <text:p>42:36:0102001:1942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1">
            <text:p>42:36:0102001:1942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1">
            <text:p>42:36:0102001:1942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1">
            <text:p>42:36:0102001:1942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1">
            <text:p>42:36:0102001:2216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1">
            <text:p>42:36:0102001:2216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1">
            <text:p>42:36:0102001:2216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1">
            <text:p>42:36:0102001:2216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1">
            <text:p>42:36:0102001:2217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1">
            <text:p>42:36:0102001:2217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1">
            <text:p>42:36:0102001:2217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1">
            <text:p>42:36:0102001:2217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1">
            <text:p>42:36:0102001:2217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1">
            <text:p>42:36:0102001:2217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1">
            <text:p>42:36:0102001:2217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1">
            <text:p>42:36:0102001:2217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1">
            <text:p>42:36:0102001:2217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1">
            <text:p>42:36:0102001:2217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1">
            <text:p>42:36:0102001:2218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1">
            <text:p>42:36:0102001:2218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1">
            <text:p>42:36:0102001:2218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1">
            <text:p>42:36:0102001:2218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1">
            <text:p>42:36:0102001:2218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1">
            <text:p>42:36:0102001:2218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1">
            <text:p>42:36:0102001:2218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1">
            <text:p>42:36:0102001:2218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1">
            <text:p>42:36:0102001:2218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1">
            <text:p>42:36:0102001:2218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1">
            <text:p>42:36:0102001:2219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1">
            <text:p>42:36:0102001:2219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1">
            <text:p>42:36:0102001:2219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1">
            <text:p>42:36:0102001:2219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1">
            <text:p>42:36:0102001:2219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1">
            <text:p>42:36:0102001:2219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1">
            <text:p>42:36:0102001:2219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1">
            <text:p>42:36:0102001:2219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1">
            <text:p>42:36:0102001:2220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1">
            <text:p>42:36:0102001:2220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1">
            <text:p>42:36:0102001:2220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1">
            <text:p>42:36:0102001:2220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1">
            <text:p>42:36:0102001:2220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1">
            <text:p>42:36:0102001:2220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1">
            <text:p>42:36:0102001:2220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1">
            <text:p>42:36:0102001:2220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1">
            <text:p>42:36:0102001:2220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1">
            <text:p>42:36:0102001:2220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1">
            <text:p>42:36:0102001:2221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1">
            <text:p>42:36:0102001:2221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1">
            <text:p>42:36:0102001:2221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1">
            <text:p>42:36:0102001:2221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1">
            <text:p>42:36:0102001:2221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1">
            <text:p>42:36:0102001:2221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1">
            <text:p>42:36:0102001:2221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1">
            <text:p>42:36:0102001:2221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1">
            <text:p>42:36:0102001:2221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1">
            <text:p>42:36:0102001:2221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1">
            <text:p>42:36:0102001:2222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1">
            <text:p>42:36:0102001:2222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1">
            <text:p>42:36:0102001:2222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1">
            <text:p>42:36:0102001:2222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1">
            <text:p>42:36:0102001:2222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1">
            <text:p>42:36:0102001:2222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1">
            <text:p>42:36:0102001:2222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1">
            <text:p>42:36:0102001:2222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1">
            <text:p>42:36:0102001:2222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1">
            <text:p>42:36:0102001:2223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1">
            <text:p>42:36:0102001:2223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1">
            <text:p>42:36:0102001:2223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1">
            <text:p>42:36:0102001:2223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1">
            <text:p>42:36:0102001:2223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1">
            <text:p>42:36:0102001:2223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1">
            <text:p>42:36:0102001:2223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1">
            <text:p>42:36:0102001:2223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1">
            <text:p>42:36:0102001:2223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1">
            <text:p>42:36:0102001:2223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1">
            <text:p>42:36:0102001:2224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1">
            <text:p>42:36:0102001:2224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1">
            <text:p>42:36:0102001:2224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1">
            <text:p>42:36:0102001:2224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1">
            <text:p>42:36:0102001:2224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1">
            <text:p>42:36:0102001:2224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1">
            <text:p>42:36:0102001:2224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1">
            <text:p>42:36:0102001:2224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1">
            <text:p>42:36:0102001:2224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1">
            <text:p>42:36:0102001:2224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1">
            <text:p>42:36:0102001:2225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1">
            <text:p>42:36:0102001:2225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1">
            <text:p>42:36:0102001:2225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1">
            <text:p>42:36:0102001:2225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1">
            <text:p>42:36:0102001:2225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1">
            <text:p>42:36:0102001:2225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1">
            <text:p>42:36:0102001:2225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1">
            <text:p>42:36:0102001:2225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1">
            <text:p>42:36:0102001:2225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1">
            <text:p>42:36:0102001:2225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1">
            <text:p>42:36:0102001:2226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1">
            <text:p>42:36:0102001:2226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1">
            <text:p>42:36:0102001:2226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1">
            <text:p>42:36:0102001:2226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1">
            <text:p>42:36:0102001:2226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1">
            <text:p>42:36:0102001:2226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1">
            <text:p>42:36:0102001:2226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1">
            <text:p>42:36:0102001:2226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1">
            <text:p>42:36:0102001:2226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1">
            <text:p>42:36:0102001:2227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1">
            <text:p>42:36:0102001:2227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1">
            <text:p>42:36:0102001:2227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1">
            <text:p>42:36:0102001:2227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1">
            <text:p>42:36:0102001:2227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1">
            <text:p>42:36:0102001:2227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1">
            <text:p>42:36:0102001:2227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1">
            <text:p>42:36:0102001:2227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1">
            <text:p>42:36:0102001:2227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1">
            <text:p>42:36:0102001:2227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1">
            <text:p>42:36:0102001:2228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1">
            <text:p>42:36:0102001:2228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1">
            <text:p>42:36:0102001:2228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1">
            <text:p>42:36:0102001:2228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1">
            <text:p>42:36:0102001:2228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1">
            <text:p>42:36:0102001:2228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1">
            <text:p>42:36:0102001:2228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1">
            <text:p>42:36:0102001:2228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1">
            <text:p>42:36:0102001:2228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1">
            <text:p>42:36:0102001:2228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1">
            <text:p>42:36:0102001:2408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1">
            <text:p>42:36:0102001:2421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1">
            <text:p>42:36:0102001:2635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1">
            <text:p>42:36:0102001:263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1">
            <text:p>42:36:0102001:263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1">
            <text:p>42:36:0102001:263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1">
            <text:p>42:36:0102001:263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1">
            <text:p>42:36:0102001:264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1">
            <text:p>42:36:0102001:264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1">
            <text:p>42:36:0102001:264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1">
            <text:p>42:36:0102001:264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1">
            <text:p>42:36:0102001:264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1">
            <text:p>42:36:0102001:264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1">
            <text:p>42:36:0102001:264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1">
            <text:p>42:36:0102001:264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1">
            <text:p>42:36:0102001:264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1">
            <text:p>42:36:0102001:264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1">
            <text:p>42:36:0102001:265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1">
            <text:p>42:36:0102001:265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1">
            <text:p>42:36:0102001:265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1">
            <text:p>42:36:0102001:265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1">
            <text:p>42:36:0102001:265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1">
            <text:p>42:36:0102001:265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1">
            <text:p>42:36:0102001:265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1">
            <text:p>42:36:0102001:2823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1">
            <text:p>42:36:0102001:478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1">
            <text:p>42:36:0102001:478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1">
            <text:p>42:36:0102001:478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1">
            <text:p>42:36:0102001:478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1">
            <text:p>42:36:0102001:478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1">
            <text:p>42:36:0102001:479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1">
            <text:p>42:36:0102001:479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1">
            <text:p>42:36:0102001:479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1">
            <text:p>42:36:0102001:479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1">
            <text:p>42:36:0102001:479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1">
            <text:p>42:36:0102001:479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1">
            <text:p>42:36:0102001:479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1">
            <text:p>42:36:0102001:479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1">
            <text:p>42:36:0102001:479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1">
            <text:p>42:36:0102001:479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1">
            <text:p>42:36:0102001:480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1">
            <text:p>42:36:0102001:480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1">
            <text:p>42:36:0102001:480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1">
            <text:p>42:36:0102001:480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1">
            <text:p>42:36:0102001:480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1">
            <text:p>42:36:0102001:480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1">
            <text:p>42:36:0102001:480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1">
            <text:p>42:36:0102001:480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1">
            <text:p>42:36:0102001:480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1">
            <text:p>42:36:0102001:480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1">
            <text:p>42:36:0102001:481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1">
            <text:p>42:36:0102001:481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1">
            <text:p>42:36:0102001:481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1">
            <text:p>42:36:0102001:4813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1">
            <text:p>42:36:0102001:4814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1">
            <text:p>42:36:0102001:4815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1">
            <text:p>42:36:0102001:4816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1">
            <text:p>42:36:0102001:481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1">
            <text:p>42:36:0102001:4818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1">
            <text:p>42:36:0102001:4819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1">
            <text:p>42:36:0102001:4820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1">
            <text:p>42:36:0102001:4821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1">
            <text:p>42:37:0102002:3827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1">
            <text:p>42:37:0102002:7202</text:p>
          </table:table-cell>
          <table:table-cell office:value-type="date" office:date-value="2024-01-24T00:00:00" table:style-name="ce22">
            <text:p>24.01.2024</text:p>
          </table:table-cell>
          <table:table-cell office:value-type="date" office:date-value="2024-01-22T00:00:00" table:style-name="ce22">
            <text:p>22.01.2024</text:p>
          </table:table-cell>
          <table:table-cell table:style-name="ce16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EC292335306F7F858EE94C9DB24AFA1D85D5830DD1AEB99D9E24EAFD2A3CC19774402FE0241DDA93CA6645F0DF957DFBF443B1987C6726B4E9A5B5A1782431E6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758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  <table:database-ranges>
        <table:database-range table:target-range-address="Акт_об_определении_КС.A1:Акт_об_определении_КС.E9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2-05T04:57:21Z</dc:date>
  </office:meta>
</office:document-meta>
</file>