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57</text:p>
          </table:table-cell>
          <table:table-cell table:style-name="ce6"/>
          <table:table-cell table:style-name="ce3"/>
          <table:table-cell office:value-type="date" office:date-value="2024-02-05T00:00:00" table:style-name="ce9">
            <text:p>05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25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5">
            <text:p>2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9">
            <text:p>№</text:p>
            <text:p>п/п</text:p>
          </table:table-cell>
          <table:table-cell office:value-type="string" table:style-name="ce18">
            <text:p>Кадастровый номер</text:p>
          </table:table-cell>
          <table:table-cell office:value-type="string" table:style-name="ce19">
            <text:p>Кадастровая стоимость, определенная бюджетным учреждением, руб.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style-name="ce19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20">
            <text:p>42:04:0208001:1347</text:p>
          </table:table-cell>
          <table:table-cell office:value-type="float" office:value="2193241.9700000002" table:style-name="ce16">
            <text:p>2193241,97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20">
            <text:p>42:04:0208001:3660</text:p>
          </table:table-cell>
          <table:table-cell office:value-type="float" office:value="2350491.31" table:style-name="ce16">
            <text:p>2350491,31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20">
            <text:p>42:04:0349002:6427</text:p>
          </table:table-cell>
          <table:table-cell office:value-type="float" office:value="1649251.8" table:style-name="ce16">
            <text:p>1649251,8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20">
            <text:p>42:12:0106002:4898</text:p>
          </table:table-cell>
          <table:table-cell office:value-type="float" office:value="153733.1" table:style-name="ce16">
            <text:p>153733,1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20">
            <text:p>42:12:0106002:4899</text:p>
          </table:table-cell>
          <table:table-cell office:value-type="float" office:value="95071.79" table:style-name="ce16">
            <text:p>95071,79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20">
            <text:p>42:12:0106002:4900</text:p>
          </table:table-cell>
          <table:table-cell office:value-type="float" office:value="108220.01" table:style-name="ce16">
            <text:p>108220,01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 table:style-name="ce2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20">
            <text:p>42:12:0106002:4901</text:p>
          </table:table-cell>
          <table:table-cell office:value-type="float" office:value="104174.41" table:style-name="ce16">
            <text:p>104174,41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20">
            <text:p>42:17:0101006:1138</text:p>
          </table:table-cell>
          <table:table-cell office:value-type="float" office:value="888851.64" table:style-name="ce16">
            <text:p>888851,64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20">
            <text:p>42:20:0102038:1120</text:p>
          </table:table-cell>
          <table:table-cell office:value-type="float" office:value="1022866.6" table:style-name="ce16">
            <text:p>1022866,6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20">
            <text:p>42:25:0107001:988</text:p>
          </table:table-cell>
          <table:table-cell office:value-type="float" office:value="784038.96" table:style-name="ce16">
            <text:p>784038,96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20">
            <text:p>42:25:0201001:3320</text:p>
          </table:table-cell>
          <table:table-cell office:value-type="float" office:value="388681.87" table:style-name="ce16">
            <text:p>388681,87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20">
            <text:p>42:27:0103009:1189</text:p>
          </table:table-cell>
          <table:table-cell office:value-type="float" office:value="1107317.47" table:style-name="ce16">
            <text:p>1107317,47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20">
            <text:p>42:27:0103010:1823</text:p>
          </table:table-cell>
          <table:table-cell office:value-type="float" office:value="258972.76" table:style-name="ce16">
            <text:p>258972,76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20">
            <text:p>42:28:0702004:4484</text:p>
          </table:table-cell>
          <table:table-cell office:value-type="float" office:value="1515475.28" table:style-name="ce16">
            <text:p>1515475,28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20">
            <text:p>42:28:0702006:3620</text:p>
          </table:table-cell>
          <table:table-cell office:value-type="float" office:value="1791730.06" table:style-name="ce16">
            <text:p>1791730,06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20">
            <text:p>42:30:0301017:629</text:p>
          </table:table-cell>
          <table:table-cell office:value-type="float" office:value="1740192.33" table:style-name="ce16">
            <text:p>1740192,33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20">
            <text:p>42:30:0603058:8081</text:p>
          </table:table-cell>
          <table:table-cell office:value-type="float" office:value="3088320.51" table:style-name="ce16">
            <text:p>3088320,51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20">
            <text:p>42:32:0103013:27028</text:p>
          </table:table-cell>
          <table:table-cell office:value-type="float" office:value="1208425.6399999999" table:style-name="ce16">
            <text:p>1208425,64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20">
            <text:p>42:32:0103013:35631</text:p>
          </table:table-cell>
          <table:table-cell office:value-type="float" office:value="1374894" table:style-name="ce16">
            <text:p>1374894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20">
            <text:p>42:35:0107006:1957</text:p>
          </table:table-cell>
          <table:table-cell office:value-type="float" office:value="762624.3" table:style-name="ce16">
            <text:p>762624,3</text:p>
          </table:table-cell>
          <table:table-cell office:value-type="date" office:date-value="2024-01-24T00:00:00" table:style-name="ce21">
            <text:p>24.01.2024</text:p>
          </table:table-cell>
          <table:table-cell office:value-type="date" office:date-value="2024-01-22T00:00:00" table:style-name="ce21">
            <text:p>22.01.2024</text:p>
          </table:table-cell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7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style-name="ce17"/>
          <table:table-cell table:number-columns-repeated="16379"/>
        </table:table-row>
        <table:table-row table:style-name="ro11">
          <table:table-cell office:value-type="string" table:number-columns-spanned="3" table:number-rows-spanned="1" table:style-name="ce2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3">
            <text:p>D5B2EA0BA06B76915002104DAA51106345258BDAF32FB2FDC804A345290D586DAB5747DA8705CF3BF4DA66A6DFF66EC7AF266FDB2372609E182AC8A93E6DDDA6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5" table:style-name="ce1"/>
          <table:table-cell table:number-columns-repeated="16379"/>
        </table:table-row>
        <table:table-row table:number-rows-repeated="1048540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2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/>
        </table:table-row>
        <table:table-row table:style-name="ro14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3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9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30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  <table:database-ranges>
        <table:database-range table:target-range-address="Акт_об_определении_КС.A1:Акт_об_определении_КС.E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fo:color="#000000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5T05:04:49Z</dc:date>
  </office:meta>
</office:document-meta>
</file>