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3.04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6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63</text:p>
          </table:table-cell>
          <table:table-cell table:style-name="ce3" table:number-columns-repeated="2"/>
          <table:table-cell table:style-name="ce9" office:value-type="date" office:date-value="2024-02-08" calcext:value-type="date">
            <text:p>08.0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5" calcext:value-type="float">
            <text:p>5</text:p>
          </table:table-cell>
          <table:table-cell table:style-name="ce12"/>
          <table:table-cell table:number-columns-repeated="16378"/>
        </table:table-row>
        <table:table-row table:style-name="ro1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7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24:0201005:792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24:0401014:72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24:0501006:295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30:0000000:279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30:0102034:93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CB4C3E3E2370D2BE4393BB8F64C49B033D6D9E69E3B3978104351A87F6641279F83114501901E8E45B675E192EA73BE6512E22F0183F3493F386CAA9BF5E10A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855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1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08T09:20:11.984000000</dc:date>
    <meta:editing-duration>PT7S</meta:editing-duration>
    <meta:editing-cycles>1</meta:editing-cycles>
    <meta:document-statistic meta:table-count="2" meta:cell-count="58" meta:object-count="0"/>
  </office:meta>
</office:document-meta>
</file>