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4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74</text:p>
          </table:table-cell>
          <table:table-cell table:style-name="ce6"/>
          <table:table-cell table:style-name="ce3"/>
          <table:table-cell office:value-type="date" office:date-value="2024-02-08T00:00:00" table:style-name="ce9">
            <text:p>08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/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8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8">
            <text:p>Кадастровая стоимость, определенная бюджетным учреждением, руб.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4:0208002:11799</text:p>
          </table:table-cell>
          <table:table-cell office:value-type="float" office:value="3370001.84" table:style-name="ce19">
            <text:p>3370001,84</text:p>
          </table:table-cell>
          <table:table-cell office:value-type="date" office:date-value="2024-01-29T00:00:00" table:style-name="ce21">
            <text:p>29.01.2024</text:p>
          </table:table-cell>
          <table:table-cell office:value-type="date" office:date-value="2024-01-26T00:00:00" table:style-name="ce21">
            <text:p>2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18:0114004:609</text:p>
          </table:table-cell>
          <table:table-cell office:value-type="float" office:value="661149.02" table:style-name="ce19">
            <text:p>661149,02</text:p>
          </table:table-cell>
          <table:table-cell office:value-type="date" office:date-value="2024-01-29T00:00:00" table:style-name="ce21">
            <text:p>29.01.2024</text:p>
          </table:table-cell>
          <table:table-cell office:value-type="date" office:date-value="2024-01-26T00:00:00" table:style-name="ce21">
            <text:p>2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23:0401002:909</text:p>
          </table:table-cell>
          <table:table-cell office:value-type="float" office:value="65636.320000000007" table:style-name="ce19">
            <text:p>65636,32</text:p>
          </table:table-cell>
          <table:table-cell office:value-type="date" office:date-value="2024-01-29T00:00:00" table:style-name="ce21">
            <text:p>29.01.2024</text:p>
          </table:table-cell>
          <table:table-cell office:value-type="date" office:date-value="2024-01-26T00:00:00" table:style-name="ce21">
            <text:p>2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25:0201001:3300</text:p>
          </table:table-cell>
          <table:table-cell office:value-type="float" office:value="307883.52000000002" table:style-name="ce19">
            <text:p>307883,52</text:p>
          </table:table-cell>
          <table:table-cell office:value-type="date" office:date-value="2024-01-29T00:00:00" table:style-name="ce21">
            <text:p>29.01.2024</text:p>
          </table:table-cell>
          <table:table-cell office:value-type="date" office:date-value="2024-01-26T00:00:00" table:style-name="ce21">
            <text:p>26.01.2024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9AFA1F50F4933C959C09B2CCD9645CA00572F923FD41D63298983CBA2A9432D66DE467F5877F81A7C389DB577844330A1C6F8C36084D706E0F82C8A71E220B7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8T04:00:19Z</dc:date>
  </office:meta>
</office:document-meta>
</file>