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3.916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6">
          <table:table-cell table:style-name="ce3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76</text:p>
          </table:table-cell>
          <table:table-cell table:style-name="ce3" table:number-columns-repeated="2"/>
          <table:table-cell table:style-name="ce9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637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2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42:04:0208002:11799</text:p>
          </table:table-cell>
          <table:table-cell table:style-name="ce16" office:value-type="float" office:value="3370001.84" calcext:value-type="float">
            <text:p>3370001,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42:18:0114004:609</text:p>
          </table:table-cell>
          <table:table-cell table:style-name="ce16" office:value-type="float" office:value="661149.02" calcext:value-type="float">
            <text:p>661149,0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6" calcext:value-type="date">
            <text:p>26.01.2024</text:p>
          </table:table-cell>
          <table:table-cell table:number-columns-repeated="16379"/>
        </table:table-row>
        <table:table-row table:style-name="ro17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9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18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FDF893755E0F91AB3EBF575BFD81683F88D0731BCF5C5D279F758C613E44926DEC72EB03146E850978D3986DF1498CC77EFEE79998DA43038310FF560528859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style-name="ce49" table:number-columns-repeated="5"/>
          <table:table-cell table:number-columns-repeated="16379"/>
        </table:table-row>
        <table:table-row table:style-name="ro19" table:number-rows-repeated="104855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16379" table:default-cell-style-name="ce49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Акт_об_определении_КС.A1:Акт_об_определении_КС.E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12T11:43:10.403000000</dc:date>
    <meta:editing-duration>PT9S</meta:editing-duration>
    <meta:editing-cycles>1</meta:editing-cycles>
    <meta:document-statistic meta:table-count="2" meta:cell-count="48" meta:object-count="0"/>
  </office:meta>
</office:document-meta>
</file>