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05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82</text:p>
          </table:table-cell>
          <table:table-cell table:style-name="ce20"/>
          <table:table-cell table:style-name="ce23"/>
          <table:table-cell table:style-name="ce25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1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856" calcext:value-type="float">
            <text:p>856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17:0101046:185</text:p>
          </table:table-cell>
          <table:table-cell table:style-name="ce9" office:value-type="float" office:value="804673.2" calcext:value-type="float">
            <text:p>804673,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17:0101046:328</text:p>
          </table:table-cell>
          <table:table-cell table:style-name="ce9" office:value-type="float" office:value="431.78" calcext:value-type="float">
            <text:p>431,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7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6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6:11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6003:1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1005:1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1005:1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1005:2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1005:2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1005: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3003:2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3003:2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3003:2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3003:2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3003:9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2:0000000:1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2:0102003:2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2:0110015: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000000:14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000000:15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000000:15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000000:19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208001:41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315001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4:0331001:1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331001:1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331001:1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331001:1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331001:1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331001:1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334001:24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335001:1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4:0335001: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4:0341001:43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4:0343001:4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4:0344001:10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4:0344001:1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4:0344001:2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4:0348001:6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4:0348001:6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4:0348001:9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4:0348001:9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352001:89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352001:89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5:0104001:10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5:0109001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5:0109001: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5:0109001:10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5:0109001:10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5:0109001:1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5:0109001:10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5:0109001:10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5:0109001:1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5:0109001:10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5:0109001:10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5:0109001:10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5:0109001:10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5:0109001:10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5:0109001:10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5:0109001:1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5:0109001:10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5:0109001:1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5:0109001:10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5:0109001:11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5:0109001:11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5:0109001:11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5:0109001:11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5:0109001:1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5:0109001:11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5:0109001:11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5:0109001:1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5:0109001:11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5:0109001:11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5:0109001: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5:0109001:12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5:0109001:12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5:0109001:12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5:0109001:12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5:0109001: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5:0109001:13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5:0109001:13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5:0109001:13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5:0109001:13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5:0109001:13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5:0109001:1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5:0109001:13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5:0109001:13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5:0109001:13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5:0109001:13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5:0109001:13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5:0109001:13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5:0109001:13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5:0109001:13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5:0109001:13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5:0109001:13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5:0109001:13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5:0109001:13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5:0109001:13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5:0109001:13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5:0109001:14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5:0109001:14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5:0109001:14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5:0109001:14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5:0109001:14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5:0109001:14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5:0109001:14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5:0109001:14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5:0109001:14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5:0109001:14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5:0109001:14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5:0109001:14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5:0109001:14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5:0109001:14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5:0109001:14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5:0109001:14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5:0109001:14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5:0109001:1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5:0109001: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5:0109001:15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5:0109001:15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5:0109001:15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5:0109001:15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5:0109001:15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5:0109001:15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5:0109001:15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5:0109001:16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5:0109001:16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5:0109001:16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5:0109001:16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5:0109001:16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5:0109001:16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5:0109001:16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5:0109001:16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5:0109001:16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5:0109001:16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5:0109001:16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5:0109001:1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5:0109001:16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5:0109001:16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5:0109001:16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5:0109001: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5:0109001:1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5:0109001:17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5:0109001:17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5:0109001:17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5:0109001:17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5:0109001:1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5:0109001:17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5:0109001:17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5:0109001:1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5:0109001:17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5:0109001:17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5:0109001:17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5:0109001:17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5:0109001:1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5:0109001:17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5:0109001:17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5:0109001:17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5:0109001:17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5:0109001:17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5:0109001:1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5:0109001:18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5:0109001:18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5:0109001:1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5:0109001:18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5:0109001:18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5:0109001:18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5:0109001:18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5:0109001:1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5:0109001:18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5:0109001:18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5:0109001:18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5:0109001:18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5:0109001:19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5:0109001:19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5:0109001:19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5:0109001:19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5:0109001:19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5:0109001:19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5:0109001:19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5:0109001:19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5:0109001:19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5:0109001:19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5:0109001:19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5:0109001:1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5:0109001:19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5:0109001:19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5:0109001:19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5:0109001:19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5:0109001:19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5:0109001:19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5:0109001:19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5:0109001:19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5:0109001:19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5:0109001:19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5:0109001:1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5:0109001:19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5:0109001:19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5:0109001:1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5:0109001:19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5:0109001:19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5:0109001:19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5:0109001:19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5:0109001:1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5:0109001:19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5:0109001:19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5:0109001:19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5:0109001:19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5:0109001:19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5:0109001:19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5:0109001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5:0109001:20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5:0109001:2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5:0109001:20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5:0109001:2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5:0109001:20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5:0109001:20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5:0109001:20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5:0109001:20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5:0109001:20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5:0109001: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5:0109001:21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5:0109001:2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5:0109001:21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5:0109001:21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5:0109001:21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5:0109001:21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5:0109001:21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5:0109001:21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5:0109001:21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5:0109001:21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5:0109001:21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5:0109001:2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5:0109001:21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5:0109001:21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5:0109001:21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5:0109001:21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5:0109001:2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5:0109001:21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5:0109001:21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5:0109001:21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5:0109001:21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5:0109001:21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5:0109001:21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5:0109001:22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5:0109001:22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5:0109001:22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5:0109001:2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5:0109001:22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5:0109001:22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5:0109001:22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5:0109001:22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5:0109001:22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5:0109001:22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5:0109001:22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5:0109001:22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5:0109001:22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5:0109001:22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5:0109001:22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5:0109001:22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5:0109001:22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5:0109001:22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5:0109001:22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5:0109001:22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5:0109001:22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5:0109001:22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5:0109001:22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5:0109001:22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5:0109001:22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5:0109001:22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5:0109001:22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5:0109001:22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5:0109001:22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5:0109001:22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5:0109001:22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5:0109001:22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5:0109001:2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5:0109001:22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5:0109001:22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5:0109001:22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5:0109001:2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5:0109001:22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5:0109001:22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5:0109001:22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5:0109001:22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5:0109001: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5:0109001:2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5:0109001:23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5:0109001:23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5:0109001:23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5:0109001:23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5:0109001:23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5:0109001:23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5:0109001:23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5:0109001:23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5:0109001:23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5:0109001:23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5:0109001:23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5:0109001:23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5:0109001:23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5:0109001:23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5:0109001:2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5:0109001:23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5:0109001:23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5:0109001:23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5:0109001:23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5:0109001:23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5:0109001:24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5:0109001:24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5:0109001:24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5:0109001:24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5:0109001:24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5:0109001:24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5:0109001:24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5:0109001:2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5:0109001:24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5:0109001:24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5:0109001:24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5:0109001:24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5:0109001:24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5:0109001:24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5:0109001:24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5:0109001:2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5:0109001:24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5:0109001:24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5:0109001:24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5:0109001:24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5:0109001:24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5:0109001:24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5:0109001:24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5:0109001:24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5:0109001:24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5:0109001:24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5:0109001:25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5:0109001:25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5:0109001:25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5:0109001:25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5:0109001:25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5:0109001:25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5:0109001:25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5:0109001:25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5:0109001:25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5:0109001:25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5:0109001:25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5:0109001:2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5:0109001:25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5:0109001:25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5:0109001:26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5:0109001:26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5:0109001:26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5:0109001:26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5:0109001:26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5:0109001:26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5:0109001:26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5:0109001:26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5:0109001:26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5:0109001:26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5:0109001:26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5:0109001:26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5:0109001:26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5:0109001:26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5:0109001:26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5:0109001:26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5:0109001:26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5:0109001:26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5:0109001:26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5:0109001:26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5:0109001:26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5:0109001:26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5:0109001:2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5:0109001:26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5:0109001:26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5:0109001:26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5:0109001:26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5:0109001:27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5:0109001:2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5:0109001:2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5:0109001:27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5:0109001:27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5:0109001:27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5:0109001:27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5:0109001:27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5:0109001:2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5:0109001:27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5:0109001:27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5:0109001:27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5:0109001:27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5:0109001:27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5:0109001:27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5:0109001:27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5:0109001:27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5:0109001:27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5:0109001:27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5:0109001: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5:0109001:28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5:0109001:2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5:0109001:28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5:0109001:28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5:0109001:28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5:0109001:28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5:0109001:2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5:0109001:28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5:0109001:2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5:0109001:29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5:0109001:29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5:0109001:29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5:0109001:2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5:0109001:29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5:0109001:29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5:0109001:29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5:0109001:29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5:0109001:29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5:0109001:30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5:0109001:30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5:0109001:30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5:0109001:3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5:0109001:3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5:0109001:30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5:0109001:3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5:0109001:3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5:0109001:3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5:0109001:3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5:0109001: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5:0109001:3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5:0109001:3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5:0109001:3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5:0109001:3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5:0109001:3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5:0109001:3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5:0109001:3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5:0109001:34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5:0109001:34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5:0109001:3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5:0109001:35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5:0109001:3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5:0109001:35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5:0109001:35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5:0109001:35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5:0109001:3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5:0109001:35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5:0109001:35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5:0109001:35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5:0109001:35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5:0109001:35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5:0109001:35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5:0109001:35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5:0109001:3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5:0109001:35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5:0109001:3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5:0109001:3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5:0109001:3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5:0109001:36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5:0109001:36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5:0109001:36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5:0109001:36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5:0109001:3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5:0109001:36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5:0109001:36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5:0109001:36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5:0109001:36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5:0109001:3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5:0109001:37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5:0109001:37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5:0109001:37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5:0109001:37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5:0109001:3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5:0109001:37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5:0109001:3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5:0109001:3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5:0109001:37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5:0109001:37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5:0109001:38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5:0109001:3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5:0109001:38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5:0109001:38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5:0109001:3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5:0109001:38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5:0109001:3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5:0109001:3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5:0109001:4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5:0109001:4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5:0109001:4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5:0109001: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5:0109001:4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5:0109001:4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5:0109001:4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5:0109001:4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5:0109001:4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5:0109001:4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5:0109001: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5:0109001:4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5:0109001:4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5:0109001:4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5:0109001:4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5:0109001: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5:0109001:4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5:0109001:4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5:0109001:4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5:0109001:4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5:0109001:4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5:0109001:4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5:0109001:4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5:0109001:5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5:0109001:5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5:0109001: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5:0109001:5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5:0109001:5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5:0109001:5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5:0109001: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5:0109001:5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5:0109001:5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5:0109001:5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5:0109001: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5:0109001:5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5:0109001:5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5:0109001:5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5:0109001:5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5:0109001:5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5:0109001:5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5:0109001:5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5:0109001:5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5:0109001:5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5:0109001:5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5:0109001: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5:0109001:5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5:0109001:5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5:0109001:58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5:0109001:58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5:0109001:58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5:0109001:58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5:0109001:58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5:0109001:58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5:0109001:58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5:0109001:58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5:0109001:58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5:0109001:58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5:0109001:5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5:0109001:60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5:0109001:6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5:0109001:60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5:0109001:60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5:0109001:60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5:0109001:60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5:0109001:6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5:0109001:61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5:0109001:6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5:0109001:61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5:0109001:6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5:0109001:6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5:0109001:61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5:0109001:61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5:0109001:6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5:0109001:62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5:0109001:62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5:0109001:62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5:0109001:6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5:0109001:63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5:0109001:63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5:0109001:63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5:0109001:63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5:0109001:6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5:0109001:64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5:0109001:64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5:0109001:64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5:0109001:64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5:0109001:64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5:0109001:64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5:0109001:64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5:0109001:64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5:0109001: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5:0109001:6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5:0109001:6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5:0109001:6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5:0109001:6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5:0109001:6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5:0109001:6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5:0109001:6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5:0109001:6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5:0109001: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5:0109001: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5:0109001:7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5:0109001:7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5:0109001:7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5:0109001:7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5:0109001:7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5:0109001:7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5:0109001:7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5:0109001:7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5:0109001:7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5:0109001:7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5:0109001:7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5:0109001:7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5:0109001:7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5:0109001: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5:0109001:7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5:0109001:7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5:0109001:7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5:0109001:7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5:0109001:7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5:0109001:7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5:0109001:7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5:0109001:79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5:0109001: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5:0109001:8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5:0109001:80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5:0109001: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5:0109001:81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5:0109001:8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5:0109001:81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5:0109001:8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5:0109001:8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5:0109001:8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5:0109001:8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5:0109001:8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5:0109001:84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5:0109001:8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5:0109001:8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5:0109001:84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5:0109001:84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5:0109001:84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5:0109001:84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5:0109001: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5:0109001:85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5:0109001:8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5:0109001:85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5:0109001:8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5:0109001:8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5:0109001:8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5:0109001:85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5:0109001:85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5:0109001:86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5:0109001:86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5:0109001:86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5:0109001:86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5:0109001:86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5:0109001:86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5:0109001:86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5:0109001:86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5:0109001:86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5:0109001:86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5:0109001:86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5:0109001:87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5:0109001:8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5:0109001:87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5:0109001:8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5:0109001:87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5:0109001:87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5:0109001:87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5:0109001:87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5:0109001:87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5:0109001:87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5:0109001:87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5:0109001:87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5:0109001:87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5:0109001: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5:0109001:8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5:0109001:88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5:0109001:88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5:0109001:88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5:0109001:88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5:0109001:8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5:0109001:8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5:0109001:8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5:0109001:88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5:0109001:8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5:0109001:88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5:0109001:88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5:0109001:88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5:0109001:88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5:0109001:89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5:0109001:8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5:0109001:89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5:0109001:89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5:0109001:89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5:0109001:89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5:0109001:89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5:0109001:8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5:0109001:89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5:0109001:90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5:0109001:90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5:0109001:90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5:0109001:9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5:0109001:90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5:0109001:9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5:0109001:9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5:0109001:90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5:0109001: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5:0109001:9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5:0109001:91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5:0109001:91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5:0109001:91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5:0109001:91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5:0109001:9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5:0109001:9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5:0109001:9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5:0109001:9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5:0109001:93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5:0109001:93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5:0109001:93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5:0109001:9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5:0109001:94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5:0109001:9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5:0109001:95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5:0109001:95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5:0109001:95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5:0109001:95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5:0109001:95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5:0109001:95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5:0109001:95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5:0109001:9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5:0109001:95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5:0109001:95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5:0109001:9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5:0109001:96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5:0109001:96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5:0109001:96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5:0109001:96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5:0109001:96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5:0109001:96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5:0109001:96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5:0109001:96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5:0109001:96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5:0109001:96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5:0109001:96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5:0109001:96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5:0109001:96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5:0109001:96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5:0109001:96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5:0109001:96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5:0109001:96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5:0109001:97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5:0109001:97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5:0109001:97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5:0109001:97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5:0109001:9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5:0109001:9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6:0000000:2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6:0117006: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0501001:19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0606001:47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1209001:3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1447001:3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2508001:1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10:0000000:12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10:0301004: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10:0304001:10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10:0304001:10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10:0304005:3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10:0304009:10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10:0304009:10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10:0304009:10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10:0304009:10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11:0108009:2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12:0102013:15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12:0102015:5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12:0102015:8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12:0102015:8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12:0106002:2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13:0109006: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14:0104001:5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15:0103003:1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15:0103005:2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15:0104004:4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15:0105004:2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15:0108001:3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15:0108002:2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15:0108002:2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15:0108002:3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15:0108002:3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15:0108002:3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16:0101003:34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17:0102021:1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17:0103008:2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19:0111004: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19:0111004: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19:0111004: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19:0111004: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21:0103005:4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21:0110009: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21:0302005: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21:0401049: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23:0401004:3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23:0401004:32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23:0401004:35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23:0404003:2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23:0404004: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23:0404004: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23:0503002: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24:0101013:28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24:0101049: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24:0101064: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24:0301001:7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24:0301005:6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24:0401014:106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24:0401014:98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25:0104010: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25:0106007:9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25:0108004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25:0108004: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25:0108004: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25:0110005:1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25:0110006:3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26:0000000: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26:0201003:113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26:0301001:5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26:0301002:12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26:0401001:142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28:0205017: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28:0301001:2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28:1202001: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28:1902010: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28:2002001:2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30:0103052:14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30:0205006:1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30:0228007: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30:0409001:44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30:0409001:44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30:0409001:44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30:0409001:44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30:0412022:33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30:0412022:34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30:0416022:3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30:0523006:2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31:0105035: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31:0105036: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31:0105036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31:0105037: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31:0105041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31:0105043: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31:0105044: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31:0105045: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31:0107042: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31:0202002:2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32:0101004:14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32:0101025:4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32:0102009:4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32:0103013:10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32:0103018:19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33:0102008: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34:0112018: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35:0102023:4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35:0103006: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36:0101001:61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36:0102002:33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36:0103001:18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36:0103001:62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37:0102001:14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37:0102001:47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37:0102002:26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37:0103002:5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37:0103002:66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37:0103002:6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37:0103002:69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37:0103002:70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39:0407001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39:0603001: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121E0A49BB64DFC66E45B08FCDAED445CC40161F63D35385C4F92A3DDD067AFE84B5E7849A859051BDBC7937A8E38A0E478FD065A7C6854AC136CF554F2F7731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70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2:04:55.4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2T12:09:03.001000000</dc:date>
    <meta:generator>LibreOffice/7.6.4.1$Windows_X86_64 LibreOffice_project/e19e193f88cd6c0525a17fb7a176ed8e6a3e2aa1</meta:generator>
    <meta:editing-duration>PT4M47S</meta:editing-duration>
    <meta:editing-cycles>2</meta:editing-cycles>
    <meta:document-statistic meta:table-count="2" meta:cell-count="3472" meta:object-count="0"/>
    <meta:user-defined meta:name="AppVersion">16.0300</meta:user-defined>
  </office:meta>
</office:document-meta>
</file>