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2.752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Обычный_20_4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Обычный_20_4" style:data-style-name="N1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Обычный_20_4" style:data-style-name="N36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6">
          <table:table-cell table:style-name="ce37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84</text:p>
          </table:table-cell>
          <table:table-cell table:style-name="ce3" table:number-columns-repeated="2"/>
          <table:table-cell table:style-name="ce9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2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3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3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637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61" calcext:value-type="float">
            <text:p>61</text:p>
          </table:table-cell>
          <table:table-cell table:style-name="ce12"/>
          <table:table-cell table:number-columns-repeated="16378"/>
        </table:table-row>
        <table:table-row table:style-name="ro16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8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42:21:0108012:66</text:p>
          </table:table-cell>
          <table:table-cell table:style-name="ce20" office:value-type="float" office:value="48964595.86" calcext:value-type="float">
            <text:p>48964595,8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9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1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42:00:0000000:40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1" office:value-type="string" calcext:value-type="string">
            <text:p>42:02:0102003:115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42:10:0304001:83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1" office:value-type="string" calcext:value-type="string">
            <text:p>42:11:0113002:17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1" office:value-type="string" calcext:value-type="string">
            <text:p>42:17:0102007:143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1" office:value-type="string" calcext:value-type="string">
            <text:p>42:20:0102012:29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1" office:value-type="string" calcext:value-type="string">
            <text:p>42:21:0108007:11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1" office:value-type="string" calcext:value-type="string">
            <text:p>42:21:0108013:24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1" office:value-type="string" calcext:value-type="string">
            <text:p>42:21:0401009:4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1" office:value-type="string" calcext:value-type="string">
            <text:p>42:24:0000000:140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1" office:value-type="string" calcext:value-type="string">
            <text:p>42:24:0000000:140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1" office:value-type="string" calcext:value-type="string">
            <text:p>42:24:0000000:79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1" office:value-type="string" calcext:value-type="string">
            <text:p>42:24:0201005:837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1" office:value-type="string" calcext:value-type="string">
            <text:p>42:24:0401014:233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1" office:value-type="string" calcext:value-type="string">
            <text:p>42:24:0501014:61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1" office:value-type="string" calcext:value-type="string">
            <text:p>42:25:0104007:33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1" office:value-type="string" calcext:value-type="string">
            <text:p>42:25:0109008:2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1" office:value-type="string" calcext:value-type="string">
            <text:p>42:25:0201001:43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1" office:value-type="string" calcext:value-type="string">
            <text:p>42:26:0201003:592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1" office:value-type="string" calcext:value-type="string">
            <text:p>42:27:0101003:222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1" office:value-type="string" calcext:value-type="string">
            <text:p>42:27:0105002:189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1" office:value-type="string" calcext:value-type="string">
            <text:p>42:28:1001003:14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1" office:value-type="string" calcext:value-type="string">
            <text:p>42:28:1002010:45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1" office:value-type="string" calcext:value-type="string">
            <text:p>42:30:0302065:17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1" office:value-type="string" calcext:value-type="string">
            <text:p>42:30:0507001:10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1" office:value-type="string" calcext:value-type="string">
            <text:p>42:32:0000000:189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1" office:value-type="string" calcext:value-type="string">
            <text:p>42:32:0101009:167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1" office:value-type="string" calcext:value-type="string">
            <text:p>42:32:0103004:158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1" office:value-type="string" calcext:value-type="string">
            <text:p>42:32:0103012:328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1" office:value-type="string" calcext:value-type="string">
            <text:p>42:32:0103013:182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1" office:value-type="string" calcext:value-type="string">
            <text:p>42:33:0103001:5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1" office:value-type="string" calcext:value-type="string">
            <text:p>42:33:0103010:31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1" office:value-type="string" calcext:value-type="string">
            <text:p>42:33:0104020:7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1" office:value-type="string" calcext:value-type="string">
            <text:p>42:33:0105001:10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1" office:value-type="string" calcext:value-type="string">
            <text:p>42:35:0106022:39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1" office:value-type="string" calcext:value-type="string">
            <text:p>42:35:0107008:39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1" office:value-type="string" calcext:value-type="string">
            <text:p>42:36:0102001:1319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1" office:value-type="string" calcext:value-type="string">
            <text:p>42:36:0102001:1335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1" office:value-type="string" calcext:value-type="string">
            <text:p>42:36:0102001:1554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21" office:value-type="string" calcext:value-type="string">
            <text:p>42:36:0102001:240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1" office:value-type="string" calcext:value-type="string">
            <text:p>42:36:0102001:364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1" office:value-type="string" calcext:value-type="string">
            <text:p>42:37:0103002:101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1" office:value-type="string" calcext:value-type="string">
            <text:p>42:37:0103002:101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1" office:value-type="string" calcext:value-type="string">
            <text:p>42:37:0103002:107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1" office:value-type="string" calcext:value-type="string">
            <text:p>42:37:0103002:109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1" office:value-type="string" calcext:value-type="string">
            <text:p>42:37:0103002:157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1" office:value-type="string" calcext:value-type="string">
            <text:p>42:37:0103002:193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21" office:value-type="string" calcext:value-type="string">
            <text:p>42:37:0103002:568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21" office:value-type="string" calcext:value-type="string">
            <text:p>42:37:0103002:603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21" office:value-type="string" calcext:value-type="string">
            <text:p>42:37:0103002:608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21" office:value-type="string" calcext:value-type="string">
            <text:p>42:37:0103002:623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21" office:value-type="string" calcext:value-type="string">
            <text:p>42:37:0103002:627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21" office:value-type="string" calcext:value-type="string">
            <text:p>42:37:0103002:665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21" office:value-type="string" calcext:value-type="string">
            <text:p>42:37:0103002:681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21" office:value-type="string" calcext:value-type="string">
            <text:p>42:37:0103002:695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21" office:value-type="string" calcext:value-type="string">
            <text:p>42:37:0103002:721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21" office:value-type="string" calcext:value-type="string">
            <text:p>42:37:0103002:722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21" office:value-type="string" calcext:value-type="string">
            <text:p>42:37:0103002:723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21" office:value-type="string" calcext:value-type="string">
            <text:p>42:37:0103002:87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21" office:value-type="string" calcext:value-type="string">
            <text:p>42:37:0103002:89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21" office:value-type="string" calcext:value-type="string">
            <text:p>42:37:0103002:97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18" office:value-type="string" calcext:value-type="string" table:number-columns-spanned="2" table:number-rows-spanned="1">
            <text:p>DD3070249417753A581B09741693E8BC27B3150D9C7AD2C89D0A4A4DFBDB14D14BCE95671EAEAA9FF563088DC23D621DA6D67A9119283657B6465A340957F627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style-name="ce49" table:number-columns-repeated="5"/>
          <table:table-cell table:number-columns-repeated="16379"/>
        </table:table-row>
        <table:table-row table:style-name="ro19" table:number-rows-repeated="1048497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number-columns-repeated="16379" table:default-cell-style-name="ce49"/>
        <table:table-row table:style-name="ro12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6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Акт_об_определении_КС.A1:Акт_об_определении_КС.E7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13T14:49:45.272000000</dc:date>
    <meta:editing-duration>PT7S</meta:editing-duration>
    <meta:editing-cycles>1</meta:editing-cycles>
    <meta:document-statistic meta:table-count="2" meta:cell-count="287" meta:object-count="0"/>
  </office:meta>
</office:document-meta>
</file>