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04</text:p>
          </table:table-cell>
          <table:table-cell table:style-name="ce3" table:number-columns-repeated="2"/>
          <table:table-cell table:style-name="ce9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2" calcext:value-type="float">
            <text:p>62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3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47" office:value-type="string" calcext:value-type="string">
            <text:p>42:00:0000000:3315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47" office:value-type="string" calcext:value-type="string">
            <text:p>42:01:0120001:102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47" office:value-type="string" calcext:value-type="string">
            <text:p>42:04:0349002:798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47" office:value-type="string" calcext:value-type="string">
            <text:p>42:04:0349002:800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47" office:value-type="string" calcext:value-type="string">
            <text:p>42:04:0349002:8010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47" office:value-type="string" calcext:value-type="string">
            <text:p>42:10:0101001:132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47" office:value-type="string" calcext:value-type="string">
            <text:p>42:10:0101001:48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42:17:0101022:108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47" office:value-type="string" calcext:value-type="string">
            <text:p>42:21:0106012:8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47" office:value-type="string" calcext:value-type="string">
            <text:p>42:21:0106013:11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47" office:value-type="string" calcext:value-type="string">
            <text:p>42:21:0109014:6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47" office:value-type="string" calcext:value-type="string">
            <text:p>42:21:0115004:5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47" office:value-type="string" calcext:value-type="string">
            <text:p>42:24:0101001:1330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47" office:value-type="string" calcext:value-type="string">
            <text:p>42:24:0201002:105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47" office:value-type="string" calcext:value-type="string">
            <text:p>42:24:0201005:837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47" office:value-type="string" calcext:value-type="string">
            <text:p>42:24:0201006:1144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47" office:value-type="string" calcext:value-type="string">
            <text:p>42:24:0501002:10080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47" office:value-type="string" calcext:value-type="string">
            <text:p>42:24:0501002:111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47" office:value-type="string" calcext:value-type="string">
            <text:p>42:24:0501002:118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47" office:value-type="string" calcext:value-type="string">
            <text:p>42:24:0501002:879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47" office:value-type="string" calcext:value-type="string">
            <text:p>42:24:0501009:175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47" office:value-type="string" calcext:value-type="string">
            <text:p>42:26:0102002:150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47" office:value-type="string" calcext:value-type="string">
            <text:p>42:28:0702006:4702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47" office:value-type="string" calcext:value-type="string">
            <text:p>42:28:0901003:291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47" office:value-type="string" calcext:value-type="string">
            <text:p>42:28:1002006:181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47" office:value-type="string" calcext:value-type="string">
            <text:p>42:28:1002006:777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47" office:value-type="string" calcext:value-type="string">
            <text:p>42:28:1002009:997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47" office:value-type="string" calcext:value-type="string">
            <text:p>42:29:0101002:180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47" office:value-type="string" calcext:value-type="string">
            <text:p>42:29:0101004:2802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47" office:value-type="string" calcext:value-type="string">
            <text:p>42:29:0101004:280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47" office:value-type="string" calcext:value-type="string">
            <text:p>42:29:0101004:281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47" office:value-type="string" calcext:value-type="string">
            <text:p>42:29:0101006:106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47" office:value-type="string" calcext:value-type="string">
            <text:p>42:29:0101006:992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47" office:value-type="string" calcext:value-type="string">
            <text:p>42:29:0101007:120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47" office:value-type="string" calcext:value-type="string">
            <text:p>42:29:0101011:91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47" office:value-type="string" calcext:value-type="string">
            <text:p>42:29:0101015:79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47" office:value-type="string" calcext:value-type="string">
            <text:p>42:29:0101015:794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47" office:value-type="string" calcext:value-type="string">
            <text:p>42:29:0101015:79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47" office:value-type="string" calcext:value-type="string">
            <text:p>42:29:0101015:797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47" office:value-type="string" calcext:value-type="string">
            <text:p>42:29:0101015:80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47" office:value-type="string" calcext:value-type="string">
            <text:p>42:29:0101015:804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47" office:value-type="string" calcext:value-type="string">
            <text:p>42:29:0101015:811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47" office:value-type="string" calcext:value-type="string">
            <text:p>42:29:0101015:81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47" office:value-type="string" calcext:value-type="string">
            <text:p>42:29:0101015:81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47" office:value-type="string" calcext:value-type="string">
            <text:p>42:29:0101015:82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47" office:value-type="string" calcext:value-type="string">
            <text:p>42:29:0101015:842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47" office:value-type="string" calcext:value-type="string">
            <text:p>42:29:0101015:84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47" office:value-type="string" calcext:value-type="string">
            <text:p>42:29:0101015:854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47" office:value-type="string" calcext:value-type="string">
            <text:p>42:29:0101015:85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47" office:value-type="string" calcext:value-type="string">
            <text:p>42:29:0101015:85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47" office:value-type="string" calcext:value-type="string">
            <text:p>42:29:0101015:860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47" office:value-type="string" calcext:value-type="string">
            <text:p>42:29:0101015:86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47" office:value-type="string" calcext:value-type="string">
            <text:p>42:29:0101015:86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47" office:value-type="string" calcext:value-type="string">
            <text:p>42:29:0101015:872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47" office:value-type="string" calcext:value-type="string">
            <text:p>42:29:0101015:87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47" office:value-type="string" calcext:value-type="string">
            <text:p>42:29:0101016:1013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47" office:value-type="string" calcext:value-type="string">
            <text:p>42:29:0101016:1035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47" office:value-type="string" calcext:value-type="string">
            <text:p>42:30:0212057:89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47" office:value-type="string" calcext:value-type="string">
            <text:p>42:30:0302053:177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47" office:value-type="string" calcext:value-type="string">
            <text:p>42:31:0000000:816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47" office:value-type="string" calcext:value-type="string">
            <text:p>42:33:0102016:178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47" office:value-type="string" calcext:value-type="string">
            <text:p>42:36:0102001:30217</text:p>
          </table:table-cell>
          <table:table-cell table:style-name="ce55" office:value-type="date" office:date-value="2024-02-09" calcext:value-type="date">
            <text:p>09.02.2024</text:p>
          </table:table-cell>
          <table:table-cell table:style-name="ce55" office:value-type="date" office:date-value="2024-02-07" calcext:value-type="date">
            <text:p>07.02.2024</text:p>
          </table:table-cell>
          <table:table-cell table:style-name="ce48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26" office:value-type="string" calcext:value-type="string" table:number-columns-spanned="2" table:number-rows-spanned="1">
            <text:p>2D12FDFC24848136C735E5D76452F906C04DC19F4425320B3D5170CF9743F7068758DD6423FD8B15712F1403FC96FD12C562C1741734FC10F3E17439A5FFF8F8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1">
          <table:table-cell table:style-name="ce5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52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5:29:26.2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6T15:30:47.766000000</dc:date>
    <meta:editing-duration>PT15M15S</meta:editing-duration>
    <meta:editing-cycles>7</meta:editing-cycles>
    <meta:document-statistic meta:table-count="2" meta:cell-count="286" meta:object-count="0"/>
  </office:meta>
</office:document-meta>
</file>