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69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05</text:p>
          </table:table-cell>
          <table:table-cell table:style-name="ce20"/>
          <table:table-cell table:style-name="ce23"/>
          <table:table-cell table:style-name="ce25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73" calcext:value-type="float">
            <text:p>173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2376" calcext:value-type="float">
            <text:p>2 376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000000:347</text:p>
          </table:table-cell>
          <table:table-cell table:style-name="ce9" office:value-type="float" office:value="2906.47" calcext:value-type="float">
            <text:p>2906,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000000:348</text:p>
          </table:table-cell>
          <table:table-cell table:style-name="ce9" office:value-type="float" office:value="415.21" calcext:value-type="float">
            <text:p>415,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000000:370</text:p>
          </table:table-cell>
          <table:table-cell table:style-name="ce9" office:value-type="float" office:value="158158622.24" calcext:value-type="float">
            <text:p>158158622,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000000:475</text:p>
          </table:table-cell>
          <table:table-cell table:style-name="ce9" office:value-type="float" office:value="29693543.44" calcext:value-type="float">
            <text:p>29693543,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1:938</text:p>
          </table:table-cell>
          <table:table-cell table:style-name="ce9" office:value-type="float" office:value="35181.7" calcext:value-type="float">
            <text:p>35181,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1003:85</text:p>
          </table:table-cell>
          <table:table-cell table:style-name="ce9" office:value-type="float" office:value="236088" calcext:value-type="float">
            <text:p>2360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1:1022</text:p>
          </table:table-cell>
          <table:table-cell table:style-name="ce9" office:value-type="float" office:value="55529.1" calcext:value-type="float">
            <text:p>55529,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1:1030</text:p>
          </table:table-cell>
          <table:table-cell table:style-name="ce9" office:value-type="float" office:value="58501.08" calcext:value-type="float">
            <text:p>58501,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1:1039</text:p>
          </table:table-cell>
          <table:table-cell table:style-name="ce9" office:value-type="float" office:value="151179.93" calcext:value-type="float">
            <text:p>151179,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1:825</text:p>
          </table:table-cell>
          <table:table-cell table:style-name="ce9" office:value-type="float" office:value="86656.68" calcext:value-type="float">
            <text:p>86656,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2:742</text:p>
          </table:table-cell>
          <table:table-cell table:style-name="ce9" office:value-type="float" office:value="24018.18" calcext:value-type="float">
            <text:p>24018,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2:747</text:p>
          </table:table-cell>
          <table:table-cell table:style-name="ce9" office:value-type="float" office:value="24286.4" calcext:value-type="float">
            <text:p>24286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4:1630</text:p>
          </table:table-cell>
          <table:table-cell table:style-name="ce9" office:value-type="float" office:value="24908214.24" calcext:value-type="float">
            <text:p>24908214,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20004:344</text:p>
          </table:table-cell>
          <table:table-cell table:style-name="ce9" office:value-type="float" office:value="243303.16" calcext:value-type="float">
            <text:p>243303,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2:0110012:324</text:p>
          </table:table-cell>
          <table:table-cell table:style-name="ce9" office:value-type="float" office:value="98190.99" calcext:value-type="float">
            <text:p>98190,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1002:298</text:p>
          </table:table-cell>
          <table:table-cell table:style-name="ce9" office:value-type="float" office:value="168780" calcext:value-type="float">
            <text:p>1687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1002:299</text:p>
          </table:table-cell>
          <table:table-cell table:style-name="ce9" office:value-type="float" office:value="14768.25" calcext:value-type="float">
            <text:p>14768,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1002:306</text:p>
          </table:table-cell>
          <table:table-cell table:style-name="ce9" office:value-type="float" office:value="92744.61" calcext:value-type="float">
            <text:p>92744,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5004:102</text:p>
          </table:table-cell>
          <table:table-cell table:style-name="ce9" office:value-type="float" office:value="392840" calcext:value-type="float">
            <text:p>3928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5004:103</text:p>
          </table:table-cell>
          <table:table-cell table:style-name="ce9" office:value-type="float" office:value="298900" calcext:value-type="float">
            <text:p>2989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5004:108</text:p>
          </table:table-cell>
          <table:table-cell table:style-name="ce9" office:value-type="float" office:value="384300" calcext:value-type="float">
            <text:p>384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5004:82</text:p>
          </table:table-cell>
          <table:table-cell table:style-name="ce9" office:value-type="float" office:value="239120" calcext:value-type="float">
            <text:p>239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5004:98</text:p>
          </table:table-cell>
          <table:table-cell table:style-name="ce9" office:value-type="float" office:value="102480" calcext:value-type="float">
            <text:p>1024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04:30</text:p>
          </table:table-cell>
          <table:table-cell table:style-name="ce9" office:value-type="float" office:value="166206.39" calcext:value-type="float">
            <text:p>166206,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04:519</text:p>
          </table:table-cell>
          <table:table-cell table:style-name="ce9" office:value-type="float" office:value="207585" calcext:value-type="float">
            <text:p>2075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09:201</text:p>
          </table:table-cell>
          <table:table-cell table:style-name="ce9" office:value-type="float" office:value="163932" calcext:value-type="float">
            <text:p>1639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09:209</text:p>
          </table:table-cell>
          <table:table-cell table:style-name="ce9" office:value-type="float" office:value="163932" calcext:value-type="float">
            <text:p>1639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303005:1</text:p>
          </table:table-cell>
          <table:table-cell table:style-name="ce9" office:value-type="float" office:value="4950000" calcext:value-type="float">
            <text:p>49500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206002:76</text:p>
          </table:table-cell>
          <table:table-cell table:style-name="ce9" office:value-type="float" office:value="3789623.28" calcext:value-type="float">
            <text:p>3789623,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208002:11802</text:p>
          </table:table-cell>
          <table:table-cell table:style-name="ce9" office:value-type="float" office:value="445026" calcext:value-type="float">
            <text:p>4450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4:0211001:3709</text:p>
          </table:table-cell>
          <table:table-cell table:style-name="ce9" office:value-type="float" office:value="115412.27" calcext:value-type="float">
            <text:p>115412,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4:0211001:3710</text:p>
          </table:table-cell>
          <table:table-cell table:style-name="ce9" office:value-type="float" office:value="125863.74" calcext:value-type="float">
            <text:p>125863,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4:0211001:3712</text:p>
          </table:table-cell>
          <table:table-cell table:style-name="ce9" office:value-type="float" office:value="101144.61" calcext:value-type="float">
            <text:p>101144,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4:0211001:3714</text:p>
          </table:table-cell>
          <table:table-cell table:style-name="ce9" office:value-type="float" office:value="111739.6" calcext:value-type="float">
            <text:p>111739,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4:0211001:3718</text:p>
          </table:table-cell>
          <table:table-cell table:style-name="ce9" office:value-type="float" office:value="112746" calcext:value-type="float">
            <text:p>112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4:0211001:3719</text:p>
          </table:table-cell>
          <table:table-cell table:style-name="ce9" office:value-type="float" office:value="117222.84" calcext:value-type="float">
            <text:p>117222,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4:0211001:3726</text:p>
          </table:table-cell>
          <table:table-cell table:style-name="ce9" office:value-type="float" office:value="111136.06" calcext:value-type="float">
            <text:p>111136,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4:0211001:3731</text:p>
          </table:table-cell>
          <table:table-cell table:style-name="ce9" office:value-type="float" office:value="103291.04" calcext:value-type="float">
            <text:p>103291,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4:0211001:3737</text:p>
          </table:table-cell>
          <table:table-cell table:style-name="ce9" office:value-type="float" office:value="115829.22" calcext:value-type="float">
            <text:p>115829,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4:0211001:3739</text:p>
          </table:table-cell>
          <table:table-cell table:style-name="ce9" office:value-type="float" office:value="113528.39" calcext:value-type="float">
            <text:p>113528,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4:0211001:3740</text:p>
          </table:table-cell>
          <table:table-cell table:style-name="ce9" office:value-type="float" office:value="109741.76" calcext:value-type="float">
            <text:p>109741,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4:0211001:3742</text:p>
          </table:table-cell>
          <table:table-cell table:style-name="ce9" office:value-type="float" office:value="109504.46" calcext:value-type="float">
            <text:p>109504,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4:0211001:3743</text:p>
          </table:table-cell>
          <table:table-cell table:style-name="ce9" office:value-type="float" office:value="114791.04" calcext:value-type="float">
            <text:p>114791,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4:0211001:3745</text:p>
          </table:table-cell>
          <table:table-cell table:style-name="ce9" office:value-type="float" office:value="114050" calcext:value-type="float">
            <text:p>1140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4:0211001:3746</text:p>
          </table:table-cell>
          <table:table-cell table:style-name="ce9" office:value-type="float" office:value="106245.72" calcext:value-type="float">
            <text:p>106245,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4:0211001:3752</text:p>
          </table:table-cell>
          <table:table-cell table:style-name="ce9" office:value-type="float" office:value="108336.8" calcext:value-type="float">
            <text:p>108336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211001:3753</text:p>
          </table:table-cell>
          <table:table-cell table:style-name="ce9" office:value-type="float" office:value="97713.2" calcext:value-type="float">
            <text:p>97713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211001:3764</text:p>
          </table:table-cell>
          <table:table-cell table:style-name="ce9" office:value-type="float" office:value="91876.95" calcext:value-type="float">
            <text:p>91876,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302001:122</text:p>
          </table:table-cell>
          <table:table-cell table:style-name="ce9" office:value-type="float" office:value="206398.5" calcext:value-type="float">
            <text:p>206398,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305002:1373</text:p>
          </table:table-cell>
          <table:table-cell table:style-name="ce9" office:value-type="float" office:value="304920.96" calcext:value-type="float">
            <text:p>304920,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4:0305002:1374</text:p>
          </table:table-cell>
          <table:table-cell table:style-name="ce9" office:value-type="float" office:value="349640" calcext:value-type="float">
            <text:p>3496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4:0305002:1375</text:p>
          </table:table-cell>
          <table:table-cell table:style-name="ce9" office:value-type="float" office:value="349740" calcext:value-type="float">
            <text:p>3497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4:0319001:351</text:p>
          </table:table-cell>
          <table:table-cell table:style-name="ce9" office:value-type="float" office:value="406927.42" calcext:value-type="float">
            <text:p>406927,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319001:352</text:p>
          </table:table-cell>
          <table:table-cell table:style-name="ce9" office:value-type="float" office:value="1636915.78" calcext:value-type="float">
            <text:p>1636915,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320001:688</text:p>
          </table:table-cell>
          <table:table-cell table:style-name="ce9" office:value-type="float" office:value="300201.56" calcext:value-type="float">
            <text:p>300201,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320001:786</text:p>
          </table:table-cell>
          <table:table-cell table:style-name="ce9" office:value-type="float" office:value="267163.78" calcext:value-type="float">
            <text:p>267163,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352001:8939</text:p>
          </table:table-cell>
          <table:table-cell table:style-name="ce9" office:value-type="float" office:value="542927.84" calcext:value-type="float">
            <text:p>542927,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5:0103004:91</text:p>
          </table:table-cell>
          <table:table-cell table:style-name="ce9" office:value-type="float" office:value="169400" calcext:value-type="float">
            <text:p>169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5:0105003:558</text:p>
          </table:table-cell>
          <table:table-cell table:style-name="ce9" office:value-type="float" office:value="3618284.3" calcext:value-type="float">
            <text:p>3618284,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5:0105003:891</text:p>
          </table:table-cell>
          <table:table-cell table:style-name="ce9" office:value-type="float" office:value="696716.72" calcext:value-type="float">
            <text:p>696716,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6:0000000:2536</text:p>
          </table:table-cell>
          <table:table-cell table:style-name="ce9" office:value-type="float" office:value="417769.56" calcext:value-type="float">
            <text:p>417769,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6:0000000:2537</text:p>
          </table:table-cell>
          <table:table-cell table:style-name="ce9" office:value-type="float" office:value="298540" calcext:value-type="float">
            <text:p>2985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6:0000000:742</text:p>
          </table:table-cell>
          <table:table-cell table:style-name="ce9" office:value-type="float" office:value="8685393.9" calcext:value-type="float">
            <text:p>8685393,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7:0000000:47</text:p>
          </table:table-cell>
          <table:table-cell table:style-name="ce9" office:value-type="float" office:value="92591730" calcext:value-type="float">
            <text:p>92591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7:0112001:628</text:p>
          </table:table-cell>
          <table:table-cell table:style-name="ce9" office:value-type="float" office:value="451140" calcext:value-type="float">
            <text:p>451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9:0000000:1511</text:p>
          </table:table-cell>
          <table:table-cell table:style-name="ce9" office:value-type="float" office:value="4387299.68" calcext:value-type="float">
            <text:p>4387299,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9:0000000:477</text:p>
          </table:table-cell>
          <table:table-cell table:style-name="ce9" office:value-type="float" office:value="39031587.95" calcext:value-type="float">
            <text:p>39031587,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9:0201002:144</text:p>
          </table:table-cell>
          <table:table-cell table:style-name="ce9" office:value-type="float" office:value="19246128.4" calcext:value-type="float">
            <text:p>19246128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9:0201002:304</text:p>
          </table:table-cell>
          <table:table-cell table:style-name="ce9" office:value-type="float" office:value="252283.15" calcext:value-type="float">
            <text:p>252283,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9:0201002:305</text:p>
          </table:table-cell>
          <table:table-cell table:style-name="ce9" office:value-type="float" office:value="252298.2" calcext:value-type="float">
            <text:p>252298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9:0201002:306</text:p>
          </table:table-cell>
          <table:table-cell table:style-name="ce9" office:value-type="float" office:value="254400.9" calcext:value-type="float">
            <text:p>254400,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9:0201002:307</text:p>
          </table:table-cell>
          <table:table-cell table:style-name="ce9" office:value-type="float" office:value="253882.66" calcext:value-type="float">
            <text:p>253882,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9:0205001:1308</text:p>
          </table:table-cell>
          <table:table-cell table:style-name="ce9" office:value-type="float" office:value="2503.68" calcext:value-type="float">
            <text:p>2503,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9:0312001:1113</text:p>
          </table:table-cell>
          <table:table-cell table:style-name="ce9" office:value-type="float" office:value="1093347.69" calcext:value-type="float">
            <text:p>1093347,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9:1301001:863</text:p>
          </table:table-cell>
          <table:table-cell table:style-name="ce9" office:value-type="float" office:value="277512" calcext:value-type="float">
            <text:p>2775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9:1512001:1140</text:p>
          </table:table-cell>
          <table:table-cell table:style-name="ce9" office:value-type="float" office:value="278358.92" calcext:value-type="float">
            <text:p>278358,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9:2802001:178</text:p>
          </table:table-cell>
          <table:table-cell table:style-name="ce9" office:value-type="float" office:value="8991676.38" calcext:value-type="float">
            <text:p>8991676,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9:2820001:511</text:p>
          </table:table-cell>
          <table:table-cell table:style-name="ce9" office:value-type="float" office:value="391099.77" calcext:value-type="float">
            <text:p>391099,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0:0102005:207</text:p>
          </table:table-cell>
          <table:table-cell table:style-name="ce9" office:value-type="float" office:value="271723.4" calcext:value-type="float">
            <text:p>271723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0:0106002:164</text:p>
          </table:table-cell>
          <table:table-cell table:style-name="ce9" office:value-type="float" office:value="16344323.1" calcext:value-type="float">
            <text:p>16344323,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0:0205006:207</text:p>
          </table:table-cell>
          <table:table-cell table:style-name="ce9" office:value-type="float" office:value="1894440.24" calcext:value-type="float">
            <text:p>1894440,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0:0404002:619</text:p>
          </table:table-cell>
          <table:table-cell table:style-name="ce9" office:value-type="float" office:value="36599.64" calcext:value-type="float">
            <text:p>36599,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1:0000000:1754</text:p>
          </table:table-cell>
          <table:table-cell table:style-name="ce9" office:value-type="float" office:value="4422560" calcext:value-type="float">
            <text:p>4422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1:0000000:275</text:p>
          </table:table-cell>
          <table:table-cell table:style-name="ce9" office:value-type="float" office:value="2023025.28" calcext:value-type="float">
            <text:p>2023025,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1:0111016:204</text:p>
          </table:table-cell>
          <table:table-cell table:style-name="ce9" office:value-type="float" office:value="42750" calcext:value-type="float">
            <text:p>42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1:0111016:205</text:p>
          </table:table-cell>
          <table:table-cell table:style-name="ce9" office:value-type="float" office:value="42750" calcext:value-type="float">
            <text:p>42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2:0102006:295</text:p>
          </table:table-cell>
          <table:table-cell table:style-name="ce9" office:value-type="float" office:value="361769.76" calcext:value-type="float">
            <text:p>361769,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2:0102008:419</text:p>
          </table:table-cell>
          <table:table-cell table:style-name="ce9" office:value-type="float" office:value="188764" calcext:value-type="float">
            <text:p>1887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2:0102010:1255</text:p>
          </table:table-cell>
          <table:table-cell table:style-name="ce9" office:value-type="float" office:value="1523616014.59" calcext:value-type="float">
            <text:p>1523616014,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2:0102013:2454</text:p>
          </table:table-cell>
          <table:table-cell table:style-name="ce9" office:value-type="float" office:value="31770134.14" calcext:value-type="float">
            <text:p>31770134,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2:0102013:3661</text:p>
          </table:table-cell>
          <table:table-cell table:style-name="ce9" office:value-type="float" office:value="4942.5" calcext:value-type="float">
            <text:p>4942,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2:0102013:42</text:p>
          </table:table-cell>
          <table:table-cell table:style-name="ce9" office:value-type="float" office:value="151918.8" calcext:value-type="float">
            <text:p>151918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4:0000000:113</text:p>
          </table:table-cell>
          <table:table-cell table:style-name="ce9" office:value-type="float" office:value="40869426.54" calcext:value-type="float">
            <text:p>40869426,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4:0000000:354</text:p>
          </table:table-cell>
          <table:table-cell table:style-name="ce9" office:value-type="float" office:value="10926101.04" calcext:value-type="float">
            <text:p>10926101,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4:0103002:421</text:p>
          </table:table-cell>
          <table:table-cell table:style-name="ce9" office:value-type="float" office:value="71341.92" calcext:value-type="float">
            <text:p>71341,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4:0104014:63</text:p>
          </table:table-cell>
          <table:table-cell table:style-name="ce9" office:value-type="float" office:value="169325" calcext:value-type="float">
            <text:p>169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4:0108002:256</text:p>
          </table:table-cell>
          <table:table-cell table:style-name="ce9" office:value-type="float" office:value="408984.96" calcext:value-type="float">
            <text:p>408984,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4:0110008:981</text:p>
          </table:table-cell>
          <table:table-cell table:style-name="ce9" office:value-type="float" office:value="165818.88" calcext:value-type="float">
            <text:p>165818,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4:0117005:635</text:p>
          </table:table-cell>
          <table:table-cell table:style-name="ce9" office:value-type="float" office:value="309573.25" calcext:value-type="float">
            <text:p>309573,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5:0102003:457</text:p>
          </table:table-cell>
          <table:table-cell table:style-name="ce9" office:value-type="float" office:value="716.88" calcext:value-type="float">
            <text:p>716,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5:0103001:3594</text:p>
          </table:table-cell>
          <table:table-cell table:style-name="ce9" office:value-type="float" office:value="230249.95" calcext:value-type="float">
            <text:p>230249,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5:0105001:1138</text:p>
          </table:table-cell>
          <table:table-cell table:style-name="ce9" office:value-type="float" office:value="150.69" calcext:value-type="float">
            <text:p>150,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5:0111005:528</text:p>
          </table:table-cell>
          <table:table-cell table:style-name="ce9" office:value-type="float" office:value="325.83" calcext:value-type="float">
            <text:p>325,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16:0111002:144</text:p>
          </table:table-cell>
          <table:table-cell table:style-name="ce9" office:value-type="float" office:value="5146015.35" calcext:value-type="float">
            <text:p>5146015,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17:0101019:891</text:p>
          </table:table-cell>
          <table:table-cell table:style-name="ce9" office:value-type="float" office:value="33330.22" calcext:value-type="float">
            <text:p>33330,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17:0102043:1158</text:p>
          </table:table-cell>
          <table:table-cell table:style-name="ce9" office:value-type="float" office:value="10259.14" calcext:value-type="float">
            <text:p>10259,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19:0113004:1</text:p>
          </table:table-cell>
          <table:table-cell table:style-name="ce9" office:value-type="float" office:value="2919969" calcext:value-type="float">
            <text:p>29199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0:0102009:2750</text:p>
          </table:table-cell>
          <table:table-cell table:style-name="ce9" office:value-type="float" office:value="32885.58" calcext:value-type="float">
            <text:p>32885,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0:0102009:2751</text:p>
          </table:table-cell>
          <table:table-cell table:style-name="ce9" office:value-type="float" office:value="43004.22" calcext:value-type="float">
            <text:p>43004,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0:0103026:610</text:p>
          </table:table-cell>
          <table:table-cell table:style-name="ce9" office:value-type="float" office:value="554979.04" calcext:value-type="float">
            <text:p>554979,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1:0108005:531</text:p>
          </table:table-cell>
          <table:table-cell table:style-name="ce9" office:value-type="float" office:value="11046044.4" calcext:value-type="float">
            <text:p>11046044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1:0110007:224</text:p>
          </table:table-cell>
          <table:table-cell table:style-name="ce9" office:value-type="float" office:value="144858" calcext:value-type="float">
            <text:p>1448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1:0110007:225</text:p>
          </table:table-cell>
          <table:table-cell table:style-name="ce9" office:value-type="float" office:value="301787.5" calcext:value-type="float">
            <text:p>301787,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1:0111015:85</text:p>
          </table:table-cell>
          <table:table-cell table:style-name="ce9" office:value-type="float" office:value="6251.5" calcext:value-type="float">
            <text:p>6251,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1:0114009:1395</text:p>
          </table:table-cell>
          <table:table-cell table:style-name="ce9" office:value-type="float" office:value="24801832.44" calcext:value-type="float">
            <text:p>24801832,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1:0401009:566</text:p>
          </table:table-cell>
          <table:table-cell table:style-name="ce9" office:value-type="float" office:value="16382977.68" calcext:value-type="float">
            <text:p>16382977,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1:0401037:987</text:p>
          </table:table-cell>
          <table:table-cell table:style-name="ce9" office:value-type="float" office:value="12109403.4" calcext:value-type="float">
            <text:p>12109403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1:0701005:2932</text:p>
          </table:table-cell>
          <table:table-cell table:style-name="ce9" office:value-type="float" office:value="24350258.46" calcext:value-type="float">
            <text:p>24350258,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4:0201003:841</text:p>
          </table:table-cell>
          <table:table-cell table:style-name="ce9" office:value-type="float" office:value="7665699.05" calcext:value-type="float">
            <text:p>7665699,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4:0201007:286</text:p>
          </table:table-cell>
          <table:table-cell table:style-name="ce9" office:value-type="float" office:value="59414.98" calcext:value-type="float">
            <text:p>59414,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4:0301016:622</text:p>
          </table:table-cell>
          <table:table-cell table:style-name="ce9" office:value-type="float" office:value="299742" calcext:value-type="float">
            <text:p>2997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4:0401014:727</text:p>
          </table:table-cell>
          <table:table-cell table:style-name="ce9" office:value-type="float" office:value="17947508.84" calcext:value-type="float">
            <text:p>17947508,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4:0401057:217</text:p>
          </table:table-cell>
          <table:table-cell table:style-name="ce9" office:value-type="float" office:value="528957" calcext:value-type="float">
            <text:p>5289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5:0000000:3192</text:p>
          </table:table-cell>
          <table:table-cell table:style-name="ce9" office:value-type="float" office:value="51618385.62" calcext:value-type="float">
            <text:p>51618385,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6:0301001:30423</text:p>
          </table:table-cell>
          <table:table-cell table:style-name="ce9" office:value-type="float" office:value="70768" calcext:value-type="float">
            <text:p>707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6:0401003:318</text:p>
          </table:table-cell>
          <table:table-cell table:style-name="ce9" office:value-type="float" office:value="212935.6" calcext:value-type="float">
            <text:p>212935,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7:0101002:1041</text:p>
          </table:table-cell>
          <table:table-cell table:style-name="ce9" office:value-type="float" office:value="397124.42" calcext:value-type="float">
            <text:p>397124,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7:0101002:141</text:p>
          </table:table-cell>
          <table:table-cell table:style-name="ce9" office:value-type="float" office:value="334194.74" calcext:value-type="float">
            <text:p>334194,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7:0104003:5140</text:p>
          </table:table-cell>
          <table:table-cell table:style-name="ce9" office:value-type="float" office:value="37288.2" calcext:value-type="float">
            <text:p>37288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9:0101007:38</text:p>
          </table:table-cell>
          <table:table-cell table:style-name="ce9" office:value-type="float" office:value="485836.92" calcext:value-type="float">
            <text:p>485836,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9:0101015:1792</text:p>
          </table:table-cell>
          <table:table-cell table:style-name="ce9" office:value-type="float" office:value="548625" calcext:value-type="float">
            <text:p>5486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30:0000000:1258</text:p>
          </table:table-cell>
          <table:table-cell table:style-name="ce9" office:value-type="float" office:value="115793036.72" calcext:value-type="float">
            <text:p>115793036,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30:0000000:5784</text:p>
          </table:table-cell>
          <table:table-cell table:style-name="ce9" office:value-type="float" office:value="221207950.25" calcext:value-type="float">
            <text:p>221207950,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30:0101009:64</text:p>
          </table:table-cell>
          <table:table-cell table:style-name="ce9" office:value-type="float" office:value="257035.67" calcext:value-type="float">
            <text:p>257035,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30:0201010:54</text:p>
          </table:table-cell>
          <table:table-cell table:style-name="ce9" office:value-type="float" office:value="655622.1" calcext:value-type="float">
            <text:p>655622,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30:0201018:442</text:p>
          </table:table-cell>
          <table:table-cell table:style-name="ce9" office:value-type="float" office:value="128114.32" calcext:value-type="float">
            <text:p>128114,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30:0202012:362</text:p>
          </table:table-cell>
          <table:table-cell table:style-name="ce9" office:value-type="float" office:value="346671.44" calcext:value-type="float">
            <text:p>346671,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30:0203001:735</text:p>
          </table:table-cell>
          <table:table-cell table:style-name="ce9" office:value-type="float" office:value="61998.24" calcext:value-type="float">
            <text:p>61998,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30:0209015:211</text:p>
          </table:table-cell>
          <table:table-cell table:style-name="ce9" office:value-type="float" office:value="159209.82" calcext:value-type="float">
            <text:p>159209,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30:0210071:1680</text:p>
          </table:table-cell>
          <table:table-cell table:style-name="ce9" office:value-type="float" office:value="74827.05" calcext:value-type="float">
            <text:p>74827,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0:0211015:287</text:p>
          </table:table-cell>
          <table:table-cell table:style-name="ce9" office:value-type="float" office:value="231982.92" calcext:value-type="float">
            <text:p>231982,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0:0216005:79</text:p>
          </table:table-cell>
          <table:table-cell table:style-name="ce9" office:value-type="float" office:value="146801.55" calcext:value-type="float">
            <text:p>146801,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30:0219008:49</text:p>
          </table:table-cell>
          <table:table-cell table:style-name="ce9" office:value-type="float" office:value="461621.94" calcext:value-type="float">
            <text:p>461621,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30:0219030:297</text:p>
          </table:table-cell>
          <table:table-cell table:style-name="ce9" office:value-type="float" office:value="241495.03" calcext:value-type="float">
            <text:p>241495,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0:0222003:154</text:p>
          </table:table-cell>
          <table:table-cell table:style-name="ce9" office:value-type="float" office:value="19598370.44" calcext:value-type="float">
            <text:p>19598370,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0:0222003:312</text:p>
          </table:table-cell>
          <table:table-cell table:style-name="ce9" office:value-type="float" office:value="112739.88" calcext:value-type="float">
            <text:p>112739,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0:0222004:97</text:p>
          </table:table-cell>
          <table:table-cell table:style-name="ce9" office:value-type="float" office:value="111728.76" calcext:value-type="float">
            <text:p>111728,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0:0224004:228</text:p>
          </table:table-cell>
          <table:table-cell table:style-name="ce9" office:value-type="float" office:value="141209.11" calcext:value-type="float">
            <text:p>141209,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30:0224004:229</text:p>
          </table:table-cell>
          <table:table-cell table:style-name="ce9" office:value-type="float" office:value="150596.42" calcext:value-type="float">
            <text:p>150596,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30:0224005:228</text:p>
          </table:table-cell>
          <table:table-cell table:style-name="ce9" office:value-type="float" office:value="183006.78" calcext:value-type="float">
            <text:p>183006,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30:0301014:1874</text:p>
          </table:table-cell>
          <table:table-cell table:style-name="ce9" office:value-type="float" office:value="67164.76" calcext:value-type="float">
            <text:p>67164,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30:0301032:1627</text:p>
          </table:table-cell>
          <table:table-cell table:style-name="ce9" office:value-type="float" office:value="84587.1" calcext:value-type="float">
            <text:p>84587,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30:0302073:4344</text:p>
          </table:table-cell>
          <table:table-cell table:style-name="ce9" office:value-type="float" office:value="78080.4" calcext:value-type="float">
            <text:p>78080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30:0416006:443</text:p>
          </table:table-cell>
          <table:table-cell table:style-name="ce9" office:value-type="float" office:value="218467.26" calcext:value-type="float">
            <text:p>218467,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30:0503008:138</text:p>
          </table:table-cell>
          <table:table-cell table:style-name="ce9" office:value-type="float" office:value="263951.38" calcext:value-type="float">
            <text:p>263951,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30:0504006:355</text:p>
          </table:table-cell>
          <table:table-cell table:style-name="ce9" office:value-type="float" office:value="231442.68" calcext:value-type="float">
            <text:p>231442,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30:0506013:137</text:p>
          </table:table-cell>
          <table:table-cell table:style-name="ce9" office:value-type="float" office:value="172059.15" calcext:value-type="float">
            <text:p>172059,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30:0507025:1761</text:p>
          </table:table-cell>
          <table:table-cell table:style-name="ce9" office:value-type="float" office:value="30959.1" calcext:value-type="float">
            <text:p>30959,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30:0509018:62</text:p>
          </table:table-cell>
          <table:table-cell table:style-name="ce9" office:value-type="float" office:value="231129" calcext:value-type="float">
            <text:p>231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30:0522003:338</text:p>
          </table:table-cell>
          <table:table-cell table:style-name="ce9" office:value-type="float" office:value="101280.52" calcext:value-type="float">
            <text:p>101280,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30:0603060:3590</text:p>
          </table:table-cell>
          <table:table-cell table:style-name="ce9" office:value-type="float" office:value="30959.1" calcext:value-type="float">
            <text:p>30959,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31:0302001:519</text:p>
          </table:table-cell>
          <table:table-cell table:style-name="ce9" office:value-type="float" office:value="120886.81" calcext:value-type="float">
            <text:p>120886,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32:0103013:1183</text:p>
          </table:table-cell>
          <table:table-cell table:style-name="ce9" office:value-type="float" office:value="442089.9" calcext:value-type="float">
            <text:p>442089,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32:0103018:1990</text:p>
          </table:table-cell>
          <table:table-cell table:style-name="ce9" office:value-type="float" office:value="48574.89" calcext:value-type="float">
            <text:p>48574,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34:0113015:124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4:0113015:125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4:0114007:38</text:p>
          </table:table-cell>
          <table:table-cell table:style-name="ce9" office:value-type="float" office:value="364110" calcext:value-type="float">
            <text:p>364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6:0101001:1048</text:p>
          </table:table-cell>
          <table:table-cell table:style-name="ce9" office:value-type="float" office:value="100240.5" calcext:value-type="float">
            <text:p>100240,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36:0102002:3367</text:p>
          </table:table-cell>
          <table:table-cell table:style-name="ce9" office:value-type="float" office:value="145252" calcext:value-type="float">
            <text:p>145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36:0102002:3368</text:p>
          </table:table-cell>
          <table:table-cell table:style-name="ce9" office:value-type="float" office:value="146300" calcext:value-type="float">
            <text:p>146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36:0102002:3369</text:p>
          </table:table-cell>
          <table:table-cell table:style-name="ce9" office:value-type="float" office:value="526140" calcext:value-type="float">
            <text:p>526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36:0103001:18411</text:p>
          </table:table-cell>
          <table:table-cell table:style-name="ce9" office:value-type="float" office:value="58572.36" calcext:value-type="float">
            <text:p>58572,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7:0101001:815</text:p>
          </table:table-cell>
          <table:table-cell table:style-name="ce9" office:value-type="float" office:value="148719.11" calcext:value-type="float">
            <text:p>148719,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0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0:0000000:37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1:10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1001:1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1007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20004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000000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110012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2:0110015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2:0110016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2:0110016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1003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1003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5002:4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5002:6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8002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8003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8005: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8009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8009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8009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09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15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16:3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16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16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17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17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17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17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17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17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17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17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17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18:4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18: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18: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8018:5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8018:5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8019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8019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8020:3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20:3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8020:3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8020:3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8020:3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8020:3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302004:3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302004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302004:3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303007:4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303007:4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303007:5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303007: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303007: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4:0000000:16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4:0211001:3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4:0302001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302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302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305002:1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314009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343001:6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5:0105003:8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9:0000000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9:0000000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9:0000000:1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9:0000000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9:0000000:1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9:0000000:1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9:0000000:1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9:0000000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9:0000000:1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9:0000000:1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9:0000000:14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9:0000000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9:0000000:1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9:0000000:1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9:0000000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9:0000000:16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9:0000000:16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9:0000000:2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9:0000000:2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9:0000000:27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9:0000000:27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9:0000000:28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9:0000000:28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9:0000000:28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9:0000000:28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9:0000000:28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9:0000000:28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9:0000000:28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9:0000000:30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9:0000000:3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9:0000000:3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9:0000000:3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9:0000000:3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9:0000000:33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9:0000000:34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9:0000000:3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9:0000000:34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9:0000000:34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9:0000000:35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9:0000000:35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9:0000000:35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9:0000000:35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0000000:36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9:0000000:37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9:0000000:3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9:0000000:37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9:0000000:37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9:0000000:37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9:0000000:38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0000000:38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9:0000000:40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9:0000000:40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9:0000000:40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9:0000000:4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9:0000000:4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9:0000000:4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9:0000000:4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9:0000000:4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9:0000000:4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9:0000000:43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9:0000000:4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9:0000000:44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9:0000000:44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9:0000000:4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9:0000000:44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9:0000000: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9:0000000:44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9:0000000:4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9:0000000:4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9:0000000:4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9:0000000:48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9:0000000:5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9:0000000:5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9:0000000:5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9:0000000: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9:0103001: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9:0205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9:0205001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9:0205001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9:0205001: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9:0205001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9:0205001:8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9:0301001:1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9:0301001:1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9:0301001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9:0301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9:0301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9:0301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9:0301001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9:0301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9:0301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9:0301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9:0301001: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9:0301001: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9:0301001:3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9:0301001:3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9:0301001:4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9:0301001:4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9:0301001:4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9:0301001: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9:0301001:5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9:0301001:5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9:0301001:5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9:0301001:5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9:0301001:5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9:0301001: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9:0301001:5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9:0301001:9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9:0303001:10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9:0303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9:0312001:1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9:0312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9:0312001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9:0312001: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9:0312001:4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9:0312001:4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9:0312001:8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9:0312002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9:0312002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9:0312002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9:0312002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9:0312002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9:0312002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9:0312002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9:0312002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9:0312002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9:0312002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9:0312002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9:0312002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9:0312002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9:0312002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9:0312002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9:0312002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9:0312002: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9:0312002:3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9:0312002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9:0312002: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9:0312002: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9:0312002: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9:0312002: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9:0312002: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9:0312002: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9:0312002:3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9:0312002:3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9:0312002:3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9:0312002:3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9:0312002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9:0312002:3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9:0312002:3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9:0312002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9:0312002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9:0312002:3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9:0312002:4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9:0312002:4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9:0312002: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9:0312002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9:0312002:7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9:0312002:7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9:0312002:7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9:0312002:7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9:0312002:7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9:0312002: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9:0312002:7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9:0312002:7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9:0312002:7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9:0312002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9:0312002:8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9:0312002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9:0312002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9:0326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9:0501001:19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9:050200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9:0502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9:0502001:10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9:0502001:10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9:0502001:10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9:0502001:10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9:0502001:10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9:0502001:1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9:0502001:10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9:0502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9:0502001:1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9:0502001:1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9:0502001:1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9:0502001:1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9:0502001:1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9:0502001:1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9:0502001:1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9:0502001:1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9:0502001:1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9:0502001:1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9:0502001:1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9:0502001:1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9:0502001:1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0502001:1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0502001:1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0502001:1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0502001:1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0502001:1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0502001:1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0502001:1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0502001:1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0502001:1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0502001:1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0502001:1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0502001:1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0502001:1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0502001:1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0502001:1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0502001:1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0502001:1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0502001:1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0502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0502001:1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0502001:1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0502001:1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0502001:1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0502001:1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0502001:1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0502001:1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0502001:1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0502001:1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0502001:1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0502001:12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0502001:1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0502001:1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0502001:1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0502001:1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0502001:1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0502001:1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0502001:1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0502001:1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0502001:1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0502001:1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0502001:1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0502001:1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0502001:1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0502001:1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0502001:12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0502001:1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0502001:1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0502001:1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9:0502001:1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9:0502001:1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9:0502001:1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9:0502001:1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9:0502001:1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9:0502001:1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9:0502001:1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9:0502001:1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9:0502001:1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9:0502001:1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9:0502001:1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9:0502001:1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9:0502001:13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9:0502001:1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9:0502001:1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9:0502001:1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9:0502001:13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9:0502001:1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9:0502001:13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9:0502001:1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9:0502001:1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9:0502001:1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9:0502001:1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9:0502001:1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9:0502001:13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9:0502001:1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9:0502001:1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9:0502001:1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9:0502001:1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9:0502001:13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9:0502001:13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9:0502001:13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9:0502001:13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9:0502001:1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9:0502001:13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9:0502001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9:0502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9:0502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9:0502001:14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9:0502001:14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9:0502001:1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9:0502001:14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9:0502001:1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9:0502001:15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9:0502001:15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9:0502001:15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9:0502001:15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9:0502001:1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9:0502001:15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9:0502001:15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9:0502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9:0502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9:0502001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9:0502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9:0502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9:0502001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9:0502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9:0502001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9:0502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9:0502001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9:0502001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9:0502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9:0502001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9:0502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9:0502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9:0502001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9:0502001:2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9:0502001: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9:0502001: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9:0502001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9:0502001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9:0502001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9:0502001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9:0502001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9:0502001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9:0502001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9:0502001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9:0502001:2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9:0502001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9:0502001: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9:0502001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9:0502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9:0502001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9:0502001: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9:0502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9:0502001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9:0502001: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9:0502001: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9:0502001:3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9:0502001:3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9:0502001:3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9:0502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9:0502001: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9:0502001:3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9:0502001:3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9:0502001:3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9:0502001:3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9:0502001: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9:0502001: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9:0502001:3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9:0502001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9:0502001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9:0502001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9:0502001:3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9:0502001:3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9:0502001:3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9:0502001:3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9:0502001:3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9:0502001:3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9:0502001: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9:0502001:3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9:0502001:3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9:0502001:3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9:0502001:3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9:0502001: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9:0502001:4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9:0502001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9:0502001:4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9:0502001:4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9:0502001:4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9:0502001:4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9:0502001:4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9:0502001:4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9:0502001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9:0502001:4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9:0502001:4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9:0502001:4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9:0502001:4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9:0502001:4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9:0502001:4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9:0502001:4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9:0502001:4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9:0502001:4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9:0502001:4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9:0502001:4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0502001:4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0502001: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0502001:4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0502001:4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0502001: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0502001: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0502001:4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0502001:4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0502001:4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0502001:4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0502001:4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0502001:4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0502001:4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0502001: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0502001:4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0502001:4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0502001:4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0502001:4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9:0502001:4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9:0502001:4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9:0502001: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9:0502001:4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9:0502001:4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9:0502001: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9:0502001:4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9:0502001:4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9:0502001: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9:0502001:4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9:0502001:4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9:0502001:4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9:0502001: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9:0502001: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9:0502001:4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9:0502001:4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9:0502001:5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9:0502001:5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9:0502001:5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9:0502001:5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9:0502001:5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9:0502001:5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9:0502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9:0502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0502001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0502001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0502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0502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0502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0502001:9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0502001:9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0502001:9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0502001:9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0502001:9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0502001:9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0502001:9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0502001:9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0502001:9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0502001:9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0502001:9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0502001:9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0502001:9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0502001:9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0505006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0505006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0505006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0505006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0505006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0505006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0505006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0505006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0505006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9:0505006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9:0505006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9:0505006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9:0505006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9:0505006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9:0505006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9:0505006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9:0505006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9:0505006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9:0505006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9:0505006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9:0505006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9:0505006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9:0505006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9:0505006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9:0505006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9:0505006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9:0505006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9:0505006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9:0505006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9:0505006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9:0505006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9:0505006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9:0505006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9:053300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9:0533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9:0533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9:0533001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9:0533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9:0533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9:0533001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9:0533001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9:0533001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9:0533001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9:0533001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9:0533001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9:0533001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9:053300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9:053300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9:0533001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9:0533001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9:0533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9:0533001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9:0533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9:0533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9:0533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9:0533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9:0533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9:0533001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9:0533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9:0533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9:0533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9:0533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9:0533001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9:0533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9:0533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9:0533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9:053300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9:0533001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9:0533001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9:0533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9:0533001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9:0533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9:0533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9:0533001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9:0533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9:0533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9:053300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9:0533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9:0533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9:0533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9:0533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9:0533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9:0533001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9:0533001:2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9:0533001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9:0533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9:0533001: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9:0533001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9:0533001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9:0533001:2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9:0533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9:0533001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9:0533001: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9:0533001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9:0533001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9:0533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9:0533001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9:0533001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9:0533001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9:0533001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9:053300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9:0533001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9:0533001: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9:0533001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9:0533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9:0533001: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9:0533001: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9:0533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9:0533001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9:0533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9:0533001: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9:0533001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9:0533001: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9:0533001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9:0533001: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9:0533001:3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9:0533001: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9:0533001:3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9:0533001: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9:0533001: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9:0533001:3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9:0533001: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9:0533001: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9:0533001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9:0533001:3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9:0533001:3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9:0533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9:0533001:3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9:0533001:3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9:0533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9:0533001:4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9:0533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9:0533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9:0533001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9:053300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9:0533001:5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9:0533001:5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9:0533001: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9:0533001: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9:0533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9:0533001:5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9:0533001: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9:0533001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9:0533001: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9:0533001: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9:0533001:5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9:0533001:5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9:0533001:5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9:0533001:5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9:0533001: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9:0533001: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9:0533001:5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9:0533001:5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9:0533001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9:0533001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9:0533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9:0533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9:0533001:6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9:0533001:6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9:0533001:6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9:0533001:6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9:0533001:6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9:0533001:6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9:0533001:6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9:0533001:6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9:0533001: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9:0533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9:0533001:6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9:0533001:6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9:0533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9:0533001:7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9:0533001:7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9:0533001: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9:0533001:7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9:0533001:7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9:0533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9:0533001:7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9:0533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9:0533001:7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9:0533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9:0533001:7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9:0533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9:0533001:8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9:0533001:8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9:0533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9:0533001:8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9:0533001:8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9:0533001:8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9:0533001:8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9:053300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9:0533001:8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9:0533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9:0533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9:0533001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9:0533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9:0533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9:053400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9:0534001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9:0534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9:053400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9:0534001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9:0534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9:0534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9:0534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9:0534001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9:0534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9:0534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9:0534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9:0534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9:0534001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9:0534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9:0534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9:0534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9:0534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9:0534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9:0534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9:0534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9:053400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9:0534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9:0534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9:0534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9:0534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9:0534001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9:0534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9:0534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9:0534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9:053400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9:0534001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9:0534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9:0534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9:053400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9:0534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9:0534001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9:0534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9:0534001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9:0534001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9:0534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9:0534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9:0534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9:0534001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9:0534001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9:0534001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9:0534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9:0534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9:0534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9:0534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9:053500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9:0535001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9:053500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9:0535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9:053500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9:0535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9:0535001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9:0535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9:0535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9:0535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9:0535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9:0535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9:0535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9:0535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9:0535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9:0535001: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9:0535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9:0535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9:0535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9:0535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9:0535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9:0535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9:0535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9:0535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9:0535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9:0535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9:0535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9:0535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9:0535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9:0535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9:053600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9:0536001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9:0536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9:0536001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9:0536001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9:0536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9:0536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9:0536001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9:0536001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9:0536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9:0536001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9:053600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9:0536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9:0536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9:0536001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9:0536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9:0536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9:0536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9:0536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9:0536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9:0536001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9:0536001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9:0536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9:0536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9:0536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9:0536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9:0536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9:0536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9:0536001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9:053600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9:0536001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9:0536001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9:0536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9:0536001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9:0536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9:0536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9:0536001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9:0536001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9:0536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9:0536001: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9:0536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9:0536001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9:0536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9:0536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9:0536001: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9:0536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9:0536001:3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9:0536001:3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9:0536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9:0536001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9:0536001:4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9:0536001:4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9:0536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9:0536001:4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9:0536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9:0536001: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9:0536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9:0536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9:0536001:6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9:0536001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9:0536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9:0536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9:0536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9:0536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9:0536001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9:0536001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9:0606001:5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9:0606001:58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9:0702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9:0702001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9:0915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9:1301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9:1301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9:1301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9:130100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9:1301001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9:1301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9:1301001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9:1301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9:1301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9:1301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9:1301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9:1301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9:1301001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9:1301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9:1301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9:1301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9:1301001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9:1301001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9:1301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9:1301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9:1301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9:1301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9:1301001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9:1301001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9:1301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9:1301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9:1301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9:1301001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9:1301001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9:1301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9:1301001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9:1301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9:1301001: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9:1301001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9:1301001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9:1301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9:1301001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9:1301001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9:1301001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9:1301001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9:1301001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9:1301001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9:1301001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9:1301001: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9:1301001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9:1301001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9:1301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9:1301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9:1301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9:1301001:3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9:1301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9:1301001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9:1301001:5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9:1301001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9:1301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9:1301001:5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9:1301001:5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9:1301001:5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9:1301001: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9:1301001:5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9:1301001:5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9:1301001: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9:1301001:5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9:1301001:5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9:1301001: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9:1301001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9:1301001: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9:1301001:5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9:1301001:6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9:1301001:6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9:1301001:6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9:1301001:6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9:1301001: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9:1301001:6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9:1301001:6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9:1301001:6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9:1301001:6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9:1301001:6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9:1301001:6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9:1301001:6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9:1301001:6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9:1301001:6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9:1301001:7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9:1301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9:1301001:8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9:1301001:8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9:1301001:8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9:1301001:8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9:1302001:10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9:1302001:15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9:1302001:15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9:1302001:18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9:1302001:18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9:1302001:19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9:1302001:19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9:1302001:19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9:1302001:2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9:1302001:2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9:1302001:2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9:1302001:2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9:1302001:2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9:1302001:2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9:1302001:2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9:1302001:2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9:1302001:2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9:1302001:2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9:1302001:23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9:1302001:23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9:1302001:24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9:1402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9:1402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9:1402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9:1402001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9:1402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9:1402001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9:1402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9:1406001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9:1406001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9:140600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9:140600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9:1406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9:1406001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9:1406001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9:1406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9:1406001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9:1406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9:1406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9:1406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9:1406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9:1406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9:1406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9:1406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9:1406001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9:1406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9:140600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9:1406001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9:1406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9:1406001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9:1406001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9:1406001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9:1406001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9:1406001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9:1406001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9:1406001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9:1406001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9:1406001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9:1406001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9:1406001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9:1406001: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9:1406001: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9:1406001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9:1406001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9:1406001: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9:1406001: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9:1406001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9:1406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9:1406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9:1406001:4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9:1406001:4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9:1406001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9:1406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9:1406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9:1406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9:1406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9:1406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9:1406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9:1406001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9:1406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9:1406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9:1406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9:1406001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9:1407001:10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9:1407001:10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9:1407001:10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9:1407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9:1407001:6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9:1407001:6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9:1407001:6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9:1407001:6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9:1407001:6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9:1407001:6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9:1407001: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9:1407001:6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9:1407001:6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9:1407001:8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9:1407001:8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9:1407001:8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9:1407002:5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9:1407002:6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9:1443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9:1502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9:1502001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9:1502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9:1502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9:150200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9:1502001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9:1502001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9:1502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9:1502001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9:1502001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9:1502001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9:150200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9:1502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9:1502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9:1502001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9:1502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9:1502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9:1502001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9:1502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9:1502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9:1502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9:1502001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9:1502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9:1502001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9:1502001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9:1502001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9:1502001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9:1502001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9:1502001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9:1502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9:1502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9:1502001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9:1502001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9:1502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9:1502001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9:1502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9:1502001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9:1502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9:1502001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9:1502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9:1502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9:1502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9:1502001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9:1502001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9:1502001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9:1502001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9:1502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9:1502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9:1502001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9:1502001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9:1502001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9:1502001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9:1502001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9:1502001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9:1502001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9:1502001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9:1502001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9:1502001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9:1502001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9:1502001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9:1502001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9:1502001: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9:1502001:2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9:1502001: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9:1502001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9:1502001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9:1502001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9:1502001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9:1502001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9:1502001: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9:1502001: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9:150200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9:1502001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9:1502001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9:1502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9:1502001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9:1502001: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9:1502001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9:1502001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9:1502001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9:1502001: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9:1502001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9:1502001: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9:1502001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9:1502001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9:1502001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9:1502001: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9:1502001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09:1502001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09:1502001: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09:1502001: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09:1502001: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09:1502001: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09:1502001: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09:1502001: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09:1502001:3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09:150200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09:1502001:3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09:1502001:3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09:1502001:4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09:1502001:4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09:1502001:4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09:1502001:4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09:1502001:4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09:1502001:4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09:1502001: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09:1502001:4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09:1502001:4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09:1502001:4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09:1502001:4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09:1502001:4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09:1502001:4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09:1502001:4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09:1502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09:1502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09:1502001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09:1502001:4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09:1502001:4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09:1502001:4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09:1502001: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09:1502001:4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09:1502001:4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09:1502001:4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09:1502001: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09:1502001:4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09:1502001:5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09:1502001:5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09:1502001:5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09:1502001:5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09:1502001:5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09:1502001:5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09:150200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09:1502001: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09:1502001:5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09:1502001: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09:1502001:5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09:1502001: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09:1502001:5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09:1502001: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09:1502001:5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09:1502001:5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09:1502001: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09:1502001:5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09:1502001:5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09:1502001:5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09:1502001:5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09:1502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09:1502001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09:1502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09:1502001:6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09:1502001:6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09:1502001: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09:1502001: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09:1502001:6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09:1502001:6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09:1502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09:1502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09:1502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09:1502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09:1502001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09:1502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09:1502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09:1502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09:1502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09:1502001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09:1502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09:1502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09:1502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09:1502001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09:1502001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09:1515002:10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09:1515002:1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09:1515002:1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09:1515002:16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09:1515002:16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09:1515002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09:1515002: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09:1515002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09:1515002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09:1515002:7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09:1515002:7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09:1515002:7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09:1515002: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09:1515002:7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09:1515002: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09:1515002:7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09:1515002: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09:1515002: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09:1515002:7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09:1515002:7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09:1515002:7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09:1515002:7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09:1515002:7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09:1515002:7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09:1515002:7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09:1515002:7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09:1515002:7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09:1515002:7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09:1515002:7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09:1515002:7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09:1515002:7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09:1515002:7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09:1515002:7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09:1515002:7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09:1515002:7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09:1515002:7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09:1515002:7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09:1515002:7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09:1515002:7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09:1515002:7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09:1515002:7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09:1515002:7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09:1515002:7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09:1515002:7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09:1515002:7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09:1515002:7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09:1515002:7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09:1515002:8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09:1515002:8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09:1515002:8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09:1515003:6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09:1701001:1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09:171100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09:1711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09:1711001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09:1711001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09:171100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09:1711001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09:1711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09:1711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09:1711001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09:1711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09:1711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09:1711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09:1711001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09:1711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09:1711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09:1711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09:1711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09:1711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09:1711001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09:1711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09:1711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09:1711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09:1711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09:1711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09:171100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09:1711001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09:1711001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09:1711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09:1711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09:1711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09:1711001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09:1711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09:1711001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09:1711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09:1711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09:1711001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09:1711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09:1711001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09:1711001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09:1711001:2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09:1711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09:1711001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09:1711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09:1711001: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09:1711001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09:1711001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09:1711001: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09:171100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09:1711001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09:1711001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09:1711001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09:1711001: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09:1711001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09:1711001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09:1711001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09:1711001: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09:1711001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09:1711001: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09:1711001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09:1711001: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09:1711001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09:1711001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09:1711001: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09:1711001: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09:1711001: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09:1711001: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09:1711001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09:1711001: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09:1711001:3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09:1711001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09:1711001:3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09:1711001:3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09:1711001: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09:1711001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09:1711001: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09:1711001: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09:1711001:3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09:1711001: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09:1711001:3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09:1711001:3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09:1711001: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09:1711001: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09:1711001: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09:1711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09:1711001: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09:1711001:5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09:1711001:5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09:1711001:5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09:1711001:5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09:1711001: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09:1711001:5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09:1711001:5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09:1711001:5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09:1711001:5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09:1711001:5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09:1711001: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09:1711001:5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09:1711001:5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09:1711001:5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09:1711001: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09:1711001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09:1711001: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09:1711001:5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09:1711001:5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09:1711001:5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09:1711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09:1711001:5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09:1711001:5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09:1711001:6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09:1711001:6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09:1711001:6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09:1711001:6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09:1711001:6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09:1711001:6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09:1711001:6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09:1711001:6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09:1711001:6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09:1711001:6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09:1711001:6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09:1711001:6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09:1711001:6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09:1711001:6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09:1711001:6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09:1711001:6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09:1711001:6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09:1711001:6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09:1711001:6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09:1711001:6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09:1711001:6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09:1711001:6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09:1711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09:1711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09:1711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09:1711001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09:1711001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09:1711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09:1711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09:1711001:7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09:1711001:7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09:1711001:7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09:1711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09:1711001:8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09:1711001:8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09:1711001:8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09:171100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09:1711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09:1716001:10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09:1716001:10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09:1716001:10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09:1716001:1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09:1716001:1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09:1716001:1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09:1716001:1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09:1716001:1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09:1716001:1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09:1716001:13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09:1716001:14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09:1716001:14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09:1716001:15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09:1716001:17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09:1716001:1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09:1716001:17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09:1716001:17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09:1716001:17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09:1716001:4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09:1716001:4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09:1716001: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09:1716001:4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09:1716001: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09:1716001:4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09:1716001:4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09:1716001:5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09:1716001:5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09:1716001:5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09:1716001: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09:1716001:5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09:1716001:5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09:1716001: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09:1716001:5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09:1716001:6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09:1716001:6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09:1716001:6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09:1716001: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09:1716001:6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09:1716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09:1716001:8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09:1716001:8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09:1716001:8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09:1716001:8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09:1716001:9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09:1716001:9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09:1716001:9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09:1719001:1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09:1719001:1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09:1719001:1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09:1719001:1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09:1719001:1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09:1719001:1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09:1719001:1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09:1719001:1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09:1719001:1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09:1719001:1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09:1719001:1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09:1719001:1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09:1719001:1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09:1719001:1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09:1719001:1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09:1719001:1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09:1719001:1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09:1719001:1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09:1719001:1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09:1719001:1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09:1719001:1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09:1719001:1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09:1719001:1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09:1719001:1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09:1719001:1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09:1719001:1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09:1719001:1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09:1719001:1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09:1719001:1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09:1719001:1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09:1719001:1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09:1719001:1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09:1719001:1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09:1719001:1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09:1719001:1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09:1719001:1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09:1719001:1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09:1719001:1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09:1719001:1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09:1719001:1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09:1719001:1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09:1719001:1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09:1719001:1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09:1719001:1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09:1719001:1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09:1719001:1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09:1719001:7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09:1721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09:1721001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09:1721001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09:1721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09:1721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09:1721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09:1721001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09:1733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09:1733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09:1733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09:1733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09:1733001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09:1801001:10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09:1801001:14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09:1801001:1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09:1801001:14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09:1801001:1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09:1801001:15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09:1801001:15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09:1801001:1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09:1801001:17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09:1801001:17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09:1801001:18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09:1801001:18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09:1801001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09:180100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09:1801001:2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09:1801001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09:1801001:4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09:1801001:4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09:1801001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09:1801001: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09:1801001: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09:1801001:6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09:1801001: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09:1801001:7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09:1801001:7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09:1801001:7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09:1801001:7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09:1801001:7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09:1801001:8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09:1801001:8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09:1801001:8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09:1801001:8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09:1801001:8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09:1801001:9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09:1801001:9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09:1801001:9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09:1801001:9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09:1801001:9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09:2402001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09:2402001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09:2402001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09:2402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09:2402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09:2402001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09:2402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09:2402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09:2402001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09:2402001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09:2402001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09:2402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09:2402001: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09:2402001: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09:2402001: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09:2402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09:2402001: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09:2402001: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09:2402001:3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09:2402001:5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09:2402001:5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09:2402001:5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09:2402001:5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09:2402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09:2402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09:2608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09:2608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09:2608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09:2608001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09:2608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09:2608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09:2608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09:2608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09:2608001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09:2608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09:2608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09:2608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09:2608001: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09:2608001:3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09:2608001:3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09:2608001: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09:2608001:4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09:2608001:4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09:2608001: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09:2608001: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09:2608001: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09:260800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09:2608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09:2608001: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09:2608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09:2608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09:2608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09:2608001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09:2608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09:2608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09:2608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09:2701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09:2701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09:2701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09:2701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09:2701001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09:2701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09:2701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09:2701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09:2701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09:2701001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09:2701001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09:2701001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09:2701001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09:2701001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09:2701001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09:2701001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09:2701001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09:2701001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09:2701001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09:2701001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09:2701001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09:2701001: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09:2701001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09:2701001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09:2701001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09:2701001: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09:2701001: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09:2701001:3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09:2701001:3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09:2701001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09:2701001: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09:2701001: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09:2701001:3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09:2701001: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09:2701001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09:2701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09:2701001: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09:2701001:4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09:2701001: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09:2701001:4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09:2701001:4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09:2701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09:2701001:5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09:2701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09:2701001: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09:2701001:7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09:2701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09:2701001: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09:2701001:7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09:2701001:7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09:2702001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09:2705001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09:2705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09:2705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09:2705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09:2705001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09:2705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09:2705001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09:2705001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09:270500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09:2705001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09:2705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09:2705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09:2705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09:2705001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09:2705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09:2705001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09:2705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09:2705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09:2705001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09:2705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09:2705001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09:2705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09:2705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09:2705001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09:2705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09:2705001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09:2705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09:2705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09:2705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09:2705001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09:2705001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09:2705001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09:2705001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09:2705001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09:2705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09:2705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09:2705001: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09:2705001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09:2705001:2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09:2705001: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09:2705001: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09:2705001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09:2705001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09:2705001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09:2705001: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09:2705001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09:2705001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09:2705001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09:2705001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09:2705001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09:2705001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09:2705001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09:2705001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09:2705001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09:2705001: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09:2705001:2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09:2705001: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09:2705001: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09:2705001: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09:2705001:3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09:2705001: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09:2705001:4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09:2705001:4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09:2705001:4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09:2705001:4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09:2705001:4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09:2705001:4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09:2705001: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09:2705001:4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09:2705001:4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09:2705001:4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09:2705001:4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09:2705001: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09:2705001:4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09:2705001:4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09:2705001:4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09:2705001: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09:2705001: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09:2705001:5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09:2705001:5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09:2705001:5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09:2705001:5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09:2705001: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09:2705001:5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09:2705001: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09:2705001: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09:2705001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09:2705001: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09:2705001: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09:2705001:5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09:2705001:5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09:2705001:5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09:2705001:5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09:2705001:5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09:2705001:5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09:2705001: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09:2705001:5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09:2705001:5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09:2705001: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09:2705001:5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09:2705001:5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09:2705001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09:2705001:5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09:2705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09:2705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09:2705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09:2705001:6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09:2705001:6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09:2705001:6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09:2705001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09:2705001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09:2705001: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09:2705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09:2705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09:2705001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09:270500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09:2705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09:2705001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09:2705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09:2705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09:2705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09:2705001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09:2705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09:2705001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09:270500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09:2705001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09:2705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09:2705001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09:2706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09:2710001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09:2710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09:2710001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09:271000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09:2710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09:2710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09:2710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09:2710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09:2710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09:2710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09:2710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09:2710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09:2710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09:2710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09:2710001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09:2710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09:2710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09:2710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09:2710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09:2710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09:2710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09:2710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09:2710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09:2710001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09:2710001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09:2710001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09:2710001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09:2710001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09:2710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09:2710001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09:2710001:3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09:2710001:3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09:2710001: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09:2710001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09:2710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09:2710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09:2710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09:2710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09:2715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09:2715001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09:2715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09:2715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09:2715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09:2715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09:271500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09:2715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09:2715001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09:2715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09:2715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09:2717001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09:2720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09:2720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09:2720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09:2720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09:2720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09:2720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09:2720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09:2720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09:2720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09:2720001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09:2720001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09:2720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09:2720001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09:2720001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09:2720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09:272000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09:2720001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09:2720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09:2720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09:2720001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09:2720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09:2720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09:2720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09:2720001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09:2720001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09:2720001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09:2720001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09:2720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09:2720001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09:2720001: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09:2720001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09:2720001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09:2720001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09:2720001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09:2720001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09:2720001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09:2720001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09:2720001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09:2720001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09:2720001: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09:2720001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09:2720001: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09:2720001:3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09:2720001:3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09:2720001:4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09:272000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09:2725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09:2725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09:2725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09:272500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09:2725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09:2725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09:2725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09:2725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09:2725001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09:2725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09:272500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09:2725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09:2725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09:2725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09:2725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09:272500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09:2725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09:2725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09:2726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09:2726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09:2726001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09:2726001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09:2726001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09:2726001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09:2726001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09:2726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09:2726001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09:2726001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09:2726001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09:272600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09:2726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09:2726001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09:2726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09:2726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09:2726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09:2726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09:2726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09:2726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09:2726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09:2726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09:2726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09:2726001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09:2726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09:2726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09:2726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09:2726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09:2726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09:2726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09:2726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09:2727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09:2727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09:2727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09:2727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09:2727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09:2727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09:2727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09:272700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09:2727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09:2727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09:2727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09:2727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09:2727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09:2727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09:2727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09:2728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09:2728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09:2729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09:2729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09:2729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09:2729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09:2729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09:2729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09:272900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09:2729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09:2729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09:2729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09:2729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09:2729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09:2730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09:2730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09:2730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09:2730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09:2730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09:2730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09:2730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09:2730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09:2730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09:2730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09:2730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09:2758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09:2820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10:0000000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10:0404003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11:0000000:1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11:0000000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11:0000000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11:0000000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11:0000000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11:0000000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11:0000000:5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11:0106002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11:0106002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11:0106008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11:0106008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11:0106008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11:0106008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11:0106008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11:0106008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11:0106008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11:0106008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11:0112020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12:0000000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12:0000000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12:0000000:8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12:0102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12:0102006:10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12:0102006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12:0102008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12:0102010:1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12:0102015:39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12:0112003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12:0115001:3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12:0115001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12:0115001:6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12:0115001:7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12:0115001:8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13:0103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13:0103001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13:0103001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13:0103001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13:0118001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14:0000000:3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14:0000000:4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14:0000000:5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14:0103002: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14:0104014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14:0108002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14:0110005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14:0110012:4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15:0104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15:0108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16:0111004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16:0111004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17:0101013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17:0101019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18:0101005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18:0101005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18:0106005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18:0114010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19:0101006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19:0108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19:0108002:4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20:0102003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20:0102009:1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20:0102009:19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20:0102009:4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20:0102062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20:0103070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21:0102003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21:0105013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21:0202013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21:0202013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21:0403003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21:0703032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23:0604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24:0301016:4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24:0401014:159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24:0401019: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24:0501014:84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25:0000000:30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25:0102001: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25:0102002:3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25:0105012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26:0201001:8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26:0201003:11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26:0201003:138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26:0201003:4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26:0202001:9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26:0301001:19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28:0000000:15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29:0101002:24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29:0101007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30:0000000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30:0000000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30:0000000:38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30:0000000:44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30:0000000:6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30:0202012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30:0205001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30:0205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30:0205001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30:0205001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30:0205001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30:0205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30:0205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30:0205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30:0205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3" calcext:value-type="float">
            <text:p>2083</text:p>
          </table:table-cell>
          <table:table-cell table:style-name="ce16" office:value-type="string" calcext:value-type="string">
            <text:p>42:30:0205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4" calcext:value-type="float">
            <text:p>2084</text:p>
          </table:table-cell>
          <table:table-cell table:style-name="ce16" office:value-type="string" calcext:value-type="string">
            <text:p>42:30:0205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5" calcext:value-type="float">
            <text:p>2085</text:p>
          </table:table-cell>
          <table:table-cell table:style-name="ce16" office:value-type="string" calcext:value-type="string">
            <text:p>42:30:0205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6" calcext:value-type="float">
            <text:p>2086</text:p>
          </table:table-cell>
          <table:table-cell table:style-name="ce16" office:value-type="string" calcext:value-type="string">
            <text:p>42:30:0205001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7" calcext:value-type="float">
            <text:p>2087</text:p>
          </table:table-cell>
          <table:table-cell table:style-name="ce16" office:value-type="string" calcext:value-type="string">
            <text:p>42:30:0205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8" calcext:value-type="float">
            <text:p>2088</text:p>
          </table:table-cell>
          <table:table-cell table:style-name="ce16" office:value-type="string" calcext:value-type="string">
            <text:p>42:30:0205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9" calcext:value-type="float">
            <text:p>2089</text:p>
          </table:table-cell>
          <table:table-cell table:style-name="ce16" office:value-type="string" calcext:value-type="string">
            <text:p>42:30:0205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0" calcext:value-type="float">
            <text:p>2090</text:p>
          </table:table-cell>
          <table:table-cell table:style-name="ce16" office:value-type="string" calcext:value-type="string">
            <text:p>42:30:0205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1" calcext:value-type="float">
            <text:p>2091</text:p>
          </table:table-cell>
          <table:table-cell table:style-name="ce16" office:value-type="string" calcext:value-type="string">
            <text:p>42:30:0205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2" calcext:value-type="float">
            <text:p>2092</text:p>
          </table:table-cell>
          <table:table-cell table:style-name="ce16" office:value-type="string" calcext:value-type="string">
            <text:p>42:30:0205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3" calcext:value-type="float">
            <text:p>2093</text:p>
          </table:table-cell>
          <table:table-cell table:style-name="ce16" office:value-type="string" calcext:value-type="string">
            <text:p>42:30:0205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4" calcext:value-type="float">
            <text:p>2094</text:p>
          </table:table-cell>
          <table:table-cell table:style-name="ce16" office:value-type="string" calcext:value-type="string">
            <text:p>42:30:0205001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5" calcext:value-type="float">
            <text:p>2095</text:p>
          </table:table-cell>
          <table:table-cell table:style-name="ce16" office:value-type="string" calcext:value-type="string">
            <text:p>42:30:0205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6" calcext:value-type="float">
            <text:p>2096</text:p>
          </table:table-cell>
          <table:table-cell table:style-name="ce16" office:value-type="string" calcext:value-type="string">
            <text:p>42:30:0205001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7" calcext:value-type="float">
            <text:p>2097</text:p>
          </table:table-cell>
          <table:table-cell table:style-name="ce16" office:value-type="string" calcext:value-type="string">
            <text:p>42:30:0205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8" calcext:value-type="float">
            <text:p>2098</text:p>
          </table:table-cell>
          <table:table-cell table:style-name="ce16" office:value-type="string" calcext:value-type="string">
            <text:p>42:30:0205001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9" calcext:value-type="float">
            <text:p>2099</text:p>
          </table:table-cell>
          <table:table-cell table:style-name="ce16" office:value-type="string" calcext:value-type="string">
            <text:p>42:30:0205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0" calcext:value-type="float">
            <text:p>2100</text:p>
          </table:table-cell>
          <table:table-cell table:style-name="ce16" office:value-type="string" calcext:value-type="string">
            <text:p>42:30:0205001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1" calcext:value-type="float">
            <text:p>2101</text:p>
          </table:table-cell>
          <table:table-cell table:style-name="ce16" office:value-type="string" calcext:value-type="string">
            <text:p>42:30:0205001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2" calcext:value-type="float">
            <text:p>2102</text:p>
          </table:table-cell>
          <table:table-cell table:style-name="ce16" office:value-type="string" calcext:value-type="string">
            <text:p>42:30:0205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3" calcext:value-type="float">
            <text:p>2103</text:p>
          </table:table-cell>
          <table:table-cell table:style-name="ce16" office:value-type="string" calcext:value-type="string">
            <text:p>42:30:0205001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4" calcext:value-type="float">
            <text:p>2104</text:p>
          </table:table-cell>
          <table:table-cell table:style-name="ce16" office:value-type="string" calcext:value-type="string">
            <text:p>42:30:0205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5" calcext:value-type="float">
            <text:p>2105</text:p>
          </table:table-cell>
          <table:table-cell table:style-name="ce16" office:value-type="string" calcext:value-type="string">
            <text:p>42:30:0205001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6" calcext:value-type="float">
            <text:p>2106</text:p>
          </table:table-cell>
          <table:table-cell table:style-name="ce16" office:value-type="string" calcext:value-type="string">
            <text:p>42:30:0205001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7" calcext:value-type="float">
            <text:p>2107</text:p>
          </table:table-cell>
          <table:table-cell table:style-name="ce16" office:value-type="string" calcext:value-type="string">
            <text:p>42:30:0205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8" calcext:value-type="float">
            <text:p>2108</text:p>
          </table:table-cell>
          <table:table-cell table:style-name="ce16" office:value-type="string" calcext:value-type="string">
            <text:p>42:30:020500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9" calcext:value-type="float">
            <text:p>2109</text:p>
          </table:table-cell>
          <table:table-cell table:style-name="ce16" office:value-type="string" calcext:value-type="string">
            <text:p>42:30:0205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0" calcext:value-type="float">
            <text:p>2110</text:p>
          </table:table-cell>
          <table:table-cell table:style-name="ce16" office:value-type="string" calcext:value-type="string">
            <text:p>42:30:0205001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1" calcext:value-type="float">
            <text:p>2111</text:p>
          </table:table-cell>
          <table:table-cell table:style-name="ce16" office:value-type="string" calcext:value-type="string">
            <text:p>42:30:0205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2" calcext:value-type="float">
            <text:p>2112</text:p>
          </table:table-cell>
          <table:table-cell table:style-name="ce16" office:value-type="string" calcext:value-type="string">
            <text:p>42:30:0205001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3" calcext:value-type="float">
            <text:p>2113</text:p>
          </table:table-cell>
          <table:table-cell table:style-name="ce16" office:value-type="string" calcext:value-type="string">
            <text:p>42:30:0205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4" calcext:value-type="float">
            <text:p>2114</text:p>
          </table:table-cell>
          <table:table-cell table:style-name="ce16" office:value-type="string" calcext:value-type="string">
            <text:p>42:30:0205001: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5" calcext:value-type="float">
            <text:p>2115</text:p>
          </table:table-cell>
          <table:table-cell table:style-name="ce16" office:value-type="string" calcext:value-type="string">
            <text:p>42:30:0205001:3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6" calcext:value-type="float">
            <text:p>2116</text:p>
          </table:table-cell>
          <table:table-cell table:style-name="ce16" office:value-type="string" calcext:value-type="string">
            <text:p>42:30:0205001:3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7" calcext:value-type="float">
            <text:p>2117</text:p>
          </table:table-cell>
          <table:table-cell table:style-name="ce16" office:value-type="string" calcext:value-type="string">
            <text:p>42:30:0205001:3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8" calcext:value-type="float">
            <text:p>2118</text:p>
          </table:table-cell>
          <table:table-cell table:style-name="ce16" office:value-type="string" calcext:value-type="string">
            <text:p>42:30:0205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9" calcext:value-type="float">
            <text:p>2119</text:p>
          </table:table-cell>
          <table:table-cell table:style-name="ce16" office:value-type="string" calcext:value-type="string">
            <text:p>42:30:020500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0" calcext:value-type="float">
            <text:p>2120</text:p>
          </table:table-cell>
          <table:table-cell table:style-name="ce16" office:value-type="string" calcext:value-type="string">
            <text:p>42:30:0205001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1" calcext:value-type="float">
            <text:p>2121</text:p>
          </table:table-cell>
          <table:table-cell table:style-name="ce16" office:value-type="string" calcext:value-type="string">
            <text:p>42:30:0205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2" calcext:value-type="float">
            <text:p>2122</text:p>
          </table:table-cell>
          <table:table-cell table:style-name="ce16" office:value-type="string" calcext:value-type="string">
            <text:p>42:30:0205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3" calcext:value-type="float">
            <text:p>2123</text:p>
          </table:table-cell>
          <table:table-cell table:style-name="ce16" office:value-type="string" calcext:value-type="string">
            <text:p>42:30:0205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4" calcext:value-type="float">
            <text:p>2124</text:p>
          </table:table-cell>
          <table:table-cell table:style-name="ce16" office:value-type="string" calcext:value-type="string">
            <text:p>42:30:0205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5" calcext:value-type="float">
            <text:p>2125</text:p>
          </table:table-cell>
          <table:table-cell table:style-name="ce16" office:value-type="string" calcext:value-type="string">
            <text:p>42:30:0205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6" calcext:value-type="float">
            <text:p>2126</text:p>
          </table:table-cell>
          <table:table-cell table:style-name="ce16" office:value-type="string" calcext:value-type="string">
            <text:p>42:30:020500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7" calcext:value-type="float">
            <text:p>2127</text:p>
          </table:table-cell>
          <table:table-cell table:style-name="ce16" office:value-type="string" calcext:value-type="string">
            <text:p>42:30:0205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8" calcext:value-type="float">
            <text:p>2128</text:p>
          </table:table-cell>
          <table:table-cell table:style-name="ce16" office:value-type="string" calcext:value-type="string">
            <text:p>42:30:0205001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9" calcext:value-type="float">
            <text:p>2129</text:p>
          </table:table-cell>
          <table:table-cell table:style-name="ce16" office:value-type="string" calcext:value-type="string">
            <text:p>42:30:0205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0" calcext:value-type="float">
            <text:p>2130</text:p>
          </table:table-cell>
          <table:table-cell table:style-name="ce16" office:value-type="string" calcext:value-type="string">
            <text:p>42:30:0205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1" calcext:value-type="float">
            <text:p>2131</text:p>
          </table:table-cell>
          <table:table-cell table:style-name="ce16" office:value-type="string" calcext:value-type="string">
            <text:p>42:30:020500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2" calcext:value-type="float">
            <text:p>2132</text:p>
          </table:table-cell>
          <table:table-cell table:style-name="ce16" office:value-type="string" calcext:value-type="string">
            <text:p>42:30:0205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3" calcext:value-type="float">
            <text:p>2133</text:p>
          </table:table-cell>
          <table:table-cell table:style-name="ce16" office:value-type="string" calcext:value-type="string">
            <text:p>42:30:0205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4" calcext:value-type="float">
            <text:p>2134</text:p>
          </table:table-cell>
          <table:table-cell table:style-name="ce16" office:value-type="string" calcext:value-type="string">
            <text:p>42:30:0205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5" calcext:value-type="float">
            <text:p>2135</text:p>
          </table:table-cell>
          <table:table-cell table:style-name="ce16" office:value-type="string" calcext:value-type="string">
            <text:p>42:30:0205001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6" calcext:value-type="float">
            <text:p>2136</text:p>
          </table:table-cell>
          <table:table-cell table:style-name="ce16" office:value-type="string" calcext:value-type="string">
            <text:p>42:30:0205002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7" calcext:value-type="float">
            <text:p>2137</text:p>
          </table:table-cell>
          <table:table-cell table:style-name="ce16" office:value-type="string" calcext:value-type="string">
            <text:p>42:30:0205002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8" calcext:value-type="float">
            <text:p>2138</text:p>
          </table:table-cell>
          <table:table-cell table:style-name="ce16" office:value-type="string" calcext:value-type="string">
            <text:p>42:30:0205002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9" calcext:value-type="float">
            <text:p>2139</text:p>
          </table:table-cell>
          <table:table-cell table:style-name="ce16" office:value-type="string" calcext:value-type="string">
            <text:p>42:30:0205002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0" calcext:value-type="float">
            <text:p>2140</text:p>
          </table:table-cell>
          <table:table-cell table:style-name="ce16" office:value-type="string" calcext:value-type="string">
            <text:p>42:30:0205002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1" calcext:value-type="float">
            <text:p>2141</text:p>
          </table:table-cell>
          <table:table-cell table:style-name="ce16" office:value-type="string" calcext:value-type="string">
            <text:p>42:30:0205002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2" calcext:value-type="float">
            <text:p>2142</text:p>
          </table:table-cell>
          <table:table-cell table:style-name="ce16" office:value-type="string" calcext:value-type="string">
            <text:p>42:30:0205002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3" calcext:value-type="float">
            <text:p>2143</text:p>
          </table:table-cell>
          <table:table-cell table:style-name="ce16" office:value-type="string" calcext:value-type="string">
            <text:p>42:30:0205002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4" calcext:value-type="float">
            <text:p>2144</text:p>
          </table:table-cell>
          <table:table-cell table:style-name="ce16" office:value-type="string" calcext:value-type="string">
            <text:p>42:30:0205002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5" calcext:value-type="float">
            <text:p>2145</text:p>
          </table:table-cell>
          <table:table-cell table:style-name="ce16" office:value-type="string" calcext:value-type="string">
            <text:p>42:30:0205002: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6" calcext:value-type="float">
            <text:p>2146</text:p>
          </table:table-cell>
          <table:table-cell table:style-name="ce16" office:value-type="string" calcext:value-type="string">
            <text:p>42:30:0205002: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7" calcext:value-type="float">
            <text:p>2147</text:p>
          </table:table-cell>
          <table:table-cell table:style-name="ce16" office:value-type="string" calcext:value-type="string">
            <text:p>42:30:0205002: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8" calcext:value-type="float">
            <text:p>2148</text:p>
          </table:table-cell>
          <table:table-cell table:style-name="ce16" office:value-type="string" calcext:value-type="string">
            <text:p>42:30:0205002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9" calcext:value-type="float">
            <text:p>2149</text:p>
          </table:table-cell>
          <table:table-cell table:style-name="ce16" office:value-type="string" calcext:value-type="string">
            <text:p>42:30:0205002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0" calcext:value-type="float">
            <text:p>2150</text:p>
          </table:table-cell>
          <table:table-cell table:style-name="ce16" office:value-type="string" calcext:value-type="string">
            <text:p>42:30:0205002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1" calcext:value-type="float">
            <text:p>2151</text:p>
          </table:table-cell>
          <table:table-cell table:style-name="ce16" office:value-type="string" calcext:value-type="string">
            <text:p>42:30:0205002: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2" calcext:value-type="float">
            <text:p>2152</text:p>
          </table:table-cell>
          <table:table-cell table:style-name="ce16" office:value-type="string" calcext:value-type="string">
            <text:p>42:30:0205002: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3" calcext:value-type="float">
            <text:p>2153</text:p>
          </table:table-cell>
          <table:table-cell table:style-name="ce16" office:value-type="string" calcext:value-type="string">
            <text:p>42:30:0205002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4" calcext:value-type="float">
            <text:p>2154</text:p>
          </table:table-cell>
          <table:table-cell table:style-name="ce16" office:value-type="string" calcext:value-type="string">
            <text:p>42:30:0205002:4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5" calcext:value-type="float">
            <text:p>2155</text:p>
          </table:table-cell>
          <table:table-cell table:style-name="ce16" office:value-type="string" calcext:value-type="string">
            <text:p>42:30:0205002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6" calcext:value-type="float">
            <text:p>2156</text:p>
          </table:table-cell>
          <table:table-cell table:style-name="ce16" office:value-type="string" calcext:value-type="string">
            <text:p>42:30:0205002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7" calcext:value-type="float">
            <text:p>2157</text:p>
          </table:table-cell>
          <table:table-cell table:style-name="ce16" office:value-type="string" calcext:value-type="string">
            <text:p>42:30:0205002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8" calcext:value-type="float">
            <text:p>2158</text:p>
          </table:table-cell>
          <table:table-cell table:style-name="ce16" office:value-type="string" calcext:value-type="string">
            <text:p>42:30:0205002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9" calcext:value-type="float">
            <text:p>2159</text:p>
          </table:table-cell>
          <table:table-cell table:style-name="ce16" office:value-type="string" calcext:value-type="string">
            <text:p>42:30:0205002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0" calcext:value-type="float">
            <text:p>2160</text:p>
          </table:table-cell>
          <table:table-cell table:style-name="ce16" office:value-type="string" calcext:value-type="string">
            <text:p>42:30:0205002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1" calcext:value-type="float">
            <text:p>2161</text:p>
          </table:table-cell>
          <table:table-cell table:style-name="ce16" office:value-type="string" calcext:value-type="string">
            <text:p>42:30:0205002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2" calcext:value-type="float">
            <text:p>2162</text:p>
          </table:table-cell>
          <table:table-cell table:style-name="ce16" office:value-type="string" calcext:value-type="string">
            <text:p>42:30:0205002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3" calcext:value-type="float">
            <text:p>2163</text:p>
          </table:table-cell>
          <table:table-cell table:style-name="ce16" office:value-type="string" calcext:value-type="string">
            <text:p>42:30:0205002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4" calcext:value-type="float">
            <text:p>2164</text:p>
          </table:table-cell>
          <table:table-cell table:style-name="ce16" office:value-type="string" calcext:value-type="string">
            <text:p>42:30:0205002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5" calcext:value-type="float">
            <text:p>2165</text:p>
          </table:table-cell>
          <table:table-cell table:style-name="ce16" office:value-type="string" calcext:value-type="string">
            <text:p>42:30:0205004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6" calcext:value-type="float">
            <text:p>2166</text:p>
          </table:table-cell>
          <table:table-cell table:style-name="ce16" office:value-type="string" calcext:value-type="string">
            <text:p>42:30:0205005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7" calcext:value-type="float">
            <text:p>2167</text:p>
          </table:table-cell>
          <table:table-cell table:style-name="ce16" office:value-type="string" calcext:value-type="string">
            <text:p>42:30:0205005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8" calcext:value-type="float">
            <text:p>2168</text:p>
          </table:table-cell>
          <table:table-cell table:style-name="ce16" office:value-type="string" calcext:value-type="string">
            <text:p>42:30:0205005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9" calcext:value-type="float">
            <text:p>2169</text:p>
          </table:table-cell>
          <table:table-cell table:style-name="ce16" office:value-type="string" calcext:value-type="string">
            <text:p>42:30:0205005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0" calcext:value-type="float">
            <text:p>2170</text:p>
          </table:table-cell>
          <table:table-cell table:style-name="ce16" office:value-type="string" calcext:value-type="string">
            <text:p>42:30:0205005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1" calcext:value-type="float">
            <text:p>2171</text:p>
          </table:table-cell>
          <table:table-cell table:style-name="ce16" office:value-type="string" calcext:value-type="string">
            <text:p>42:30:0205005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2" calcext:value-type="float">
            <text:p>2172</text:p>
          </table:table-cell>
          <table:table-cell table:style-name="ce16" office:value-type="string" calcext:value-type="string">
            <text:p>42:30:0205005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3" calcext:value-type="float">
            <text:p>2173</text:p>
          </table:table-cell>
          <table:table-cell table:style-name="ce16" office:value-type="string" calcext:value-type="string">
            <text:p>42:30:0205005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4" calcext:value-type="float">
            <text:p>2174</text:p>
          </table:table-cell>
          <table:table-cell table:style-name="ce16" office:value-type="string" calcext:value-type="string">
            <text:p>42:30:0205005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5" calcext:value-type="float">
            <text:p>2175</text:p>
          </table:table-cell>
          <table:table-cell table:style-name="ce16" office:value-type="string" calcext:value-type="string">
            <text:p>42:30:0205005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6" calcext:value-type="float">
            <text:p>2176</text:p>
          </table:table-cell>
          <table:table-cell table:style-name="ce16" office:value-type="string" calcext:value-type="string">
            <text:p>42:30:0205005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7" calcext:value-type="float">
            <text:p>2177</text:p>
          </table:table-cell>
          <table:table-cell table:style-name="ce16" office:value-type="string" calcext:value-type="string">
            <text:p>42:30:0205005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8" calcext:value-type="float">
            <text:p>2178</text:p>
          </table:table-cell>
          <table:table-cell table:style-name="ce16" office:value-type="string" calcext:value-type="string">
            <text:p>42:30:0205005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9" calcext:value-type="float">
            <text:p>2179</text:p>
          </table:table-cell>
          <table:table-cell table:style-name="ce16" office:value-type="string" calcext:value-type="string">
            <text:p>42:30:0205005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0" calcext:value-type="float">
            <text:p>2180</text:p>
          </table:table-cell>
          <table:table-cell table:style-name="ce16" office:value-type="string" calcext:value-type="string">
            <text:p>42:30:0205005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1" calcext:value-type="float">
            <text:p>2181</text:p>
          </table:table-cell>
          <table:table-cell table:style-name="ce16" office:value-type="string" calcext:value-type="string">
            <text:p>42:30:0205005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2" calcext:value-type="float">
            <text:p>2182</text:p>
          </table:table-cell>
          <table:table-cell table:style-name="ce16" office:value-type="string" calcext:value-type="string">
            <text:p>42:30:0205005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3" calcext:value-type="float">
            <text:p>2183</text:p>
          </table:table-cell>
          <table:table-cell table:style-name="ce16" office:value-type="string" calcext:value-type="string">
            <text:p>42:30:0205005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4" calcext:value-type="float">
            <text:p>2184</text:p>
          </table:table-cell>
          <table:table-cell table:style-name="ce16" office:value-type="string" calcext:value-type="string">
            <text:p>42:30:0205005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5" calcext:value-type="float">
            <text:p>2185</text:p>
          </table:table-cell>
          <table:table-cell table:style-name="ce16" office:value-type="string" calcext:value-type="string">
            <text:p>42:30:0205005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6" calcext:value-type="float">
            <text:p>2186</text:p>
          </table:table-cell>
          <table:table-cell table:style-name="ce16" office:value-type="string" calcext:value-type="string">
            <text:p>42:30:0205005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7" calcext:value-type="float">
            <text:p>2187</text:p>
          </table:table-cell>
          <table:table-cell table:style-name="ce16" office:value-type="string" calcext:value-type="string">
            <text:p>42:30:0205005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8" calcext:value-type="float">
            <text:p>2188</text:p>
          </table:table-cell>
          <table:table-cell table:style-name="ce16" office:value-type="string" calcext:value-type="string">
            <text:p>42:30:0205005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9" calcext:value-type="float">
            <text:p>2189</text:p>
          </table:table-cell>
          <table:table-cell table:style-name="ce16" office:value-type="string" calcext:value-type="string">
            <text:p>42:30:0205005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0" calcext:value-type="float">
            <text:p>2190</text:p>
          </table:table-cell>
          <table:table-cell table:style-name="ce16" office:value-type="string" calcext:value-type="string">
            <text:p>42:30:0205005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1" calcext:value-type="float">
            <text:p>2191</text:p>
          </table:table-cell>
          <table:table-cell table:style-name="ce16" office:value-type="string" calcext:value-type="string">
            <text:p>42:30:0205005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2" calcext:value-type="float">
            <text:p>2192</text:p>
          </table:table-cell>
          <table:table-cell table:style-name="ce16" office:value-type="string" calcext:value-type="string">
            <text:p>42:30:0205005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3" calcext:value-type="float">
            <text:p>2193</text:p>
          </table:table-cell>
          <table:table-cell table:style-name="ce16" office:value-type="string" calcext:value-type="string">
            <text:p>42:30:0205005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4" calcext:value-type="float">
            <text:p>2194</text:p>
          </table:table-cell>
          <table:table-cell table:style-name="ce16" office:value-type="string" calcext:value-type="string">
            <text:p>42:30:0205005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5" calcext:value-type="float">
            <text:p>2195</text:p>
          </table:table-cell>
          <table:table-cell table:style-name="ce16" office:value-type="string" calcext:value-type="string">
            <text:p>42:30:0205005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6" calcext:value-type="float">
            <text:p>2196</text:p>
          </table:table-cell>
          <table:table-cell table:style-name="ce16" office:value-type="string" calcext:value-type="string">
            <text:p>42:30:0205005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7" calcext:value-type="float">
            <text:p>2197</text:p>
          </table:table-cell>
          <table:table-cell table:style-name="ce16" office:value-type="string" calcext:value-type="string">
            <text:p>42:30:0205005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8" calcext:value-type="float">
            <text:p>2198</text:p>
          </table:table-cell>
          <table:table-cell table:style-name="ce16" office:value-type="string" calcext:value-type="string">
            <text:p>42:30:0205005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9" calcext:value-type="float">
            <text:p>2199</text:p>
          </table:table-cell>
          <table:table-cell table:style-name="ce16" office:value-type="string" calcext:value-type="string">
            <text:p>42:30:0205005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0" calcext:value-type="float">
            <text:p>2200</text:p>
          </table:table-cell>
          <table:table-cell table:style-name="ce16" office:value-type="string" calcext:value-type="string">
            <text:p>42:30:0205005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1" calcext:value-type="float">
            <text:p>2201</text:p>
          </table:table-cell>
          <table:table-cell table:style-name="ce16" office:value-type="string" calcext:value-type="string">
            <text:p>42:30:0205005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2" calcext:value-type="float">
            <text:p>2202</text:p>
          </table:table-cell>
          <table:table-cell table:style-name="ce16" office:value-type="string" calcext:value-type="string">
            <text:p>42:30:0205005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3" calcext:value-type="float">
            <text:p>2203</text:p>
          </table:table-cell>
          <table:table-cell table:style-name="ce16" office:value-type="string" calcext:value-type="string">
            <text:p>42:30:0205005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4" calcext:value-type="float">
            <text:p>2204</text:p>
          </table:table-cell>
          <table:table-cell table:style-name="ce16" office:value-type="string" calcext:value-type="string">
            <text:p>42:30:0205005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5" calcext:value-type="float">
            <text:p>2205</text:p>
          </table:table-cell>
          <table:table-cell table:style-name="ce16" office:value-type="string" calcext:value-type="string">
            <text:p>42:30:0205005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6" calcext:value-type="float">
            <text:p>2206</text:p>
          </table:table-cell>
          <table:table-cell table:style-name="ce16" office:value-type="string" calcext:value-type="string">
            <text:p>42:30:0205005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7" calcext:value-type="float">
            <text:p>2207</text:p>
          </table:table-cell>
          <table:table-cell table:style-name="ce16" office:value-type="string" calcext:value-type="string">
            <text:p>42:30:0205005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8" calcext:value-type="float">
            <text:p>2208</text:p>
          </table:table-cell>
          <table:table-cell table:style-name="ce16" office:value-type="string" calcext:value-type="string">
            <text:p>42:30:0205005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9" calcext:value-type="float">
            <text:p>2209</text:p>
          </table:table-cell>
          <table:table-cell table:style-name="ce16" office:value-type="string" calcext:value-type="string">
            <text:p>42:30:0205005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0" calcext:value-type="float">
            <text:p>2210</text:p>
          </table:table-cell>
          <table:table-cell table:style-name="ce16" office:value-type="string" calcext:value-type="string">
            <text:p>42:30:0205005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1" calcext:value-type="float">
            <text:p>2211</text:p>
          </table:table-cell>
          <table:table-cell table:style-name="ce16" office:value-type="string" calcext:value-type="string">
            <text:p>42:30:0205005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2" calcext:value-type="float">
            <text:p>2212</text:p>
          </table:table-cell>
          <table:table-cell table:style-name="ce16" office:value-type="string" calcext:value-type="string">
            <text:p>42:30:0205005: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3" calcext:value-type="float">
            <text:p>2213</text:p>
          </table:table-cell>
          <table:table-cell table:style-name="ce16" office:value-type="string" calcext:value-type="string">
            <text:p>42:30:0205005: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4" calcext:value-type="float">
            <text:p>2214</text:p>
          </table:table-cell>
          <table:table-cell table:style-name="ce16" office:value-type="string" calcext:value-type="string">
            <text:p>42:30:0205005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5" calcext:value-type="float">
            <text:p>2215</text:p>
          </table:table-cell>
          <table:table-cell table:style-name="ce16" office:value-type="string" calcext:value-type="string">
            <text:p>42:30:0205005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6" calcext:value-type="float">
            <text:p>2216</text:p>
          </table:table-cell>
          <table:table-cell table:style-name="ce16" office:value-type="string" calcext:value-type="string">
            <text:p>42:30:0205005: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7" calcext:value-type="float">
            <text:p>2217</text:p>
          </table:table-cell>
          <table:table-cell table:style-name="ce16" office:value-type="string" calcext:value-type="string">
            <text:p>42:30:0205005:4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8" calcext:value-type="float">
            <text:p>2218</text:p>
          </table:table-cell>
          <table:table-cell table:style-name="ce16" office:value-type="string" calcext:value-type="string">
            <text:p>42:30:0205005:4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9" calcext:value-type="float">
            <text:p>2219</text:p>
          </table:table-cell>
          <table:table-cell table:style-name="ce16" office:value-type="string" calcext:value-type="string">
            <text:p>42:30:0205005:5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0" calcext:value-type="float">
            <text:p>2220</text:p>
          </table:table-cell>
          <table:table-cell table:style-name="ce16" office:value-type="string" calcext:value-type="string">
            <text:p>42:30:0205005: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1" calcext:value-type="float">
            <text:p>2221</text:p>
          </table:table-cell>
          <table:table-cell table:style-name="ce16" office:value-type="string" calcext:value-type="string">
            <text:p>42:30:0205005: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2" calcext:value-type="float">
            <text:p>2222</text:p>
          </table:table-cell>
          <table:table-cell table:style-name="ce16" office:value-type="string" calcext:value-type="string">
            <text:p>42:30:0205005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3" calcext:value-type="float">
            <text:p>2223</text:p>
          </table:table-cell>
          <table:table-cell table:style-name="ce16" office:value-type="string" calcext:value-type="string">
            <text:p>42:30:0205005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4" calcext:value-type="float">
            <text:p>2224</text:p>
          </table:table-cell>
          <table:table-cell table:style-name="ce16" office:value-type="string" calcext:value-type="string">
            <text:p>42:30:0205005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5" calcext:value-type="float">
            <text:p>2225</text:p>
          </table:table-cell>
          <table:table-cell table:style-name="ce16" office:value-type="string" calcext:value-type="string">
            <text:p>42:30:0205005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6" calcext:value-type="float">
            <text:p>2226</text:p>
          </table:table-cell>
          <table:table-cell table:style-name="ce16" office:value-type="string" calcext:value-type="string">
            <text:p>42:30:0205005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7" calcext:value-type="float">
            <text:p>2227</text:p>
          </table:table-cell>
          <table:table-cell table:style-name="ce16" office:value-type="string" calcext:value-type="string">
            <text:p>42:30:0205005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8" calcext:value-type="float">
            <text:p>2228</text:p>
          </table:table-cell>
          <table:table-cell table:style-name="ce16" office:value-type="string" calcext:value-type="string">
            <text:p>42:30:0205005:7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9" calcext:value-type="float">
            <text:p>2229</text:p>
          </table:table-cell>
          <table:table-cell table:style-name="ce16" office:value-type="string" calcext:value-type="string">
            <text:p>42:30:0205005:7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0" calcext:value-type="float">
            <text:p>2230</text:p>
          </table:table-cell>
          <table:table-cell table:style-name="ce16" office:value-type="string" calcext:value-type="string">
            <text:p>42:30:0205005:7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1" calcext:value-type="float">
            <text:p>2231</text:p>
          </table:table-cell>
          <table:table-cell table:style-name="ce16" office:value-type="string" calcext:value-type="string">
            <text:p>42:30:0205005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2" calcext:value-type="float">
            <text:p>2232</text:p>
          </table:table-cell>
          <table:table-cell table:style-name="ce16" office:value-type="string" calcext:value-type="string">
            <text:p>42:30:0205005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3" calcext:value-type="float">
            <text:p>2233</text:p>
          </table:table-cell>
          <table:table-cell table:style-name="ce16" office:value-type="string" calcext:value-type="string">
            <text:p>42:30:0205005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4" calcext:value-type="float">
            <text:p>2234</text:p>
          </table:table-cell>
          <table:table-cell table:style-name="ce16" office:value-type="string" calcext:value-type="string">
            <text:p>42:30:0205005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5" calcext:value-type="float">
            <text:p>2235</text:p>
          </table:table-cell>
          <table:table-cell table:style-name="ce16" office:value-type="string" calcext:value-type="string">
            <text:p>42:30:0205005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6" calcext:value-type="float">
            <text:p>2236</text:p>
          </table:table-cell>
          <table:table-cell table:style-name="ce16" office:value-type="string" calcext:value-type="string">
            <text:p>42:30:0205005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7" calcext:value-type="float">
            <text:p>2237</text:p>
          </table:table-cell>
          <table:table-cell table:style-name="ce16" office:value-type="string" calcext:value-type="string">
            <text:p>42:30:0205005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8" calcext:value-type="float">
            <text:p>2238</text:p>
          </table:table-cell>
          <table:table-cell table:style-name="ce16" office:value-type="string" calcext:value-type="string">
            <text:p>42:30:0205005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9" calcext:value-type="float">
            <text:p>2239</text:p>
          </table:table-cell>
          <table:table-cell table:style-name="ce16" office:value-type="string" calcext:value-type="string">
            <text:p>42:30:0205005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0" calcext:value-type="float">
            <text:p>2240</text:p>
          </table:table-cell>
          <table:table-cell table:style-name="ce16" office:value-type="string" calcext:value-type="string">
            <text:p>42:30:0205005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1" calcext:value-type="float">
            <text:p>2241</text:p>
          </table:table-cell>
          <table:table-cell table:style-name="ce16" office:value-type="string" calcext:value-type="string">
            <text:p>42:30:0205005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2" calcext:value-type="float">
            <text:p>2242</text:p>
          </table:table-cell>
          <table:table-cell table:style-name="ce16" office:value-type="string" calcext:value-type="string">
            <text:p>42:30:0205005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3" calcext:value-type="float">
            <text:p>2243</text:p>
          </table:table-cell>
          <table:table-cell table:style-name="ce16" office:value-type="string" calcext:value-type="string">
            <text:p>42:30:0205006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4" calcext:value-type="float">
            <text:p>2244</text:p>
          </table:table-cell>
          <table:table-cell table:style-name="ce16" office:value-type="string" calcext:value-type="string">
            <text:p>42:30:0205006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5" calcext:value-type="float">
            <text:p>2245</text:p>
          </table:table-cell>
          <table:table-cell table:style-name="ce16" office:value-type="string" calcext:value-type="string">
            <text:p>42:30:0205006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6" calcext:value-type="float">
            <text:p>2246</text:p>
          </table:table-cell>
          <table:table-cell table:style-name="ce16" office:value-type="string" calcext:value-type="string">
            <text:p>42:30:0205006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7" calcext:value-type="float">
            <text:p>2247</text:p>
          </table:table-cell>
          <table:table-cell table:style-name="ce16" office:value-type="string" calcext:value-type="string">
            <text:p>42:30:0205006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8" calcext:value-type="float">
            <text:p>2248</text:p>
          </table:table-cell>
          <table:table-cell table:style-name="ce16" office:value-type="string" calcext:value-type="string">
            <text:p>42:30:0205006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9" calcext:value-type="float">
            <text:p>2249</text:p>
          </table:table-cell>
          <table:table-cell table:style-name="ce16" office:value-type="string" calcext:value-type="string">
            <text:p>42:30:0205006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0" calcext:value-type="float">
            <text:p>2250</text:p>
          </table:table-cell>
          <table:table-cell table:style-name="ce16" office:value-type="string" calcext:value-type="string">
            <text:p>42:30:0205006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1" calcext:value-type="float">
            <text:p>2251</text:p>
          </table:table-cell>
          <table:table-cell table:style-name="ce16" office:value-type="string" calcext:value-type="string">
            <text:p>42:30:0205006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2" calcext:value-type="float">
            <text:p>2252</text:p>
          </table:table-cell>
          <table:table-cell table:style-name="ce16" office:value-type="string" calcext:value-type="string">
            <text:p>42:30:0205006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3" calcext:value-type="float">
            <text:p>2253</text:p>
          </table:table-cell>
          <table:table-cell table:style-name="ce16" office:value-type="string" calcext:value-type="string">
            <text:p>42:30:0205006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4" calcext:value-type="float">
            <text:p>2254</text:p>
          </table:table-cell>
          <table:table-cell table:style-name="ce16" office:value-type="string" calcext:value-type="string">
            <text:p>42:30:0205006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5" calcext:value-type="float">
            <text:p>2255</text:p>
          </table:table-cell>
          <table:table-cell table:style-name="ce16" office:value-type="string" calcext:value-type="string">
            <text:p>42:30:0205006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6" calcext:value-type="float">
            <text:p>2256</text:p>
          </table:table-cell>
          <table:table-cell table:style-name="ce16" office:value-type="string" calcext:value-type="string">
            <text:p>42:30:0205006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7" calcext:value-type="float">
            <text:p>2257</text:p>
          </table:table-cell>
          <table:table-cell table:style-name="ce16" office:value-type="string" calcext:value-type="string">
            <text:p>42:30:0205006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8" calcext:value-type="float">
            <text:p>2258</text:p>
          </table:table-cell>
          <table:table-cell table:style-name="ce16" office:value-type="string" calcext:value-type="string">
            <text:p>42:30:0205006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9" calcext:value-type="float">
            <text:p>2259</text:p>
          </table:table-cell>
          <table:table-cell table:style-name="ce16" office:value-type="string" calcext:value-type="string">
            <text:p>42:30:0205006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0" calcext:value-type="float">
            <text:p>2260</text:p>
          </table:table-cell>
          <table:table-cell table:style-name="ce16" office:value-type="string" calcext:value-type="string">
            <text:p>42:30:0205006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1" calcext:value-type="float">
            <text:p>2261</text:p>
          </table:table-cell>
          <table:table-cell table:style-name="ce16" office:value-type="string" calcext:value-type="string">
            <text:p>42:30:0205006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2" calcext:value-type="float">
            <text:p>2262</text:p>
          </table:table-cell>
          <table:table-cell table:style-name="ce16" office:value-type="string" calcext:value-type="string">
            <text:p>42:30:0205006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3" calcext:value-type="float">
            <text:p>2263</text:p>
          </table:table-cell>
          <table:table-cell table:style-name="ce16" office:value-type="string" calcext:value-type="string">
            <text:p>42:30:0205006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4" calcext:value-type="float">
            <text:p>2264</text:p>
          </table:table-cell>
          <table:table-cell table:style-name="ce16" office:value-type="string" calcext:value-type="string">
            <text:p>42:30:0205006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5" calcext:value-type="float">
            <text:p>2265</text:p>
          </table:table-cell>
          <table:table-cell table:style-name="ce16" office:value-type="string" calcext:value-type="string">
            <text:p>42:30:0205006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6" calcext:value-type="float">
            <text:p>2266</text:p>
          </table:table-cell>
          <table:table-cell table:style-name="ce16" office:value-type="string" calcext:value-type="string">
            <text:p>42:30:0205006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7" calcext:value-type="float">
            <text:p>2267</text:p>
          </table:table-cell>
          <table:table-cell table:style-name="ce16" office:value-type="string" calcext:value-type="string">
            <text:p>42:30:0205006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8" calcext:value-type="float">
            <text:p>2268</text:p>
          </table:table-cell>
          <table:table-cell table:style-name="ce16" office:value-type="string" calcext:value-type="string">
            <text:p>42:30:0205006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9" calcext:value-type="float">
            <text:p>2269</text:p>
          </table:table-cell>
          <table:table-cell table:style-name="ce16" office:value-type="string" calcext:value-type="string">
            <text:p>42:30:0205006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0" calcext:value-type="float">
            <text:p>2270</text:p>
          </table:table-cell>
          <table:table-cell table:style-name="ce16" office:value-type="string" calcext:value-type="string">
            <text:p>42:30:0205006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1" calcext:value-type="float">
            <text:p>2271</text:p>
          </table:table-cell>
          <table:table-cell table:style-name="ce16" office:value-type="string" calcext:value-type="string">
            <text:p>42:30:0205006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2" calcext:value-type="float">
            <text:p>2272</text:p>
          </table:table-cell>
          <table:table-cell table:style-name="ce16" office:value-type="string" calcext:value-type="string">
            <text:p>42:30:0205006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3" calcext:value-type="float">
            <text:p>2273</text:p>
          </table:table-cell>
          <table:table-cell table:style-name="ce16" office:value-type="string" calcext:value-type="string">
            <text:p>42:30:0205006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4" calcext:value-type="float">
            <text:p>2274</text:p>
          </table:table-cell>
          <table:table-cell table:style-name="ce16" office:value-type="string" calcext:value-type="string">
            <text:p>42:30:0205007: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5" calcext:value-type="float">
            <text:p>2275</text:p>
          </table:table-cell>
          <table:table-cell table:style-name="ce16" office:value-type="string" calcext:value-type="string">
            <text:p>42:30:0205008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6" calcext:value-type="float">
            <text:p>2276</text:p>
          </table:table-cell>
          <table:table-cell table:style-name="ce16" office:value-type="string" calcext:value-type="string">
            <text:p>42:30:0205008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7" calcext:value-type="float">
            <text:p>2277</text:p>
          </table:table-cell>
          <table:table-cell table:style-name="ce16" office:value-type="string" calcext:value-type="string">
            <text:p>42:30:0205008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8" calcext:value-type="float">
            <text:p>2278</text:p>
          </table:table-cell>
          <table:table-cell table:style-name="ce16" office:value-type="string" calcext:value-type="string">
            <text:p>42:30:0205008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9" calcext:value-type="float">
            <text:p>2279</text:p>
          </table:table-cell>
          <table:table-cell table:style-name="ce16" office:value-type="string" calcext:value-type="string">
            <text:p>42:30:0205008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0" calcext:value-type="float">
            <text:p>2280</text:p>
          </table:table-cell>
          <table:table-cell table:style-name="ce16" office:value-type="string" calcext:value-type="string">
            <text:p>42:30:0205008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1" calcext:value-type="float">
            <text:p>2281</text:p>
          </table:table-cell>
          <table:table-cell table:style-name="ce16" office:value-type="string" calcext:value-type="string">
            <text:p>42:30:0205008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2" calcext:value-type="float">
            <text:p>2282</text:p>
          </table:table-cell>
          <table:table-cell table:style-name="ce16" office:value-type="string" calcext:value-type="string">
            <text:p>42:30:0205008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3" calcext:value-type="float">
            <text:p>2283</text:p>
          </table:table-cell>
          <table:table-cell table:style-name="ce16" office:value-type="string" calcext:value-type="string">
            <text:p>42:30:0205008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4" calcext:value-type="float">
            <text:p>2284</text:p>
          </table:table-cell>
          <table:table-cell table:style-name="ce16" office:value-type="string" calcext:value-type="string">
            <text:p>42:30:0205008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5" calcext:value-type="float">
            <text:p>2285</text:p>
          </table:table-cell>
          <table:table-cell table:style-name="ce16" office:value-type="string" calcext:value-type="string">
            <text:p>42:30:0205008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6" calcext:value-type="float">
            <text:p>2286</text:p>
          </table:table-cell>
          <table:table-cell table:style-name="ce16" office:value-type="string" calcext:value-type="string">
            <text:p>42:30:0205008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7" calcext:value-type="float">
            <text:p>2287</text:p>
          </table:table-cell>
          <table:table-cell table:style-name="ce16" office:value-type="string" calcext:value-type="string">
            <text:p>42:30:0205008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8" calcext:value-type="float">
            <text:p>2288</text:p>
          </table:table-cell>
          <table:table-cell table:style-name="ce16" office:value-type="string" calcext:value-type="string">
            <text:p>42:30:0205008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9" calcext:value-type="float">
            <text:p>2289</text:p>
          </table:table-cell>
          <table:table-cell table:style-name="ce16" office:value-type="string" calcext:value-type="string">
            <text:p>42:30:0205008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0" calcext:value-type="float">
            <text:p>2290</text:p>
          </table:table-cell>
          <table:table-cell table:style-name="ce16" office:value-type="string" calcext:value-type="string">
            <text:p>42:30:0205008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1" calcext:value-type="float">
            <text:p>2291</text:p>
          </table:table-cell>
          <table:table-cell table:style-name="ce16" office:value-type="string" calcext:value-type="string">
            <text:p>42:30:0205008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2" calcext:value-type="float">
            <text:p>2292</text:p>
          </table:table-cell>
          <table:table-cell table:style-name="ce16" office:value-type="string" calcext:value-type="string">
            <text:p>42:30:0205008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3" calcext:value-type="float">
            <text:p>2293</text:p>
          </table:table-cell>
          <table:table-cell table:style-name="ce16" office:value-type="string" calcext:value-type="string">
            <text:p>42:30:0205008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4" calcext:value-type="float">
            <text:p>2294</text:p>
          </table:table-cell>
          <table:table-cell table:style-name="ce16" office:value-type="string" calcext:value-type="string">
            <text:p>42:30:0205008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5" calcext:value-type="float">
            <text:p>2295</text:p>
          </table:table-cell>
          <table:table-cell table:style-name="ce16" office:value-type="string" calcext:value-type="string">
            <text:p>42:30:0205008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6" calcext:value-type="float">
            <text:p>2296</text:p>
          </table:table-cell>
          <table:table-cell table:style-name="ce16" office:value-type="string" calcext:value-type="string">
            <text:p>42:30:0205008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7" calcext:value-type="float">
            <text:p>2297</text:p>
          </table:table-cell>
          <table:table-cell table:style-name="ce16" office:value-type="string" calcext:value-type="string">
            <text:p>42:30:0205008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8" calcext:value-type="float">
            <text:p>2298</text:p>
          </table:table-cell>
          <table:table-cell table:style-name="ce16" office:value-type="string" calcext:value-type="string">
            <text:p>42:30:0205008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9" calcext:value-type="float">
            <text:p>2299</text:p>
          </table:table-cell>
          <table:table-cell table:style-name="ce16" office:value-type="string" calcext:value-type="string">
            <text:p>42:30:0205008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0" calcext:value-type="float">
            <text:p>2300</text:p>
          </table:table-cell>
          <table:table-cell table:style-name="ce16" office:value-type="string" calcext:value-type="string">
            <text:p>42:30:0205008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1" calcext:value-type="float">
            <text:p>2301</text:p>
          </table:table-cell>
          <table:table-cell table:style-name="ce16" office:value-type="string" calcext:value-type="string">
            <text:p>42:30:0205008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2" calcext:value-type="float">
            <text:p>2302</text:p>
          </table:table-cell>
          <table:table-cell table:style-name="ce16" office:value-type="string" calcext:value-type="string">
            <text:p>42:30:0205008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3" calcext:value-type="float">
            <text:p>2303</text:p>
          </table:table-cell>
          <table:table-cell table:style-name="ce16" office:value-type="string" calcext:value-type="string">
            <text:p>42:30:0205008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4" calcext:value-type="float">
            <text:p>2304</text:p>
          </table:table-cell>
          <table:table-cell table:style-name="ce16" office:value-type="string" calcext:value-type="string">
            <text:p>42:30:0205008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5" calcext:value-type="float">
            <text:p>2305</text:p>
          </table:table-cell>
          <table:table-cell table:style-name="ce16" office:value-type="string" calcext:value-type="string">
            <text:p>42:30:0205008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6" calcext:value-type="float">
            <text:p>2306</text:p>
          </table:table-cell>
          <table:table-cell table:style-name="ce16" office:value-type="string" calcext:value-type="string">
            <text:p>42:30:0205008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7" calcext:value-type="float">
            <text:p>2307</text:p>
          </table:table-cell>
          <table:table-cell table:style-name="ce16" office:value-type="string" calcext:value-type="string">
            <text:p>42:30:0205008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8" calcext:value-type="float">
            <text:p>2308</text:p>
          </table:table-cell>
          <table:table-cell table:style-name="ce16" office:value-type="string" calcext:value-type="string">
            <text:p>42:30:0205008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9" calcext:value-type="float">
            <text:p>2309</text:p>
          </table:table-cell>
          <table:table-cell table:style-name="ce16" office:value-type="string" calcext:value-type="string">
            <text:p>42:30:0205008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0" calcext:value-type="float">
            <text:p>2310</text:p>
          </table:table-cell>
          <table:table-cell table:style-name="ce16" office:value-type="string" calcext:value-type="string">
            <text:p>42:30:0205008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1" calcext:value-type="float">
            <text:p>2311</text:p>
          </table:table-cell>
          <table:table-cell table:style-name="ce16" office:value-type="string" calcext:value-type="string">
            <text:p>42:30:0205008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2" calcext:value-type="float">
            <text:p>2312</text:p>
          </table:table-cell>
          <table:table-cell table:style-name="ce16" office:value-type="string" calcext:value-type="string">
            <text:p>42:30:0205008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3" calcext:value-type="float">
            <text:p>2313</text:p>
          </table:table-cell>
          <table:table-cell table:style-name="ce16" office:value-type="string" calcext:value-type="string">
            <text:p>42:30:0205008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4" calcext:value-type="float">
            <text:p>2314</text:p>
          </table:table-cell>
          <table:table-cell table:style-name="ce16" office:value-type="string" calcext:value-type="string">
            <text:p>42:30:0205008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5" calcext:value-type="float">
            <text:p>2315</text:p>
          </table:table-cell>
          <table:table-cell table:style-name="ce16" office:value-type="string" calcext:value-type="string">
            <text:p>42:30:0205008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6" calcext:value-type="float">
            <text:p>2316</text:p>
          </table:table-cell>
          <table:table-cell table:style-name="ce16" office:value-type="string" calcext:value-type="string">
            <text:p>42:30:0205008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7" calcext:value-type="float">
            <text:p>2317</text:p>
          </table:table-cell>
          <table:table-cell table:style-name="ce16" office:value-type="string" calcext:value-type="string">
            <text:p>42:30:0205009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8" calcext:value-type="float">
            <text:p>2318</text:p>
          </table:table-cell>
          <table:table-cell table:style-name="ce16" office:value-type="string" calcext:value-type="string">
            <text:p>42:30:0205009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9" calcext:value-type="float">
            <text:p>2319</text:p>
          </table:table-cell>
          <table:table-cell table:style-name="ce16" office:value-type="string" calcext:value-type="string">
            <text:p>42:30:0205009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0" calcext:value-type="float">
            <text:p>2320</text:p>
          </table:table-cell>
          <table:table-cell table:style-name="ce16" office:value-type="string" calcext:value-type="string">
            <text:p>42:30:0205009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1" calcext:value-type="float">
            <text:p>2321</text:p>
          </table:table-cell>
          <table:table-cell table:style-name="ce16" office:value-type="string" calcext:value-type="string">
            <text:p>42:30:0205009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2" calcext:value-type="float">
            <text:p>2322</text:p>
          </table:table-cell>
          <table:table-cell table:style-name="ce16" office:value-type="string" calcext:value-type="string">
            <text:p>42:30:0205009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3" calcext:value-type="float">
            <text:p>2323</text:p>
          </table:table-cell>
          <table:table-cell table:style-name="ce16" office:value-type="string" calcext:value-type="string">
            <text:p>42:30:0205009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4" calcext:value-type="float">
            <text:p>2324</text:p>
          </table:table-cell>
          <table:table-cell table:style-name="ce16" office:value-type="string" calcext:value-type="string">
            <text:p>42:30:0205009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5" calcext:value-type="float">
            <text:p>2325</text:p>
          </table:table-cell>
          <table:table-cell table:style-name="ce16" office:value-type="string" calcext:value-type="string">
            <text:p>42:30:0205009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6" calcext:value-type="float">
            <text:p>2326</text:p>
          </table:table-cell>
          <table:table-cell table:style-name="ce16" office:value-type="string" calcext:value-type="string">
            <text:p>42:30:0205009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7" calcext:value-type="float">
            <text:p>2327</text:p>
          </table:table-cell>
          <table:table-cell table:style-name="ce16" office:value-type="string" calcext:value-type="string">
            <text:p>42:30:0205009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8" calcext:value-type="float">
            <text:p>2328</text:p>
          </table:table-cell>
          <table:table-cell table:style-name="ce16" office:value-type="string" calcext:value-type="string">
            <text:p>42:30:0205009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9" calcext:value-type="float">
            <text:p>2329</text:p>
          </table:table-cell>
          <table:table-cell table:style-name="ce16" office:value-type="string" calcext:value-type="string">
            <text:p>42:30:0205009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0" calcext:value-type="float">
            <text:p>2330</text:p>
          </table:table-cell>
          <table:table-cell table:style-name="ce16" office:value-type="string" calcext:value-type="string">
            <text:p>42:30:0205009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1" calcext:value-type="float">
            <text:p>2331</text:p>
          </table:table-cell>
          <table:table-cell table:style-name="ce16" office:value-type="string" calcext:value-type="string">
            <text:p>42:30:0205009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2" calcext:value-type="float">
            <text:p>2332</text:p>
          </table:table-cell>
          <table:table-cell table:style-name="ce16" office:value-type="string" calcext:value-type="string">
            <text:p>42:30:0205009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3" calcext:value-type="float">
            <text:p>2333</text:p>
          </table:table-cell>
          <table:table-cell table:style-name="ce16" office:value-type="string" calcext:value-type="string">
            <text:p>42:30:0205009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4" calcext:value-type="float">
            <text:p>2334</text:p>
          </table:table-cell>
          <table:table-cell table:style-name="ce16" office:value-type="string" calcext:value-type="string">
            <text:p>42:30:0205009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5" calcext:value-type="float">
            <text:p>2335</text:p>
          </table:table-cell>
          <table:table-cell table:style-name="ce16" office:value-type="string" calcext:value-type="string">
            <text:p>42:30:0205009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6" calcext:value-type="float">
            <text:p>2336</text:p>
          </table:table-cell>
          <table:table-cell table:style-name="ce16" office:value-type="string" calcext:value-type="string">
            <text:p>42:30:0205009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7" calcext:value-type="float">
            <text:p>2337</text:p>
          </table:table-cell>
          <table:table-cell table:style-name="ce16" office:value-type="string" calcext:value-type="string">
            <text:p>42:30:0205009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8" calcext:value-type="float">
            <text:p>2338</text:p>
          </table:table-cell>
          <table:table-cell table:style-name="ce16" office:value-type="string" calcext:value-type="string">
            <text:p>42:30:0205009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9" calcext:value-type="float">
            <text:p>2339</text:p>
          </table:table-cell>
          <table:table-cell table:style-name="ce16" office:value-type="string" calcext:value-type="string">
            <text:p>42:30:0205009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0" calcext:value-type="float">
            <text:p>2340</text:p>
          </table:table-cell>
          <table:table-cell table:style-name="ce16" office:value-type="string" calcext:value-type="string">
            <text:p>42:30:0205009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1" calcext:value-type="float">
            <text:p>2341</text:p>
          </table:table-cell>
          <table:table-cell table:style-name="ce16" office:value-type="string" calcext:value-type="string">
            <text:p>42:30:0205009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2" calcext:value-type="float">
            <text:p>2342</text:p>
          </table:table-cell>
          <table:table-cell table:style-name="ce16" office:value-type="string" calcext:value-type="string">
            <text:p>42:30:0205009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3" calcext:value-type="float">
            <text:p>2343</text:p>
          </table:table-cell>
          <table:table-cell table:style-name="ce16" office:value-type="string" calcext:value-type="string">
            <text:p>42:30:0205009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4" calcext:value-type="float">
            <text:p>2344</text:p>
          </table:table-cell>
          <table:table-cell table:style-name="ce16" office:value-type="string" calcext:value-type="string">
            <text:p>42:30:0205009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5" calcext:value-type="float">
            <text:p>2345</text:p>
          </table:table-cell>
          <table:table-cell table:style-name="ce16" office:value-type="string" calcext:value-type="string">
            <text:p>42:30:0205009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6" calcext:value-type="float">
            <text:p>2346</text:p>
          </table:table-cell>
          <table:table-cell table:style-name="ce16" office:value-type="string" calcext:value-type="string">
            <text:p>42:30:0205009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7" calcext:value-type="float">
            <text:p>2347</text:p>
          </table:table-cell>
          <table:table-cell table:style-name="ce16" office:value-type="string" calcext:value-type="string">
            <text:p>42:30:0205009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8" calcext:value-type="float">
            <text:p>2348</text:p>
          </table:table-cell>
          <table:table-cell table:style-name="ce16" office:value-type="string" calcext:value-type="string">
            <text:p>42:30:0205009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9" calcext:value-type="float">
            <text:p>2349</text:p>
          </table:table-cell>
          <table:table-cell table:style-name="ce16" office:value-type="string" calcext:value-type="string">
            <text:p>42:30:0205009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0" calcext:value-type="float">
            <text:p>2350</text:p>
          </table:table-cell>
          <table:table-cell table:style-name="ce16" office:value-type="string" calcext:value-type="string">
            <text:p>42:30:0205009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1" calcext:value-type="float">
            <text:p>2351</text:p>
          </table:table-cell>
          <table:table-cell table:style-name="ce16" office:value-type="string" calcext:value-type="string">
            <text:p>42:30:0205009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2" calcext:value-type="float">
            <text:p>2352</text:p>
          </table:table-cell>
          <table:table-cell table:style-name="ce16" office:value-type="string" calcext:value-type="string">
            <text:p>42:30:0205009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3" calcext:value-type="float">
            <text:p>2353</text:p>
          </table:table-cell>
          <table:table-cell table:style-name="ce16" office:value-type="string" calcext:value-type="string">
            <text:p>42:30:0206040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4" calcext:value-type="float">
            <text:p>2354</text:p>
          </table:table-cell>
          <table:table-cell table:style-name="ce16" office:value-type="string" calcext:value-type="string">
            <text:p>42:30:0206040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5" calcext:value-type="float">
            <text:p>2355</text:p>
          </table:table-cell>
          <table:table-cell table:style-name="ce16" office:value-type="string" calcext:value-type="string">
            <text:p>42:30:0211015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6" calcext:value-type="float">
            <text:p>2356</text:p>
          </table:table-cell>
          <table:table-cell table:style-name="ce16" office:value-type="string" calcext:value-type="string">
            <text:p>42:30:0301032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7" calcext:value-type="float">
            <text:p>2357</text:p>
          </table:table-cell>
          <table:table-cell table:style-name="ce16" office:value-type="string" calcext:value-type="string">
            <text:p>42:30:0302003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8" calcext:value-type="float">
            <text:p>2358</text:p>
          </table:table-cell>
          <table:table-cell table:style-name="ce16" office:value-type="string" calcext:value-type="string">
            <text:p>42:30:0306086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9" calcext:value-type="float">
            <text:p>2359</text:p>
          </table:table-cell>
          <table:table-cell table:style-name="ce16" office:value-type="string" calcext:value-type="string">
            <text:p>42:30:0416006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0" calcext:value-type="float">
            <text:p>2360</text:p>
          </table:table-cell>
          <table:table-cell table:style-name="ce16" office:value-type="string" calcext:value-type="string">
            <text:p>42:30:0501011:1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1" calcext:value-type="float">
            <text:p>2361</text:p>
          </table:table-cell>
          <table:table-cell table:style-name="ce16" office:value-type="string" calcext:value-type="string">
            <text:p>42:30:0504006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2" calcext:value-type="float">
            <text:p>2362</text:p>
          </table:table-cell>
          <table:table-cell table:style-name="ce16" office:value-type="string" calcext:value-type="string">
            <text:p>42:30:0506013:6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3" calcext:value-type="float">
            <text:p>2363</text:p>
          </table:table-cell>
          <table:table-cell table:style-name="ce16" office:value-type="string" calcext:value-type="string">
            <text:p>42:32:0102006:18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4" calcext:value-type="float">
            <text:p>2364</text:p>
          </table:table-cell>
          <table:table-cell table:style-name="ce16" office:value-type="string" calcext:value-type="string">
            <text:p>42:32:0103003:3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5" calcext:value-type="float">
            <text:p>2365</text:p>
          </table:table-cell>
          <table:table-cell table:style-name="ce16" office:value-type="string" calcext:value-type="string">
            <text:p>42:32:0103018:16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6" calcext:value-type="float">
            <text:p>2366</text:p>
          </table:table-cell>
          <table:table-cell table:style-name="ce16" office:value-type="string" calcext:value-type="string">
            <text:p>42:35:0102002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7" calcext:value-type="float">
            <text:p>2367</text:p>
          </table:table-cell>
          <table:table-cell table:style-name="ce16" office:value-type="string" calcext:value-type="string">
            <text:p>42:35:0102010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8" calcext:value-type="float">
            <text:p>2368</text:p>
          </table:table-cell>
          <table:table-cell table:style-name="ce16" office:value-type="string" calcext:value-type="string">
            <text:p>42:35:010201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9" calcext:value-type="float">
            <text:p>2369</text:p>
          </table:table-cell>
          <table:table-cell table:style-name="ce16" office:value-type="string" calcext:value-type="string">
            <text:p>42:35:0102027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0" calcext:value-type="float">
            <text:p>2370</text:p>
          </table:table-cell>
          <table:table-cell table:style-name="ce16" office:value-type="string" calcext:value-type="string">
            <text:p>42:35:0107014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1" calcext:value-type="float">
            <text:p>2371</text:p>
          </table:table-cell>
          <table:table-cell table:style-name="ce16" office:value-type="string" calcext:value-type="string">
            <text:p>42:35:0107027:19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2" calcext:value-type="float">
            <text:p>2372</text:p>
          </table:table-cell>
          <table:table-cell table:style-name="ce16" office:value-type="string" calcext:value-type="string">
            <text:p>42:35:0107028:5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3" calcext:value-type="float">
            <text:p>2373</text:p>
          </table:table-cell>
          <table:table-cell table:style-name="ce16" office:value-type="string" calcext:value-type="string">
            <text:p>42:36:0000000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4" calcext:value-type="float">
            <text:p>2374</text:p>
          </table:table-cell>
          <table:table-cell table:style-name="ce16" office:value-type="string" calcext:value-type="string">
            <text:p>42:36:0202001:4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5" calcext:value-type="float">
            <text:p>2375</text:p>
          </table:table-cell>
          <table:table-cell table:style-name="ce16" office:value-type="string" calcext:value-type="string">
            <text:p>42:37:0103003:4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6" calcext:value-type="float">
            <text:p>2376</text:p>
          </table:table-cell>
          <table:table-cell table:style-name="ce16" office:value-type="string" calcext:value-type="string">
            <text:p>42:39:0502003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42FBA2C55B83D077603B7B5E412A55C2C8EC91899E58B1470B294669B709D1C5489C2C78765756321295AE7D6108F07DF994799E6FD7CDDEC443E8964DB8208A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601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0:57:03.7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0T10:57:13.294000000</dc:date>
    <meta:generator>LibreOffice/7.6.4.1$Windows_X86_64 LibreOffice_project/e19e193f88cd6c0525a17fb7a176ed8e6a3e2aa1</meta:generator>
    <meta:editing-duration>PT9S</meta:editing-duration>
    <meta:editing-cycles>1</meta:editing-cycles>
    <meta:document-statistic meta:table-count="2" meta:cell-count="10407" meta:object-count="0"/>
    <meta:user-defined meta:name="AppVersion">16.0300</meta:user-defined>
  </office:meta>
</office:document-meta>
</file>