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22</text:p>
          </table:table-cell>
          <table:table-cell table:style-name="ce3" table:number-columns-repeated="2"/>
          <table:table-cell table:style-name="ce9" office:value-type="date" office:date-value="2024-02-26" calcext:value-type="date">
            <text:p>26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68" calcext:value-type="float">
            <text:p>68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40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41" office:value-type="string" calcext:value-type="string">
            <text:p>42:05:0000000:91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41" office:value-type="string" calcext:value-type="string">
            <text:p>42:09:0101001:90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41" office:value-type="string" calcext:value-type="string">
            <text:p>42:09:1501008:23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41" office:value-type="string" calcext:value-type="string">
            <text:p>42:09:1727001:231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41" office:value-type="string" calcext:value-type="string">
            <text:p>42:09:1727001:260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41" office:value-type="string" calcext:value-type="string">
            <text:p>42:09:1727001:268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41" office:value-type="string" calcext:value-type="string">
            <text:p>42:10:0105001:20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41" office:value-type="string" calcext:value-type="string">
            <text:p>42:10:0402005:30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41" office:value-type="string" calcext:value-type="string">
            <text:p>42:19:0301014:17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42:19:0302015:27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41" office:value-type="string" calcext:value-type="string">
            <text:p>42:20:0101019:99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41" office:value-type="string" calcext:value-type="string">
            <text:p>42:21:0108014:33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41" office:value-type="string" calcext:value-type="string">
            <text:p>42:21:0109001:5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41" office:value-type="string" calcext:value-type="string">
            <text:p>42:21:0303010:4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41" office:value-type="string" calcext:value-type="string">
            <text:p>42:21:0303010:4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41" office:value-type="string" calcext:value-type="string">
            <text:p>42:23:0401004:77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41" office:value-type="string" calcext:value-type="string">
            <text:p>42:24:0101017:102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41" office:value-type="string" calcext:value-type="string">
            <text:p>42:24:0101030:92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41" office:value-type="string" calcext:value-type="string">
            <text:p>42:24:0401053:31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41" office:value-type="string" calcext:value-type="string">
            <text:p>42:28:1002011:66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41" office:value-type="string" calcext:value-type="string">
            <text:p>42:30:0212057:191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41" office:value-type="string" calcext:value-type="string">
            <text:p>42:30:0225012:11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41" office:value-type="string" calcext:value-type="string">
            <text:p>42:30:0225014:6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41" office:value-type="string" calcext:value-type="string">
            <text:p>42:30:0226001:47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41" office:value-type="string" calcext:value-type="string">
            <text:p>42:30:0227019:10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41" office:value-type="string" calcext:value-type="string">
            <text:p>42:30:0228002:26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41" office:value-type="string" calcext:value-type="string">
            <text:p>42:30:0228003:42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41" office:value-type="string" calcext:value-type="string">
            <text:p>42:30:0228003:6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1" office:value-type="string" calcext:value-type="string">
            <text:p>42:30:0228007:13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41" office:value-type="string" calcext:value-type="string">
            <text:p>42:30:0228011:291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41" office:value-type="string" calcext:value-type="string">
            <text:p>42:30:0228012:12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41" office:value-type="string" calcext:value-type="string">
            <text:p>42:30:0228012:32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41" office:value-type="string" calcext:value-type="string">
            <text:p>42:30:0228020:18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41" office:value-type="string" calcext:value-type="string">
            <text:p>42:30:0228020:19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41" office:value-type="string" calcext:value-type="string">
            <text:p>42:30:0303090:1021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41" office:value-type="string" calcext:value-type="string">
            <text:p>42:30:0413003:6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41" office:value-type="string" calcext:value-type="string">
            <text:p>42:30:0413003:98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41" office:value-type="string" calcext:value-type="string">
            <text:p>42:31:0102003:6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41" office:value-type="string" calcext:value-type="string">
            <text:p>42:32:0101004:604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41" office:value-type="string" calcext:value-type="string">
            <text:p>42:32:0101009:156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41" office:value-type="string" calcext:value-type="string">
            <text:p>42:32:0101009:202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41" office:value-type="string" calcext:value-type="string">
            <text:p>42:32:0101011:358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41" office:value-type="string" calcext:value-type="string">
            <text:p>42:32:0101015:1079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41" office:value-type="string" calcext:value-type="string">
            <text:p>42:32:0101015:1081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41" office:value-type="string" calcext:value-type="string">
            <text:p>42:32:0101015:4251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41" office:value-type="string" calcext:value-type="string">
            <text:p>42:32:0101015:524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41" office:value-type="string" calcext:value-type="string">
            <text:p>42:32:0101015:550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41" office:value-type="string" calcext:value-type="string">
            <text:p>42:32:0101015:559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41" office:value-type="string" calcext:value-type="string">
            <text:p>42:32:0101015:559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41" office:value-type="string" calcext:value-type="string">
            <text:p>42:32:0101015:5606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41" office:value-type="string" calcext:value-type="string">
            <text:p>42:32:0101018:370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41" office:value-type="string" calcext:value-type="string">
            <text:p>42:32:0102003:226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41" office:value-type="string" calcext:value-type="string">
            <text:p>42:32:0103003:11429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41" office:value-type="string" calcext:value-type="string">
            <text:p>42:32:0201001:199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41" office:value-type="string" calcext:value-type="string">
            <text:p>42:32:0201001:32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41" office:value-type="string" calcext:value-type="string">
            <text:p>42:32:0201001:32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41" office:value-type="string" calcext:value-type="string">
            <text:p>42:33:0105005:120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41" office:value-type="string" calcext:value-type="string">
            <text:p>42:34:0102004:17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41" office:value-type="string" calcext:value-type="string">
            <text:p>42:35:0106007:50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41" office:value-type="string" calcext:value-type="string">
            <text:p>42:35:0107001:332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41" office:value-type="string" calcext:value-type="string">
            <text:p>42:35:0107008:408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41" office:value-type="string" calcext:value-type="string">
            <text:p>42:36:0102001:10429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41" office:value-type="string" calcext:value-type="string">
            <text:p>42:36:0102001:1157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41" office:value-type="string" calcext:value-type="string">
            <text:p>42:36:0102001:1206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41" office:value-type="string" calcext:value-type="string">
            <text:p>42:36:0102001:6815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41" office:value-type="string" calcext:value-type="string">
            <text:p>42:36:0102001:7334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41" office:value-type="string" calcext:value-type="string">
            <text:p>42:36:0102001:8793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41" office:value-type="string" calcext:value-type="string">
            <text:p>42:36:0102002:1409</text:p>
          </table:table-cell>
          <table:table-cell table:style-name="ce50" office:value-type="date" office:date-value="2024-02-15" calcext:value-type="date">
            <text:p>15.02.2024</text:p>
          </table:table-cell>
          <table:table-cell table:style-name="ce50" office:value-type="date" office:date-value="2024-02-13" calcext:value-type="date">
            <text:p>13.02.2024</text:p>
          </table:table-cell>
          <table:table-cell table:style-name="ce25"/>
          <table:table-cell table:number-columns-repeated="59"/>
        </table:table-row>
        <table:table-row table:style-name="ro9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4"/>
          <table:table-cell table:style-name="ce38" office:value-type="string" calcext:value-type="string" table:number-columns-spanned="2" table:number-rows-spanned="1">
            <text:p>BFD99C30E19660AB82502E2C4D2869D59B9C70F88A0275ADE2950C5BFE127BCCC7A94240784CD26B72DBD786CD3EC46C363862661B6955F51AF42DCD55F8E3FB</text:p>
          </table:table-cell>
          <table:covered-table-cell table:style-name="ce3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7717">
          <table:table-cell table:number-columns-repeated="64"/>
        </table:table-row>
        <table:table-row table:style-name="ro10" table:number-rows-repeated="77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2:00:36.4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6T12:02:10.209000000</dc:date>
    <meta:editing-duration>PT15M20S</meta:editing-duration>
    <meta:editing-cycles>5</meta:editing-cycles>
    <meta:document-statistic meta:table-count="1" meta:cell-count="296" meta:object-count="0"/>
  </office:meta>
</office:document-meta>
</file>