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35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231" calcext:value-type="float">
            <text:p>23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814" calcext:value-type="float">
            <text:p>1 814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000000:1211</text:p>
          </table:table-cell>
          <table:table-cell table:style-name="ce9" office:value-type="float" office:value="1518652.7" calcext:value-type="float">
            <text:p>1518652,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4002:1754</text:p>
          </table:table-cell>
          <table:table-cell table:style-name="ce9" office:value-type="float" office:value="96404.62" calcext:value-type="float">
            <text:p>96404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2:337</text:p>
          </table:table-cell>
          <table:table-cell table:style-name="ce9" office:value-type="float" office:value="45384.56" calcext:value-type="float">
            <text:p>45384,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2:381</text:p>
          </table:table-cell>
          <table:table-cell table:style-name="ce9" office:value-type="float" office:value="59961.72" calcext:value-type="float">
            <text:p>59961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507</text:p>
          </table:table-cell>
          <table:table-cell table:style-name="ce9" office:value-type="float" office:value="189953.92" calcext:value-type="float">
            <text:p>189953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4:136</text:p>
          </table:table-cell>
          <table:table-cell table:style-name="ce9" office:value-type="float" office:value="516888" calcext:value-type="float">
            <text:p>5168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5:1328</text:p>
          </table:table-cell>
          <table:table-cell table:style-name="ce9" office:value-type="float" office:value="170361.6" calcext:value-type="float">
            <text:p>170361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5001:629</text:p>
          </table:table-cell>
          <table:table-cell table:style-name="ce9" office:value-type="float" office:value="172199.34" calcext:value-type="float">
            <text:p>172199,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5003:219</text:p>
          </table:table-cell>
          <table:table-cell table:style-name="ce9" office:value-type="float" office:value="267088.54" calcext:value-type="float">
            <text:p>267088,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5003:485</text:p>
          </table:table-cell>
          <table:table-cell table:style-name="ce9" office:value-type="float" office:value="12094.65" calcext:value-type="float">
            <text:p>12094,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7001:198</text:p>
          </table:table-cell>
          <table:table-cell table:style-name="ce9" office:value-type="float" office:value="56623" calcext:value-type="float">
            <text:p>566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7001:201</text:p>
          </table:table-cell>
          <table:table-cell table:style-name="ce9" office:value-type="float" office:value="56623" calcext:value-type="float">
            <text:p>566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000000:62</text:p>
          </table:table-cell>
          <table:table-cell table:style-name="ce9" office:value-type="float" office:value="404061.6" calcext:value-type="float">
            <text:p>404061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2:0102002:335</text:p>
          </table:table-cell>
          <table:table-cell table:style-name="ce9" office:value-type="float" office:value="293164.68" calcext:value-type="float">
            <text:p>293164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2:0102002:336</text:p>
          </table:table-cell>
          <table:table-cell table:style-name="ce9" office:value-type="float" office:value="284834.08" calcext:value-type="float">
            <text:p>284834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2:0104003:410</text:p>
          </table:table-cell>
          <table:table-cell table:style-name="ce9" office:value-type="float" office:value="22680" calcext:value-type="float">
            <text:p>226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5002:586</text:p>
          </table:table-cell>
          <table:table-cell table:style-name="ce9" office:value-type="float" office:value="128272" calcext:value-type="float">
            <text:p>128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5002:638</text:p>
          </table:table-cell>
          <table:table-cell table:style-name="ce9" office:value-type="float" office:value="360765" calcext:value-type="float">
            <text:p>360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5002:641</text:p>
          </table:table-cell>
          <table:table-cell table:style-name="ce9" office:value-type="float" office:value="376799" calcext:value-type="float">
            <text:p>3767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4:71</text:p>
          </table:table-cell>
          <table:table-cell table:style-name="ce9" office:value-type="float" office:value="324520" calcext:value-type="float">
            <text:p>3245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4:77</text:p>
          </table:table-cell>
          <table:table-cell table:style-name="ce9" office:value-type="float" office:value="76860" calcext:value-type="float">
            <text:p>76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4:84</text:p>
          </table:table-cell>
          <table:table-cell table:style-name="ce9" office:value-type="float" office:value="290360" calcext:value-type="float">
            <text:p>290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3007:404</text:p>
          </table:table-cell>
          <table:table-cell table:style-name="ce9" office:value-type="float" office:value="150964" calcext:value-type="float">
            <text:p>150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7:406</text:p>
          </table:table-cell>
          <table:table-cell table:style-name="ce9" office:value-type="float" office:value="253894" calcext:value-type="float">
            <text:p>2538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303007:408</text:p>
          </table:table-cell>
          <table:table-cell table:style-name="ce9" office:value-type="float" office:value="233308" calcext:value-type="float">
            <text:p>233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303007:411</text:p>
          </table:table-cell>
          <table:table-cell table:style-name="ce9" office:value-type="float" office:value="260756" calcext:value-type="float">
            <text:p>260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303007:413</text:p>
          </table:table-cell>
          <table:table-cell table:style-name="ce9" office:value-type="float" office:value="679338" calcext:value-type="float">
            <text:p>679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303007:417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303007:418</text:p>
          </table:table-cell>
          <table:table-cell table:style-name="ce9" office:value-type="float" office:value="205860" calcext:value-type="float">
            <text:p>205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303007:420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3007:421</text:p>
          </table:table-cell>
          <table:table-cell table:style-name="ce9" office:value-type="float" office:value="150964" calcext:value-type="float">
            <text:p>150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3007:422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3007:433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3007:519</text:p>
          </table:table-cell>
          <table:table-cell table:style-name="ce9" office:value-type="float" office:value="157826" calcext:value-type="float">
            <text:p>157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3007:529</text:p>
          </table:table-cell>
          <table:table-cell table:style-name="ce9" office:value-type="float" office:value="178412" calcext:value-type="float">
            <text:p>178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3007:540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3007:548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3007:581</text:p>
          </table:table-cell>
          <table:table-cell table:style-name="ce9" office:value-type="float" office:value="75482" calcext:value-type="float">
            <text:p>75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7:589</text:p>
          </table:table-cell>
          <table:table-cell table:style-name="ce9" office:value-type="float" office:value="157826" calcext:value-type="float">
            <text:p>157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3007:590</text:p>
          </table:table-cell>
          <table:table-cell table:style-name="ce9" office:value-type="float" office:value="226446" calcext:value-type="float">
            <text:p>2264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7:591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7:592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3007:594</text:p>
          </table:table-cell>
          <table:table-cell table:style-name="ce9" office:value-type="float" office:value="159855.36" calcext:value-type="float">
            <text:p>159855,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7:597</text:p>
          </table:table-cell>
          <table:table-cell table:style-name="ce9" office:value-type="float" office:value="532500.64" calcext:value-type="float">
            <text:p>532500,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303007:598</text:p>
          </table:table-cell>
          <table:table-cell table:style-name="ce9" office:value-type="float" office:value="1326519.04" calcext:value-type="float">
            <text:p>1326519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303007:610</text:p>
          </table:table-cell>
          <table:table-cell table:style-name="ce9" office:value-type="float" office:value="247032" calcext:value-type="float">
            <text:p>2470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303007:611</text:p>
          </table:table-cell>
          <table:table-cell table:style-name="ce9" office:value-type="float" office:value="301928" calcext:value-type="float">
            <text:p>3019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303007:612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303007:614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303007:615</text:p>
          </table:table-cell>
          <table:table-cell table:style-name="ce9" office:value-type="float" office:value="308790" calcext:value-type="float">
            <text:p>308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3007:616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3007:619</text:p>
          </table:table-cell>
          <table:table-cell table:style-name="ce9" office:value-type="float" office:value="116654" calcext:value-type="float">
            <text:p>1166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3007:621</text:p>
          </table:table-cell>
          <table:table-cell table:style-name="ce9" office:value-type="float" office:value="212722" calcext:value-type="float">
            <text:p>2127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7:623</text:p>
          </table:table-cell>
          <table:table-cell table:style-name="ce9" office:value-type="float" office:value="116654" calcext:value-type="float">
            <text:p>1166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303007:626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303007:629</text:p>
          </table:table-cell>
          <table:table-cell table:style-name="ce9" office:value-type="float" office:value="226446" calcext:value-type="float">
            <text:p>2264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303007:630</text:p>
          </table:table-cell>
          <table:table-cell table:style-name="ce9" office:value-type="float" office:value="130378" calcext:value-type="float">
            <text:p>1303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303007:632</text:p>
          </table:table-cell>
          <table:table-cell table:style-name="ce9" office:value-type="float" office:value="315652" calcext:value-type="float">
            <text:p>3156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303007:633</text:p>
          </table:table-cell>
          <table:table-cell table:style-name="ce9" office:value-type="float" office:value="343100" calcext:value-type="float">
            <text:p>343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303007:638</text:p>
          </table:table-cell>
          <table:table-cell table:style-name="ce9" office:value-type="float" office:value="192136" calcext:value-type="float">
            <text:p>192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303007:639</text:p>
          </table:table-cell>
          <table:table-cell table:style-name="ce9" office:value-type="float" office:value="308790" calcext:value-type="float">
            <text:p>308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303007:640</text:p>
          </table:table-cell>
          <table:table-cell table:style-name="ce9" office:value-type="float" office:value="192136" calcext:value-type="float">
            <text:p>192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303007:643</text:p>
          </table:table-cell>
          <table:table-cell table:style-name="ce9" office:value-type="float" office:value="446030" calcext:value-type="float">
            <text:p>4460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303007:648</text:p>
          </table:table-cell>
          <table:table-cell table:style-name="ce9" office:value-type="float" office:value="226446" calcext:value-type="float">
            <text:p>2264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303007:650</text:p>
          </table:table-cell>
          <table:table-cell table:style-name="ce9" office:value-type="float" office:value="75482" calcext:value-type="float">
            <text:p>75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303007:654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303007:655</text:p>
          </table:table-cell>
          <table:table-cell table:style-name="ce9" office:value-type="float" office:value="68620" calcext:value-type="float">
            <text:p>686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303007:692</text:p>
          </table:table-cell>
          <table:table-cell table:style-name="ce9" office:value-type="float" office:value="123516" calcext:value-type="float">
            <text:p>123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303012:33</text:p>
          </table:table-cell>
          <table:table-cell table:style-name="ce9" office:value-type="float" office:value="111696" calcext:value-type="float">
            <text:p>1116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303012:35</text:p>
          </table:table-cell>
          <table:table-cell table:style-name="ce9" office:value-type="float" office:value="69810" calcext:value-type="float">
            <text:p>698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303012:36</text:p>
          </table:table-cell>
          <table:table-cell table:style-name="ce9" office:value-type="float" office:value="34905" calcext:value-type="float">
            <text:p>349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303012:37</text:p>
          </table:table-cell>
          <table:table-cell table:style-name="ce9" office:value-type="float" office:value="104715" calcext:value-type="float">
            <text:p>1047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303012:38</text:p>
          </table:table-cell>
          <table:table-cell table:style-name="ce9" office:value-type="float" office:value="34905" calcext:value-type="float">
            <text:p>349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304002:1</text:p>
          </table:table-cell>
          <table:table-cell table:style-name="ce9" office:value-type="float" office:value="3369600" calcext:value-type="float">
            <text:p>33696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305002:7</text:p>
          </table:table-cell>
          <table:table-cell table:style-name="ce9" office:value-type="float" office:value="70200" calcext:value-type="float">
            <text:p>70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04014:212</text:p>
          </table:table-cell>
          <table:table-cell table:style-name="ce9" office:value-type="float" office:value="311168" calcext:value-type="float">
            <text:p>311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05001:246</text:p>
          </table:table-cell>
          <table:table-cell table:style-name="ce9" office:value-type="float" office:value="497437.32" calcext:value-type="float">
            <text:p>497437,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208002:11834</text:p>
          </table:table-cell>
          <table:table-cell table:style-name="ce9" office:value-type="float" office:value="264519.9" calcext:value-type="float">
            <text:p>264519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08002:11835</text:p>
          </table:table-cell>
          <table:table-cell table:style-name="ce9" office:value-type="float" office:value="257062.54" calcext:value-type="float">
            <text:p>257062,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208002:11836</text:p>
          </table:table-cell>
          <table:table-cell table:style-name="ce9" office:value-type="float" office:value="330227.38" calcext:value-type="float">
            <text:p>330227,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211018:925</text:p>
          </table:table-cell>
          <table:table-cell table:style-name="ce9" office:value-type="float" office:value="87259.95" calcext:value-type="float">
            <text:p>87259,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352001:8941</text:p>
          </table:table-cell>
          <table:table-cell table:style-name="ce9" office:value-type="float" office:value="601104" calcext:value-type="float">
            <text:p>601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352001:8942</text:p>
          </table:table-cell>
          <table:table-cell table:style-name="ce9" office:value-type="float" office:value="257592" calcext:value-type="float">
            <text:p>257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5:0103004:50</text:p>
          </table:table-cell>
          <table:table-cell table:style-name="ce9" office:value-type="float" office:value="28388506.32" calcext:value-type="float">
            <text:p>28388506,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5:0110001:4865</text:p>
          </table:table-cell>
          <table:table-cell table:style-name="ce9" office:value-type="float" office:value="40758.69" calcext:value-type="float">
            <text:p>40758,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6:0000000:2372</text:p>
          </table:table-cell>
          <table:table-cell table:style-name="ce9" office:value-type="float" office:value="12374218.08" calcext:value-type="float">
            <text:p>12374218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6:0000000:2540</text:p>
          </table:table-cell>
          <table:table-cell table:style-name="ce9" office:value-type="float" office:value="400247.13" calcext:value-type="float">
            <text:p>400247,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6:0000000:742</text:p>
          </table:table-cell>
          <table:table-cell table:style-name="ce9" office:value-type="float" office:value="8097587.07" calcext:value-type="float">
            <text:p>8097587,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312002:1110</text:p>
          </table:table-cell>
          <table:table-cell table:style-name="ce9" office:value-type="float" office:value="40822.5" calcext:value-type="float">
            <text:p>4082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312002:1111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0312002:1112</text:p>
          </table:table-cell>
          <table:table-cell table:style-name="ce9" office:value-type="float" office:value="2305" calcext:value-type="float">
            <text:p>2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0312002:1113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0312002:1114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0312002:1115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0312002:1116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0312002:1117</text:p>
          </table:table-cell>
          <table:table-cell table:style-name="ce9" office:value-type="float" office:value="2292.5" calcext:value-type="float">
            <text:p>229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0312002:1118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0312002:1119</text:p>
          </table:table-cell>
          <table:table-cell table:style-name="ce9" office:value-type="float" office:value="2590" calcext:value-type="float">
            <text:p>25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0312002:1120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0312002:1121</text:p>
          </table:table-cell>
          <table:table-cell table:style-name="ce9" office:value-type="float" office:value="2325" calcext:value-type="float">
            <text:p>2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0312002:1122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312002:1123</text:p>
          </table:table-cell>
          <table:table-cell table:style-name="ce9" office:value-type="float" office:value="2707.5" calcext:value-type="float">
            <text:p>270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312002:1124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312002:1125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312002:1126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312002:1127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312002:1128</text:p>
          </table:table-cell>
          <table:table-cell table:style-name="ce9" office:value-type="float" office:value="2692.5" calcext:value-type="float">
            <text:p>269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312002:1129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312002:1130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312002:1131</text:p>
          </table:table-cell>
          <table:table-cell table:style-name="ce9" office:value-type="float" office:value="2595" calcext:value-type="float">
            <text:p>25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312002:1132</text:p>
          </table:table-cell>
          <table:table-cell table:style-name="ce9" office:value-type="float" office:value="2325" calcext:value-type="float">
            <text:p>2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312002:1133</text:p>
          </table:table-cell>
          <table:table-cell table:style-name="ce9" office:value-type="float" office:value="2575" calcext:value-type="float">
            <text:p>25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312002:1134</text:p>
          </table:table-cell>
          <table:table-cell table:style-name="ce9" office:value-type="float" office:value="2667.5" calcext:value-type="float">
            <text:p>266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312002:1135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312002:1136</text:p>
          </table:table-cell>
          <table:table-cell table:style-name="ce9" office:value-type="float" office:value="2587.5" calcext:value-type="float">
            <text:p>25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312002:1137</text:p>
          </table:table-cell>
          <table:table-cell table:style-name="ce9" office:value-type="float" office:value="2595" calcext:value-type="float">
            <text:p>25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312002:1138</text:p>
          </table:table-cell>
          <table:table-cell table:style-name="ce9" office:value-type="float" office:value="2580" calcext:value-type="float">
            <text:p>25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312002:1139</text:p>
          </table:table-cell>
          <table:table-cell table:style-name="ce9" office:value-type="float" office:value="2655" calcext:value-type="float">
            <text:p>26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312002:1140</text:p>
          </table:table-cell>
          <table:table-cell table:style-name="ce9" office:value-type="float" office:value="3380" calcext:value-type="float">
            <text:p>3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312002:1141</text:p>
          </table:table-cell>
          <table:table-cell table:style-name="ce9" office:value-type="float" office:value="3335" calcext:value-type="float">
            <text:p>33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312002:1142</text:p>
          </table:table-cell>
          <table:table-cell table:style-name="ce9" office:value-type="float" office:value="3287.5" calcext:value-type="float">
            <text:p>328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312002:1143</text:p>
          </table:table-cell>
          <table:table-cell table:style-name="ce9" office:value-type="float" office:value="2325" calcext:value-type="float">
            <text:p>2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312002:1144</text:p>
          </table:table-cell>
          <table:table-cell table:style-name="ce9" office:value-type="float" office:value="3242.5" calcext:value-type="float">
            <text:p>324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312002:1145</text:p>
          </table:table-cell>
          <table:table-cell table:style-name="ce9" office:value-type="float" office:value="3252.5" calcext:value-type="float">
            <text:p>325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312002:1146</text:p>
          </table:table-cell>
          <table:table-cell table:style-name="ce9" office:value-type="float" office:value="2325" calcext:value-type="float">
            <text:p>2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312002:1147</text:p>
          </table:table-cell>
          <table:table-cell table:style-name="ce9" office:value-type="float" office:value="2783.34" calcext:value-type="float">
            <text:p>2783,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312002:1148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312002:1149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312002:1150</text:p>
          </table:table-cell>
          <table:table-cell table:style-name="ce9" office:value-type="float" office:value="2175" calcext:value-type="float">
            <text:p>2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330003:222</text:p>
          </table:table-cell>
          <table:table-cell table:style-name="ce9" office:value-type="float" office:value="179618.64" calcext:value-type="float">
            <text:p>179618,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519001:357</text:p>
          </table:table-cell>
          <table:table-cell table:style-name="ce9" office:value-type="float" office:value="46592.98" calcext:value-type="float">
            <text:p>46592,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1407001:1148</text:p>
          </table:table-cell>
          <table:table-cell table:style-name="ce9" office:value-type="float" office:value="497500.92" calcext:value-type="float">
            <text:p>497500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1407001:1149</text:p>
          </table:table-cell>
          <table:table-cell table:style-name="ce9" office:value-type="float" office:value="718340.88" calcext:value-type="float">
            <text:p>718340,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1446001:672</text:p>
          </table:table-cell>
          <table:table-cell table:style-name="ce9" office:value-type="float" office:value="53507.66" calcext:value-type="float">
            <text:p>53507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1515002:223</text:p>
          </table:table-cell>
          <table:table-cell table:style-name="ce9" office:value-type="float" office:value="63793.43" calcext:value-type="float">
            <text:p>63793,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1515002:304</text:p>
          </table:table-cell>
          <table:table-cell table:style-name="ce9" office:value-type="float" office:value="32926.04" calcext:value-type="float">
            <text:p>32926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2709001:132</text:p>
          </table:table-cell>
          <table:table-cell table:style-name="ce9" office:value-type="float" office:value="59028.49" calcext:value-type="float">
            <text:p>59028,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0:0107007:2119</text:p>
          </table:table-cell>
          <table:table-cell table:style-name="ce9" office:value-type="float" office:value="7982879.4" calcext:value-type="float">
            <text:p>7982879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10:0107007:2120</text:p>
          </table:table-cell>
          <table:table-cell table:style-name="ce9" office:value-type="float" office:value="25546230.36" calcext:value-type="float">
            <text:p>25546230,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10:0404002:628</text:p>
          </table:table-cell>
          <table:table-cell table:style-name="ce9" office:value-type="float" office:value="84510.06" calcext:value-type="float">
            <text:p>84510,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11:0108003:66</text:p>
          </table:table-cell>
          <table:table-cell table:style-name="ce9" office:value-type="float" office:value="264600" calcext:value-type="float">
            <text:p>2646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12:0102008:24</text:p>
          </table:table-cell>
          <table:table-cell table:style-name="ce9" office:value-type="float" office:value="153444.72" calcext:value-type="float">
            <text:p>153444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12:0102009:543</text:p>
          </table:table-cell>
          <table:table-cell table:style-name="ce9" office:value-type="float" office:value="131235" calcext:value-type="float">
            <text:p>131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12:0102009:544</text:p>
          </table:table-cell>
          <table:table-cell table:style-name="ce9" office:value-type="float" office:value="131235" calcext:value-type="float">
            <text:p>131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12:0102013:1627</text:p>
          </table:table-cell>
          <table:table-cell table:style-name="ce9" office:value-type="float" office:value="235502.24" calcext:value-type="float">
            <text:p>235502,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12:0102015:4071</text:p>
          </table:table-cell>
          <table:table-cell table:style-name="ce9" office:value-type="float" office:value="120672.69" calcext:value-type="float">
            <text:p>120672,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12:0102015:4072</text:p>
          </table:table-cell>
          <table:table-cell table:style-name="ce9" office:value-type="float" office:value="158339.31" calcext:value-type="float">
            <text:p>158339,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12:0114005:434</text:p>
          </table:table-cell>
          <table:table-cell table:style-name="ce9" office:value-type="float" office:value="362265" calcext:value-type="float">
            <text:p>362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3:0111001:108</text:p>
          </table:table-cell>
          <table:table-cell table:style-name="ce9" office:value-type="float" office:value="79920" calcext:value-type="float">
            <text:p>799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3:0111001:94</text:p>
          </table:table-cell>
          <table:table-cell table:style-name="ce9" office:value-type="float" office:value="119880" calcext:value-type="float">
            <text:p>1198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3:0120001:10</text:p>
          </table:table-cell>
          <table:table-cell table:style-name="ce9" office:value-type="float" office:value="202863" calcext:value-type="float">
            <text:p>2028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3:0120001:15</text:p>
          </table:table-cell>
          <table:table-cell table:style-name="ce9" office:value-type="float" office:value="83747.5" calcext:value-type="float">
            <text:p>8374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13:0120001:16</text:p>
          </table:table-cell>
          <table:table-cell table:style-name="ce9" office:value-type="float" office:value="200994" calcext:value-type="float">
            <text:p>2009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13:0120001:17</text:p>
          </table:table-cell>
          <table:table-cell table:style-name="ce9" office:value-type="float" office:value="5024.85" calcext:value-type="float">
            <text:p>5024,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13:0120001:18</text:p>
          </table:table-cell>
          <table:table-cell table:style-name="ce9" office:value-type="float" office:value="150745.5" calcext:value-type="float">
            <text:p>150745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14:0105008:32</text:p>
          </table:table-cell>
          <table:table-cell table:style-name="ce9" office:value-type="float" office:value="143004" calcext:value-type="float">
            <text:p>1430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15:0102007:407</text:p>
          </table:table-cell>
          <table:table-cell table:style-name="ce9" office:value-type="float" office:value="921.15" calcext:value-type="float">
            <text:p>921,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15:0111001:923</text:p>
          </table:table-cell>
          <table:table-cell table:style-name="ce9" office:value-type="float" office:value="419.57" calcext:value-type="float">
            <text:p>419,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17:0000000:327</text:p>
          </table:table-cell>
          <table:table-cell table:style-name="ce9" office:value-type="float" office:value="14986277.76" calcext:value-type="float">
            <text:p>14986277,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17:0101022:429</text:p>
          </table:table-cell>
          <table:table-cell table:style-name="ce9" office:value-type="float" office:value="121392.52" calcext:value-type="float">
            <text:p>121392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17:0101022:430</text:p>
          </table:table-cell>
          <table:table-cell table:style-name="ce9" office:value-type="float" office:value="208704.48" calcext:value-type="float">
            <text:p>208704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17:0102001:48</text:p>
          </table:table-cell>
          <table:table-cell table:style-name="ce9" office:value-type="float" office:value="56861.25" calcext:value-type="float">
            <text:p>56861,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17:0103027:343</text:p>
          </table:table-cell>
          <table:table-cell table:style-name="ce9" office:value-type="float" office:value="14769816" calcext:value-type="float">
            <text:p>14769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19:0113003:222</text:p>
          </table:table-cell>
          <table:table-cell table:style-name="ce9" office:value-type="float" office:value="97392" calcext:value-type="float">
            <text:p>97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19:0208005:1</text:p>
          </table:table-cell>
          <table:table-cell table:style-name="ce9" office:value-type="float" office:value="213345" calcext:value-type="float">
            <text:p>213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19:0208005:2</text:p>
          </table:table-cell>
          <table:table-cell table:style-name="ce9" office:value-type="float" office:value="198450" calcext:value-type="float">
            <text:p>198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9:0208005:3</text:p>
          </table:table-cell>
          <table:table-cell table:style-name="ce9" office:value-type="float" office:value="19845" calcext:value-type="float">
            <text:p>19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9:0208005:4</text:p>
          </table:table-cell>
          <table:table-cell table:style-name="ce9" office:value-type="float" office:value="218295" calcext:value-type="float">
            <text:p>2182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9:0208005:5</text:p>
          </table:table-cell>
          <table:table-cell table:style-name="ce9" office:value-type="float" office:value="218295" calcext:value-type="float">
            <text:p>2182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9:0301002:84</text:p>
          </table:table-cell>
          <table:table-cell table:style-name="ce9" office:value-type="float" office:value="107891" calcext:value-type="float">
            <text:p>1078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0:0101028:349</text:p>
          </table:table-cell>
          <table:table-cell table:style-name="ce9" office:value-type="float" office:value="226049.4" calcext:value-type="float">
            <text:p>226049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0:0101028:350</text:p>
          </table:table-cell>
          <table:table-cell table:style-name="ce9" office:value-type="float" office:value="18884236.8" calcext:value-type="float">
            <text:p>18884236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20:0101028:351</text:p>
          </table:table-cell>
          <table:table-cell table:style-name="ce9" office:value-type="float" office:value="104405.97" calcext:value-type="float">
            <text:p>104405,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20:0102006:1197</text:p>
          </table:table-cell>
          <table:table-cell table:style-name="ce9" office:value-type="float" office:value="94893.36" calcext:value-type="float">
            <text:p>94893,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20:0103017:524</text:p>
          </table:table-cell>
          <table:table-cell table:style-name="ce9" office:value-type="float" office:value="291265.48" calcext:value-type="float">
            <text:p>291265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1:0108007:1578</text:p>
          </table:table-cell>
          <table:table-cell table:style-name="ce9" office:value-type="float" office:value="8780767.5" calcext:value-type="float">
            <text:p>8780767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1:0108007:84</text:p>
          </table:table-cell>
          <table:table-cell table:style-name="ce9" office:value-type="float" office:value="30317.98" calcext:value-type="float">
            <text:p>30317,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21:0111021:28</text:p>
          </table:table-cell>
          <table:table-cell table:style-name="ce9" office:value-type="float" office:value="627948.48" calcext:value-type="float">
            <text:p>627948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21:0113002:17</text:p>
          </table:table-cell>
          <table:table-cell table:style-name="ce9" office:value-type="float" office:value="1817645.47" calcext:value-type="float">
            <text:p>1817645,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21:0114003:49</text:p>
          </table:table-cell>
          <table:table-cell table:style-name="ce9" office:value-type="float" office:value="30422266.08" calcext:value-type="float">
            <text:p>30422266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21:0114005:40</text:p>
          </table:table-cell>
          <table:table-cell table:style-name="ce9" office:value-type="float" office:value="152655.55" calcext:value-type="float">
            <text:p>152655,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21:0114006:637</text:p>
          </table:table-cell>
          <table:table-cell table:style-name="ce9" office:value-type="float" office:value="39209.73" calcext:value-type="float">
            <text:p>39209,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21:0202001:32</text:p>
          </table:table-cell>
          <table:table-cell table:style-name="ce9" office:value-type="float" office:value="254531.28" calcext:value-type="float">
            <text:p>254531,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21:0206003:112</text:p>
          </table:table-cell>
          <table:table-cell table:style-name="ce9" office:value-type="float" office:value="654988.53" calcext:value-type="float">
            <text:p>654988,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21:0208004:14</text:p>
          </table:table-cell>
          <table:table-cell table:style-name="ce9" office:value-type="float" office:value="66541.16" calcext:value-type="float">
            <text:p>66541,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21:0602021:16</text:p>
          </table:table-cell>
          <table:table-cell table:style-name="ce9" office:value-type="float" office:value="32453.45" calcext:value-type="float">
            <text:p>32453,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21:0701003:262</text:p>
          </table:table-cell>
          <table:table-cell table:style-name="ce9" office:value-type="float" office:value="45392.52" calcext:value-type="float">
            <text:p>45392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22:0102002:2033</text:p>
          </table:table-cell>
          <table:table-cell table:style-name="ce9" office:value-type="float" office:value="7766742.48" calcext:value-type="float">
            <text:p>7766742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22:0102002:2034</text:p>
          </table:table-cell>
          <table:table-cell table:style-name="ce9" office:value-type="float" office:value="21761011.09" calcext:value-type="float">
            <text:p>21761011,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22:0102002:2035</text:p>
          </table:table-cell>
          <table:table-cell table:style-name="ce9" office:value-type="float" office:value="23283479.04" calcext:value-type="float">
            <text:p>23283479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22:0102002:2036</text:p>
          </table:table-cell>
          <table:table-cell table:style-name="ce9" office:value-type="float" office:value="16553502.12" calcext:value-type="float">
            <text:p>16553502,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22:0102002:2037</text:p>
          </table:table-cell>
          <table:table-cell table:style-name="ce9" office:value-type="float" office:value="19006840.09" calcext:value-type="float">
            <text:p>19006840,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23:0402001:1432</text:p>
          </table:table-cell>
          <table:table-cell table:style-name="ce9" office:value-type="float" office:value="365460" calcext:value-type="float">
            <text:p>365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24:0101042:1059</text:p>
          </table:table-cell>
          <table:table-cell table:style-name="ce9" office:value-type="float" office:value="319104.45" calcext:value-type="float">
            <text:p>319104,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24:0301017:581</text:p>
          </table:table-cell>
          <table:table-cell table:style-name="ce9" office:value-type="float" office:value="292583.67" calcext:value-type="float">
            <text:p>292583,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24:0401034:132</text:p>
          </table:table-cell>
          <table:table-cell table:style-name="ce9" office:value-type="float" office:value="325512" calcext:value-type="float">
            <text:p>3255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24:0401051:599</text:p>
          </table:table-cell>
          <table:table-cell table:style-name="ce9" office:value-type="float" office:value="531658.82" calcext:value-type="float">
            <text:p>531658,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24:0401055:1066</text:p>
          </table:table-cell>
          <table:table-cell table:style-name="ce9" office:value-type="float" office:value="258489.76" calcext:value-type="float">
            <text:p>258489,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25:0102001:515</text:p>
          </table:table-cell>
          <table:table-cell table:style-name="ce9" office:value-type="float" office:value="26081301.78" calcext:value-type="float">
            <text:p>26081301,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25:0104017:177</text:p>
          </table:table-cell>
          <table:table-cell table:style-name="ce9" office:value-type="float" office:value="271243.04" calcext:value-type="float">
            <text:p>271243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26:0201003:12975</text:p>
          </table:table-cell>
          <table:table-cell table:style-name="ce9" office:value-type="float" office:value="358450" calcext:value-type="float">
            <text:p>358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26:0201003:571</text:p>
          </table:table-cell>
          <table:table-cell table:style-name="ce9" office:value-type="float" office:value="268479.05" calcext:value-type="float">
            <text:p>268479,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26:0401004:8982</text:p>
          </table:table-cell>
          <table:table-cell table:style-name="ce9" office:value-type="float" office:value="205168.45" calcext:value-type="float">
            <text:p>205168,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27:0105001:1490</text:p>
          </table:table-cell>
          <table:table-cell table:style-name="ce9" office:value-type="float" office:value="68574" calcext:value-type="float">
            <text:p>685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27:0105001:1491</text:p>
          </table:table-cell>
          <table:table-cell table:style-name="ce9" office:value-type="float" office:value="157034.46" calcext:value-type="float">
            <text:p>157034,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27:0105002:1948</text:p>
          </table:table-cell>
          <table:table-cell table:style-name="ce9" office:value-type="float" office:value="263579" calcext:value-type="float">
            <text:p>2635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28:1002017:39</text:p>
          </table:table-cell>
          <table:table-cell table:style-name="ce9" office:value-type="float" office:value="75675.77" calcext:value-type="float">
            <text:p>75675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30:0000000:2979</text:p>
          </table:table-cell>
          <table:table-cell table:style-name="ce9" office:value-type="float" office:value="87085209.91" calcext:value-type="float">
            <text:p>87085209,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30:0103002:318</text:p>
          </table:table-cell>
          <table:table-cell table:style-name="ce9" office:value-type="float" office:value="257510.37" calcext:value-type="float">
            <text:p>257510,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30:0107003:5</text:p>
          </table:table-cell>
          <table:table-cell table:style-name="ce9" office:value-type="float" office:value="116952.88" calcext:value-type="float">
            <text:p>116952,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30:0224003:230</text:p>
          </table:table-cell>
          <table:table-cell table:style-name="ce9" office:value-type="float" office:value="129624.77" calcext:value-type="float">
            <text:p>129624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30:0228032:15</text:p>
          </table:table-cell>
          <table:table-cell table:style-name="ce9" office:value-type="float" office:value="169120002.48" calcext:value-type="float">
            <text:p>169120002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30:0419005:190</text:p>
          </table:table-cell>
          <table:table-cell table:style-name="ce9" office:value-type="float" office:value="128426.39" calcext:value-type="float">
            <text:p>128426,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30:0522002:1</text:p>
          </table:table-cell>
          <table:table-cell table:style-name="ce9" office:value-type="float" office:value="14577493.78" calcext:value-type="float">
            <text:p>14577493,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32:0101018:962</text:p>
          </table:table-cell>
          <table:table-cell table:style-name="ce9" office:value-type="float" office:value="234478.62" calcext:value-type="float">
            <text:p>234478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32:0102008:8322</text:p>
          </table:table-cell>
          <table:table-cell table:style-name="ce9" office:value-type="float" office:value="24910.2" calcext:value-type="float">
            <text:p>24910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32:0103003:1132</text:p>
          </table:table-cell>
          <table:table-cell table:style-name="ce9" office:value-type="float" office:value="181605" calcext:value-type="float">
            <text:p>1816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32:0103004:696</text:p>
          </table:table-cell>
          <table:table-cell table:style-name="ce9" office:value-type="float" office:value="266970" calcext:value-type="float">
            <text:p>2669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32:0103009:2153</text:p>
          </table:table-cell>
          <table:table-cell table:style-name="ce9" office:value-type="float" office:value="195935.7" calcext:value-type="float">
            <text:p>195935,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32:0103011:2805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32:0103011:2806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32:0103011:2807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32:0103011:2808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32:0103011:2809</text:p>
          </table:table-cell>
          <table:table-cell table:style-name="ce9" office:value-type="float" office:value="355304.14" calcext:value-type="float">
            <text:p>355304,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32:0103011:2810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32:0103019:7838</text:p>
          </table:table-cell>
          <table:table-cell table:style-name="ce9" office:value-type="float" office:value="33628.77" calcext:value-type="float">
            <text:p>33628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34:0113015:126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34:0113031:160</text:p>
          </table:table-cell>
          <table:table-cell table:style-name="ce9" office:value-type="float" office:value="364845" calcext:value-type="float">
            <text:p>364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35:0107027:2228</text:p>
          </table:table-cell>
          <table:table-cell table:style-name="ce9" office:value-type="float" office:value="47853.19" calcext:value-type="float">
            <text:p>47853,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36:0102001:31013</text:p>
          </table:table-cell>
          <table:table-cell table:style-name="ce9" office:value-type="float" office:value="55022.52" calcext:value-type="float">
            <text:p>55022,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38:0101002:6321</text:p>
          </table:table-cell>
          <table:table-cell table:style-name="ce9" office:value-type="float" office:value="133055.48" calcext:value-type="float">
            <text:p>133055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18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3003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3:3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3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5: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5003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08003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08003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000000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000000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000000: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4003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4003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5003:5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1003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1003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1004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4002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4002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7004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7004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7004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3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07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08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08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08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08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08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08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08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08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08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08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08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08: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08:3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08: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09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09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09: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09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1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11:1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11:10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11:1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1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11:1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11:14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11:14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11:1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1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11:16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11:16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1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1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1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1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11: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11: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1: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1: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1: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11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11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11: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11:5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11:5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8011:5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8011:5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8011: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8011: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801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801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8011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801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8015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8016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301003:1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303003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303007: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303007:4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303007: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303007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303007:6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303007: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303007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303007:6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303007: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303007:6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303007:6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305005:1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305006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105002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204014:9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205001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8:0000000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000000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000000:1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000000:1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000000:1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000000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000000: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000000:1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000000:1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000000:2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000000:30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000000:3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000000:4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000000:46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000000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408001:15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519001:1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902001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902001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902001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902001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902001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902001: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902001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902001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902001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902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902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1301001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1301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1301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1301001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1301001:5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1301001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1301001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1301001:6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1302001:1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1302001:2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1302001:2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1302001:2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1302001:2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1401001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1402001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140200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140200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1402001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1402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1402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1404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1404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1404001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1404001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1404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1404001: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1404001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1404001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1404001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1404001: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1404001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1404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1404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1404001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140400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1404001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1404001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1404001: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1404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1404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1404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1404001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1404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1407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1407001: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1407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1407002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1407002:5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1407002: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1407002:5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1407002:5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1407002: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1407002:6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1501002: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1502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1502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1502001: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1502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1502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1502001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1502001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1502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1502001: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1502001:4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1502001:4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1502001: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1502001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1502001:6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1502001:6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1502001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1502001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1502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1515002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1706001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1706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1706001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1706001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1706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1706001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1706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1706001:1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1706001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1706001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1706001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1706001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1706001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170600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1706001:1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1706001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1706001: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1706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1706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1706001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1706001: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1706001:1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1706001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1706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1706001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1706001:2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1706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1706001: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1706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1706001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1706001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1706001: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1706001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1706001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1706001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1706001: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1706001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1706001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1706001:3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1706001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1706001:3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1706001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1706001: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1706001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1706001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1706001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1706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1706001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1706001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1706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1706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1706001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1706001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1706001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1706001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1706001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1706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1710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1710001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1710001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1710001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1710001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1710001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1710001:1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1710001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1710001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1710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1710001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1710001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1710001: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1710001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1710001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1710001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1710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1710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1710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1710001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1710001:3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1710001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1710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1710001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1710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1710001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1710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1710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1710001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1710001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1710001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1716002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1716002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1716002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1716002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1716003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1716003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1716003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1716003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1801001:16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1801001:17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1801001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2202004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2406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3402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3402001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3407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340700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3407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3407001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10:0000000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10:0000000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10:0106003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10:0107007:15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10:0107007:17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10:0107007:18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10:0202003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10:0202003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10:0202003:4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10:0205009:1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11:0101004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11:0101004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11:0101004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11:0108003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11:0116007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12:0000000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12:0000000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12:0000000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12:0102010:1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12:0102010: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12:0102013:2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12:0102015:1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12:0107001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12:0107001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12:0107001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12:0107001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12:0107001: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12:0107001: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12:0109003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12:0109003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12:0109003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12:0109003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12:0109003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12:0109003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12:0109003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12:0110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12:0110001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12:0110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12:0110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12:0110001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12:0110001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12:0110001:1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12:0110001:1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12:0110001:1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12:0110001:1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12:0110001:1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12:0110001:1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12:0110001:1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12:0110001:1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12:0110001:1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12:0110001:1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12:0110001:1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12:0110001:1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12:0110001:1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12:0110001:1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12:0110001:1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12:0110001:1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12:0110001:11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12:0110001:1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12:0110001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12:0110001:1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12:0110001:1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12:0110001:1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12:0110001:1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12:0110001:1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12:0110001:1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12:0110001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12:0110001:1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12:0110001:11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12:0110001:1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12:0110001:1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12:0110001:1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12:0110001:1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12:0110001:1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12:0110001:1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12:0110001:1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12:0110001:1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12:0110001:11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12:0110001:1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12:0110001:1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12:0110001:1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12:0110001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12:0110001:1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12:0110001:1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12:0110001:1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12:0110001:11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12:0110001:1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12:0110001:1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12:0110001:1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12:0110001:1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12:0110001:1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12:0110001:1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12:0110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12:0110001:1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12:0110001:1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12:0110001:1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12:0110001:1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12:0110001:1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12:0110001:1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12:0110001:1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12:0110001:1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12:0110001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12:0110001:1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12:0110001:1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12:0110001:1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12:0110001:1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12:0110001:1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12:0110001:1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12:0110001:1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12:0110001:1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12:0110001: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12:0110001:1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12:0110001:1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12:0110001:1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12:0110001:12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12:0110001:1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12:0110001: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12:0110001:1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12:0110001:12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12:0110001:1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12:0110001:1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12:0110001:1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12:0110001:12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12:0110001:1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12:0110001: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12:0110001:1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12:0110001:1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12:0110001:1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12:0110001:1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12:0110001:1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12:0110001:1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12:0110001:1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12:0110001:1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12:0110001:1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12:0110001:12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12:0110001:1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12:0110001:1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12:0110001:12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12:0110001:1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12:0110001:1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12:0110001:1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12:0110001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12:0110001:1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12:0110001:1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12:0110001:1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12:0110001:1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12:0110001:12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12:0110001:1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12:0110001:1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12:0110001:1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12:0110001: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12:0110001:1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12:0110001:1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12:0110001:1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12:0110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12:0110001: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12:0110001:1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12:0110001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12:0110001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12:0110001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12:0110001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12:0110001: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12:0110001:1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12:0110001:1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12:0110001:1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12:0110001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12:0110001:1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12:0110001:1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12:0110001:13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12:0110001:13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12:0110001:1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12:0110001:1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12:0110001:13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12:0110001:13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12:0110001:13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12:0110001:1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12:0110001:1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12:0110001:1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12:0110001:1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12:0110001:1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12:0110001:13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12:0110001:13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12:0110001:1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12:0110001:1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12:0110001:14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12:0110001:1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12:0110001:14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12:0110001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12:0110001:1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12:0110001:1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12:0110001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12:0110001:1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12:0110001:1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12:0110001:1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12:0110001:14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12:0110001:1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12:0110001:1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12:0110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12:0110001:1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12:0110001:14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12:0110001:1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12:0110001:14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12:0110001:14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12:0110001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12:0110001:14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12:0110001:1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12:0110001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12:0110001:1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12:0110001:14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12:0110001:14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12:0110001:1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12:0110001:14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12:0110001:14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12:0110001:1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12:0110001:14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12:0110001:14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12:0110001:14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12:0110001:14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12:0110001:14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12:0110001:14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12:0110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12:0110001:14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12:0110001:1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12:0110001:1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12:0110001:1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12:0110001:14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12:0110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12:0110001:1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12:0110001:1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12:0110001:14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12:0110001:14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12:0110001:1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12:0110001:1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12:0110001: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12:0110001:1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12:0110001:1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12:0110001:15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12:0110001:15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12:0110001:1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12:0110001:15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12:0110001:15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12:0110001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12:0110001:15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12:0110001:1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12:0110001:1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12:0110001:1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12:0110001:15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12:0110001:15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12:0110001:1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12:0110001:15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12:0110001:1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12:0110001:1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12:0110001:15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12:0110001:15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12:0110001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12:0110001:15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12:0110001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12:0110001:1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12:0110001: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12:0110001:1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12:0110001:15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12:011000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12:0110001:1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12:0110001:15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12:0110001:15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12:0110001:15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12:0110001:15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12:0110001:1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12:0110001:1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12:0110001: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12:0110001:1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12:0110001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12:0110001: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12:0110001:16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12:0110001:1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12:011000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12:0110001:16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12:0110001:1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12:0110001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12:0110001:16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12:0110001:16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12:0110001:16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12:0110001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12:0110001:1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12:0110001:1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12:0110001:16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12:0110001:16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12:0110001:1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12:0110001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12:0110001:16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12:0110001:16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12:0110001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12:0110001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12:0110001:16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12:0110001:16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12:0110001:1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12:0110001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12:0110001:16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12:0110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12:011000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12:0110001:1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12:0110001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12:0110001:1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12:0110001:18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12:0110001:1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12:0110001:1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12:0110001:18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12:0110001:18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12:0110001:18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12:0110001:18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12:0110001:18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12:0110001:1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12:0110001:1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12:0110001:18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12:0110001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12:0110001:1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12:0110001:18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12:0110001:18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12:0110001:18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12:0110001:18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12:0110001:18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12:0110001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12:0110001:18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12:0110001:18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12:0110001:18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12:0110001:1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12:0110001:18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12:0110001:18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12:0110001:18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12:0110001:18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12:0110001:18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12:0110001:1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12:0110001:18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12:0110001:18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12:0110001:18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12:0110001:18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12:0110001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12:0110001:18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12:0110001:18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12:0110001:18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12:0110001:18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12:0110001:1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12:0110001:18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12:0110001:18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12:0110001:18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12:0110001:18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12:0110001:18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12:0110001:18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12:0110001:18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12:0110001:18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12:0110001:18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12:0110001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12:0110001:18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12:0110001:18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12:0110001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12:0110001:19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12:0110001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12:0110001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12:0110001:1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12:0110001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12:0110001: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12:0110001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12:0110001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12:0110001: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12:0110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12:0110001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12:0110001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12:0110001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12:0110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12:0110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12:0110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12:0110001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12:0110001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12:0110001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12:0110001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12:0110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12:0110001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12:0110001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12:0110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12:0110001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12:0110001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12:0110001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12:0110001: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12:0110001:2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12:0110001:2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12:0110001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12:0110001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12:0110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12:0110001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12:0110001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12:0110001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12:0110001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12:0110001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12:0110001: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12:0110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12:0110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12:0110001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12:0110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12:0110001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12:0110001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12:0110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12:0110001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12:0110001: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12:0110001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12:0110001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12:0110001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12:0110001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12:0110001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12:0110001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12:0110001: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12:0110001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12:0110001: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12:0110001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12:0110001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12:0110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12:0110001:3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12:0110001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12:0110001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12:0110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12:011000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12:0110001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12:0110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12:0110001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12:0110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12:0110001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12:0110001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12:0110001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12:0110001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12:0110001: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12:0110001:4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12:0110001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12:0110001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12:0110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12:0110001: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12:0110001:4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12:0110001:4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12:0110001:4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12:0110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12:0110001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12:0110001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12:0110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12:0110001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12:011000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12:011000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12:0110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12:0110001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12:0110001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12:0110001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12:0110001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12:0110001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12:0110001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12:0110001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12:0110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12:0110001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12:0110001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12:0110001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12:0110001: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12:0110001:8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12:0110001:8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12:0110001:8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12:0110001:8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12:0110001: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12:0110001: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12:0110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12:0110001:8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12:0110001:8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12:0110001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12:0110001:8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12:0110001:8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12:0110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12:0110001:9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12:0110001:9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12:0110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12:0110001:9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12:0110001:9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12:0110001:9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12:0110001:9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12:0110001: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12:0110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12:0110001:9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12:0110001:9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12:0110001:9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12:0110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12:0110001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12:0110002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12:0110002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12:0111001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12:0111001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12:0111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12:0111001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12:0111001:1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12:0111001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12:0111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12:0111001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12:0111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12:0111001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12:0111001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12:0111001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12:0111001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12:0111001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12:0111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12:0111001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12:0111001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12:0111001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12:0111001: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12:0111001: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12:0111001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12:0111001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12:0111001:3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12:0111001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12:0111001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12:0111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12:0111001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12:0111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12:011100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12:0111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12:0111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12:0111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12:0111001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12:0111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12:0111001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12:0111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12:0111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12:0111001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12:0114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12:0114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12:0114002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12:0114002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12:0114002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12:0114002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12:0114002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12:0114002:1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12:0114002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12:0114002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12:0114002: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12:0114002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12:0114002:1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12:0114002:17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12:0114002:17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12:0114002:1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12:0114002:1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12:0114002:1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12:0114002:17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12:0114002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12:0114002:1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12:0114002:1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12:0114002:1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12:0114002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12:0114002:1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12:0114002:18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12:0114002:18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12:0114002:18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12:0114002:18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12:0114002:19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12:0114002:19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12:0114002:19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12:0114002:19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12:0114002:19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12:0114002:19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12:0114002:19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12:0114002:19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12:0114002:19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12:0114002:1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12:0114002:1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12:0114002:2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12:0114002:20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12:0114002:20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12:0114002:2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12:0114002:20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12:0114002:20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12:0114002:2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12:0114002:20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12:0114002:20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12:0114002:20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12:0114002:20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12:0114002:20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12:0114002:20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12:0114002:20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12:0114002:20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12:0114002:20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12:0114002:20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12:0114002:2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12:0114002:2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12:0114002:2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12:0114002:2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12:0114002:2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12:0114002:2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12:0114002:2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12:0114002:2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12:0114002:2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12:0114002:2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12:0114002:2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12:0114002:2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12:0114002:24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12:0114002:24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12:0114002:2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12:0114002:2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12:0114002:2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12:0114002:2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12:0114002:2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12:0114002:24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12:0114002:2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12:0114002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12:0114002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12:0114002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12:0114002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12:0114002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12:0114002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12:0114002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12:0114002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12:0114002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12:0114002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12:0114002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12:0114002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12:0114002:3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12:0114002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12:0114002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12:0114002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12:0114002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12:0114002: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12:0114002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12:0114002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12:0114002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12:0114002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12:0114002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12:0114002:3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12:0114002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12:0114002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12:0114002: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12:0114002:3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12:0114002:3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12:0114002: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12:0114002: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12:0114002: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12:0114002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12:0114002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12:0114002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12:0114002: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12:0114002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12:0114002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12:0114002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12:0114002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12:0114002:7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12:0114002: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12:0114002: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12:0114002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12:0114002: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12:0114002: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12:0114002: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12:0114002: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12:0114002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12:0114002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12:0114002: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12:0114002:7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12:0114002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12:0114002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12:0114002: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12:0114002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12:0114002:7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12:0114002:7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12:0114002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12:0114002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12:0114002:8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12:0114002:8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12:0114002:8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12:0114002:8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12:0114002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12:0114002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12:0114002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12:0114002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12:0114002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12:0114004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12:0114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12:0114005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12:0114005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12:0114005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12:0114005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12:0114005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12:0114005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12:0114005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12:0114005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12:0114005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12:0114005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12:0114005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12:0114005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12:0114005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12:0114005: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12:0114005: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12:0114005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12:0114005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12:0114005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12:0114005:2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12:0114005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12:0114005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12:0114005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12:0114005:2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12:0114005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12:0114005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12:0114005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12:0114005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12:0114005: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12:0114005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12:0114005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12:0114005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12:0114005:4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12:0114005: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12:0114005:4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12:0114005:4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12:0114005: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12:0114005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12:0114005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12:0114005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12:0114007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13:0111001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13:0111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16:0000000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16:0000000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16:0000000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16:000000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16:0000000:5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16:0000000: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16:0000000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16:0000000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16:0000000:8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16:0000000:8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16:010100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16:0109002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16:0109002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16:0109002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16:0109002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16:0109002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16:0109004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16:0109004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16:0109004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16:0109004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16:0109004: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16:0109004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16:0109004: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16:0109004:6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16:0110004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16:0110004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16:0110004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16:011100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16:0111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16:0111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16:011100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16:0111002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16:0111002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16:0111004:6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16:0111004:6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16:0111006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16:0203004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16:0204003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16:0205003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16:0207003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17:0102001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17:0102016: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17:0103014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18:0111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20:0101009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20:0101026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21:0114006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21:0304008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21:0304012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21:0401048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21:0401072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21:0401094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21:0403007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21:0403007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21:0403007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21:0503001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21:0801022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22:0102002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22:0102004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24:0101002:296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24:0401055:10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25:0000000:27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25:0104016: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26:0102001:1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26:0201002:1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26:0201002:4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26:0201002: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26:0201002:4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26:0201002:4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26:0201002:59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26:0201002:7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26:0201002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26:0201002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26:0201002:9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26:0201002: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26:0201003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26:0201003:3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26:0201003:4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26:0401001:13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26:0401004:21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26:0401004: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26:0401004:27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26:0401004: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26:0401004:85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26:0401004: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27:0105002:5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28:0000000:1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29:0101003:10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29:0102004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30:0000000:2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30:0000000:3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30:0101002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30:0101002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30:0102006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30:0602051:3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31:0102029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31:0301001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31:0301001:3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31:0301001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32:0000000:10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32:0000000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32:0000000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32:0000000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32:0000000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32:0000000:1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32:0000000: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32:0000000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32:0000000:2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32:0000000:2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32:0000000:25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32:0000000:2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32:0000000:2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32:0000000:2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32:0000000:25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32:0000000:2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32:0000000:28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32:0000000:2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32:0000000:2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32:0000000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32:0000000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32:0000000: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32:0101009:10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32:0101009:1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32:0101009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32:0101009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32:0101009: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32:0101009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32:0101009:24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32:0101009:25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32:0101009:2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32:0101009:2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32:0101009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32:0101009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32:0101009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32:0101009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32:0101009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32:0101009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32:0101009:4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32:0101009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32:0101009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32:0101009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32:0101009:6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32:0101009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32:0101009: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32:0101012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32:0101012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32:010101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32:0101012:1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32:0101012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32:0101012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32:0101012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32:0101012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32:0101012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32:0101012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32:0101012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32:0101012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32:0101012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32:0101012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32:0101012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32:0101012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32:0101012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32:0101012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32:0101012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32:0101012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32:0101012: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32:0101012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32:0101012: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32:0101012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32:0101012: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32:0101012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32:0101012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32:0101012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32:0101012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32:0101012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32:0101012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32:0101012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32:0101012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32:0101012:5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32:0101012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32:0101012:5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32:0101012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32:0101012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32:0101012:6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32:0101012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32:0101012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32:0101012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32:0101013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32:0101013: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32:0101013: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32:0101013: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32:0101013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32:0101013: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32:0101019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32:0101020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32:0101020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32:0101020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32:0101020:1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32:0101020:1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32:0101020:1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32:0101020:1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32:0101020:1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32:0101020:1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32:0101020:1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32:0101020:1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32:0101020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32:0101020:1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32:0101020:1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32:0101020:1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32:0101020:1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32:0101020:1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32:0101020:1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32:0101020:1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32:0101020:1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32:0101020:1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32:0101020:1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32:0101020:1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32:0101020:1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32:0101020:13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32:0101020:13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32:0101020:13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32:0101020:1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32:0101020:1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32:0101020:13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32:0101020:1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32:0101020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32:0101020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32:0101020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32:0101020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32:0101020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32:010102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32:0101020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32:0101020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32:0101020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32:0101020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32:0101020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32:0101020:3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32:0101020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32:0101020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32:0101020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32:0101020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32:0101020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32:0101020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32:0101020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32:0101020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32:0101020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32:0101020:8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32:0101020:9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32:0101020:9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32:0101024:1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32:0102005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32:0102005:10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32:0102005:10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32:0102005:10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32:0102005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32:0102005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32:0102005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32:0102005:11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32:0102005:1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32:0102005:12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32:0102005:12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32:0102005:124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32:0102005:125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32:0102005:1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32:0102005:125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32:0102005:1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32:0102005:1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32:0102005:13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32:0102005:137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32:0102005:138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32:0102005:139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32:0102005:139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32:0102005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32:0102005:14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32:0102005:14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32:0102005:14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32:0102005:144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32:0102005:14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32:0102005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32:0102005:145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32:0102005:146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32:0102005:14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32:0102005:147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32:0102005:148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32:0102005:148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32:0102005:149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32:0102005:149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32:0102005:149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32:0102005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32:0102005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32:0102005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32:0102005:18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32:0102005:18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32:0102005:1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32:0102005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32:0102005:20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32:0102005:20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32:0102005:20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32:0102005:20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32:0102005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32:0102005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32:0102005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32:0102005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32:0102005:2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32:0102005:2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32:0102005: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32:0102005:2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32:0102005:2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32:0102005:2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32:0102005:2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32:0102005:2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32:0102005:2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32:0102005:22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32:0102005:2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32:0102005:2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32:0102005:2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32:0102005:2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32:0102005:2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32:0102005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32:0102005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32:0102005:26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32:0102005:26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32:0102005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32:0102005:27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32:0102005:2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32:0102005:2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32:0102005:2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32:0102005:27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32:0102005:2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32:0102005: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32:0102005:2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32:0102005:28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32:0102005:28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32:0102005:28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32:0102005:28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32:0102005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32:0102005:2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32:0102005:2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32:0102005:2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32:0102005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32:0102005:2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32:0102005:29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32:0102005:29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32:0102005:29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32:0102005:3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32:0102005:30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32:0102005:3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32:0102005:3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32:0102005:3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32:0102005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32:0102005:3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32:0102005: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32:0102005:3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32:0102005:3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32:0102005:3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32:0102005: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32:0102005:36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32:0102005:37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32:0102005:3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32:0102005:37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32:0102005:3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32:0102005:38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32:0102005: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32:0102005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32:0102005:38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32:0102005:38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32:0102005:38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32:0102005:38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32:0102005:38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32:0102005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32:0102005:39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32:0102005:40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32:0102005:40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32:0102005:40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32:0102005:40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32:0102005:40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32:0102005:40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32:0102005:4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32:0102005:4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32:0102005:4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32:0102005:4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32:0102005: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32:0102005:4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32:0102005:4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32:0102005:4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32:0102005:4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32:0102005:43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32:0102005:44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32:0102005:4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32:0102005:44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32:0102005:45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32:0102005:4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32:0102005:4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32:0102005:4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32:0102005:4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32:0102005: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32:0102005: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32:0102005:48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32:0102005:48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32:0102005:49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32:0102005: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32:0102005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32:0102005: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32:0102005:5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32:0102005: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32:0102005:5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32:0102005:59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32:0102005:59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32:0102005:59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32:0102005:5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32:0102005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32:0102005:60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32:0102005:60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32:0102005:60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32:0102005:60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32:0102005:6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32:0102005:60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32:0102005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32:0102005: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32:0102005:6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32:0102005: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32:0102005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32:0102005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32:0102005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32:0102005:7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32:0102005: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32:0102005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32:0102005:8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32:0102005:8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32:0102005:8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32:0102005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32:0102005:8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32:0102005:8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32:0102005:9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32:0102005:9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32:0102005:9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32:0102005: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32:0102005:9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32:0102006: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32:0102006: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32:0102006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32:0102006:16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32:0102006:16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32:0102006:16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32:0102006:1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32:0102006:1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32:0102006:1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32:0102006:18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32:0102006:18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32:0102006:18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32:0102006:18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32:0102006:18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32:0102006:18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32:0102006:18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32:0102006:20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32:0102006:20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32:0102006:20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32:0102006:20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32:0102006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32:0102006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32:0102006: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32:0102006:8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32:0102006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32:0102007:3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32:0102008:10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32:0102008:10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32:0102008:10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32:0102008:10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32:0102008:10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32:0102008:10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32:0102008:10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32:0102008:1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32:0102008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32:0102008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32:0102008:1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32:0102008:1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32:0102008:1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32:0102008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32:0102008:1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32:0102008:1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32:0102008:1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32:0102008:1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32:0102008:1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32:0102008:1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32:0102008:1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32:0102008:1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32:0102008:1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32:0102008:1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32:0102008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32:0102008:1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32:0102008:1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32:0102008:1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32:0102008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32:0102008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32:0102008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32:0102008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32:0102008:1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32:0102008:14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32:0102008:14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32:0102008:1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32:0102008:14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32:0102008:1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32:0102008:1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32:0102008:14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32:0102008:1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32:0102008:1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32:0102008:14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32:0102008:1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32:0102008:14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32:0102008:15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32:0102008:1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32:0102008:15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32:0102008: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32:0102008:16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32:0102008:16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32:0102008:16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32:0102008: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32:0102008:16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32:0102008:16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32:0102008:1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32:0102008:1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32:0102008:17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32:0102008:17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32:0102008:1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32:0102008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32:0102008:1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32:0102008:17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32:0102008:17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32:0102008:1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32:0102008:18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32:0102008:18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32:0102008:18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32:0102008:18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32:0102008:18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32:0102008:18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32:0102008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32:0102008:2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32:0102008:2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32:0102008:2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32:0102008:2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32:0102008:2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32:0102008:2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32:0102008:2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32:0102008:2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32:0102008:2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32:0102008:2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32:0102008:2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32:0102008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32:0102008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32:0102008:2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32:0102008:2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32:0102008:2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32:0102008:2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32:0102008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32:0102008:2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32:0102008:2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32:0102008:2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32:0102008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32:0102008:25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32:0102008:25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32:0102008:25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32:0102008:2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32:0102008:2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32:0102008:25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32:0102008:2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32:0102008:25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32:0102008:25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32:0102008:2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32:0102008:25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32:0102008:25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32:0102008:26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32:0102008:2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32:0102008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32:0102008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32:0102008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32:0102008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32:0102008:30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32:0102008:30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32:0102008: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32:0102008:3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32:0102008:3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32:0102008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32:0102008:3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32:0102008:3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32:0102008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32:0102008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32:0102008:3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32:0102008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32:0102008:3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32:0102008: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32:0102008: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32:0102008:4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32:0102008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32:0102008:4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32:0102008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32:0102008: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32:0102008: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32:0102008:68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32:0102008:68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32:0102008:68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32:0102008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32:0102008:7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32:0102008:76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32:0102008:76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32:0102008:79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32:0102008:79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32:0102008:79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32:0102008:79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32:0102008:8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32:0102008:8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32:0102008:8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32:0102008:8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32:0102008:8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32:0102008:8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32:0102008:8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32:0102008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32:0102008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32:0102008:9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32:0102008:9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32:0102008:9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32:0102008:9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32:0102008:9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32:0102008:9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32:0102008: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32:0102008: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32:0102008:9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32:0102008: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32:0102008:9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32:0102008:9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32:0102008:9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32:0102008:9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32:0102009:3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32:0102010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32:0102010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32:0102012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32:0102012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32:0102012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32:0102012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32:0102012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32:0102012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32:0102012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32:0102012: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32:0102012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32:0102012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32:0102012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32:0102012:2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32:0102012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32:0102012: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32:0102012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32:0102012:25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32:0102012:2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32:0102012:26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32:0102012:26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32:0102012: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32:0102012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32:0102012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32:0102012:27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32:0102012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32:0102012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32:0102012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32:0102012:28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32:0102012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32:0102012:2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32:0102012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32:0102012:30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32:0102012:3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32:0102012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32:0102012:3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32:0102012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32:0102012: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32:0102012:4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32:0102012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32:0102012: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32:0102012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32:0102012: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32:0102012: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32:0102012: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32:0102012:6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32:0102012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32:0102012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32:0102012: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32:0102012:8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32:0102012: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32:0102012:8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32:0102012:8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32:0102012:8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32:0102012:8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32:0102012: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32:0102012: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32:0102012:8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32:0102012:8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32:0102012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32:0102012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32:0102012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32:0102012:9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32:0102012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32:0102012:9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32:0103004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32:0103005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32:0103012:36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33:0101003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33:0101003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33:0101003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33:0101003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33:0101003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33:0101008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33:0101008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33:0102017:10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33:0102017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33:0102017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33:0102017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33:0102017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33:0102017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33:0102017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33:0102017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33:0102017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33:0102017:15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33:0102017:1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33:0102017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33:0102017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33:0102017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33:0102017:19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33:0102017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33:0102017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33:0102017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33:0102017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33:0102017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33:0102017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33:0102017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33:0102017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33:0102017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33:0102017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33:0102017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33:0102017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33:0102017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33:0102017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33:0102017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33:0102017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33:0102017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33:0102017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33:0102017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33:0102017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33:0102017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33:0102017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33:0102017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33:0102017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33:0102017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33:0102017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33:0102017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33:0103003:2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33:0103003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33:0103003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33:0103003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33:0103007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33:0103013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33:0103013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33:0103013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33:0103013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33:0103014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33:0103014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33:0103015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33:0103015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33:0103015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33:0103016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33:0103016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33:0103016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33:0104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33:0104005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33:0105002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33:0105002: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33:0105002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33:0105004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33:0105004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33:0105005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33:0105007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33:0201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33:0201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33:0201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34:0104026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34:011303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34:011303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35:0107028:18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36:0101003:159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36:0101003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36:0201003:3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36:0201003:8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38:0101001:1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38:0101001:14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38:0101001:9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38:0101002:8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8D3C166D7658C0ECB7BC4706D389BABA8B229ADFBD9964F8A0CB1E4D800582B1BFF55CABD2FD12537E6AF3853CF67B5767F789B9AF1755A4109A1C170F1EB925</text:p>
          </table:table-cell>
          <table:covered-table-cell table:style-name="ce47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7" table:number-rows-repeated="104651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51:35.2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5:51:47.217000000</dc:date>
    <meta:generator>LibreOffice/7.6.4.1$Windows_X86_64 LibreOffice_project/e19e193f88cd6c0525a17fb7a176ed8e6a3e2aa1</meta:generator>
    <meta:editing-duration>PT12S</meta:editing-duration>
    <meta:editing-cycles>1</meta:editing-cycles>
    <meta:document-statistic meta:table-count="2" meta:cell-count="8449" meta:object-count="0"/>
    <meta:user-defined meta:name="AppVersion">16.0300</meta:user-defined>
  </office:meta>
</office:document-meta>
</file>