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9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42</text:p>
          </table:table-cell>
          <table:table-cell table:style-name="ce3" table:number-columns-repeated="2"/>
          <table:table-cell table:style-name="ce9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1" calcext:value-type="float">
            <text:p>11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4" office:value-type="string" calcext:value-type="string">
            <text:p>42:11:0108005:519</text:p>
          </table:table-cell>
          <table:table-cell table:style-name="ce35" office:value-type="float" office:value="2216412.2" calcext:value-type="float">
            <text:p>2216412,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4" office:value-type="string" calcext:value-type="string">
            <text:p>42:15:0103001:972</text:p>
          </table:table-cell>
          <table:table-cell table:style-name="ce35" office:value-type="float" office:value="34904219.63" calcext:value-type="float">
            <text:p>34904219,6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4" office:value-type="string" calcext:value-type="string">
            <text:p>42:15:0103001:973</text:p>
          </table:table-cell>
          <table:table-cell table:style-name="ce35" office:value-type="float" office:value="7583863.81" calcext:value-type="float">
            <text:p>7583863,8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4" office:value-type="string" calcext:value-type="string">
            <text:p>42:30:0210055:461</text:p>
          </table:table-cell>
          <table:table-cell table:style-name="ce35" office:value-type="float" office:value="4671773.33" calcext:value-type="float">
            <text:p>4671773,3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16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4" office:value-type="string" calcext:value-type="string">
            <text:p>42:01:0108001:131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4" office:value-type="string" calcext:value-type="string">
            <text:p>42:05:0102002:67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4" office:value-type="string" calcext:value-type="string">
            <text:p>42:05:0102002:67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4" office:value-type="string" calcext:value-type="string">
            <text:p>42:05:0105001:101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4" office:value-type="string" calcext:value-type="string">
            <text:p>42:05:0114001:31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4" office:value-type="string" calcext:value-type="string">
            <text:p>42:06:0114002:96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4" office:value-type="string" calcext:value-type="string">
            <text:p>42:09:0905001:79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4" office:value-type="string" calcext:value-type="string">
            <text:p>42:09:0905001:79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4" office:value-type="string" calcext:value-type="string">
            <text:p>42:09:0905001:79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4" office:value-type="string" calcext:value-type="string">
            <text:p>42:09:0905001:79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4" office:value-type="string" calcext:value-type="string">
            <text:p>42:09:0905001:79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4" office:value-type="string" calcext:value-type="string">
            <text:p>42:09:0905001:79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4" office:value-type="string" calcext:value-type="string">
            <text:p>42:09:0905001:79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4" office:value-type="string" calcext:value-type="string">
            <text:p>42:09:0905001:80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4" office:value-type="string" calcext:value-type="string">
            <text:p>42:09:0905001:80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4" office:value-type="string" calcext:value-type="string">
            <text:p>42:09:0905001:81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4" office:value-type="string" calcext:value-type="string">
            <text:p>42:11:0104003:126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4" office:value-type="string" calcext:value-type="string">
            <text:p>42:11:0104003:48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4" office:value-type="string" calcext:value-type="string">
            <text:p>42:11:0104003:53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4" office:value-type="string" calcext:value-type="string">
            <text:p>42:11:0104003:80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4" office:value-type="string" calcext:value-type="string">
            <text:p>42:11:0104006:20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4" office:value-type="string" calcext:value-type="string">
            <text:p>42:11:0104006:22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4" office:value-type="string" calcext:value-type="string">
            <text:p>42:11:0104006:25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4" office:value-type="string" calcext:value-type="string">
            <text:p>42:11:0104006:25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4" office:value-type="string" calcext:value-type="string">
            <text:p>42:11:0104006:26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4" office:value-type="string" calcext:value-type="string">
            <text:p>42:11:0104006:28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4" office:value-type="string" calcext:value-type="string">
            <text:p>42:11:0105003:80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4" office:value-type="string" calcext:value-type="string">
            <text:p>42:17:0101006:77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4" office:value-type="string" calcext:value-type="string">
            <text:p>42:17:0102021:119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4" office:value-type="string" calcext:value-type="string">
            <text:p>42:17:0102021:175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4" office:value-type="string" calcext:value-type="string">
            <text:p>42:21:0106012:7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4" office:value-type="string" calcext:value-type="string">
            <text:p>42:21:0106014:9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4" office:value-type="string" calcext:value-type="string">
            <text:p>42:21:0107011:4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4" office:value-type="string" calcext:value-type="string">
            <text:p>42:21:0111024:19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4" office:value-type="string" calcext:value-type="string">
            <text:p>42:21:0112006:8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4" office:value-type="string" calcext:value-type="string">
            <text:p>42:21:0112008:6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4" office:value-type="string" calcext:value-type="string">
            <text:p>42:21:0112008:7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4" office:value-type="string" calcext:value-type="string">
            <text:p>42:21:0112010:10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4" office:value-type="string" calcext:value-type="string">
            <text:p>42:21:0112010:13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4" office:value-type="string" calcext:value-type="string">
            <text:p>42:21:0112012:10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4" office:value-type="string" calcext:value-type="string">
            <text:p>42:21:0112014:8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44" office:value-type="string" calcext:value-type="string">
            <text:p>42:21:0112020:10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44" office:value-type="string" calcext:value-type="string">
            <text:p>42:21:0112020:11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44" office:value-type="string" calcext:value-type="string">
            <text:p>42:21:0114005:12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44" office:value-type="string" calcext:value-type="string">
            <text:p>42:21:0114005:13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44" office:value-type="string" calcext:value-type="string">
            <text:p>42:21:0204002:10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44" office:value-type="string" calcext:value-type="string">
            <text:p>42:21:0207002:6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44" office:value-type="string" calcext:value-type="string">
            <text:p>42:21:0804023:4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44" office:value-type="string" calcext:value-type="string">
            <text:p>42:24:0101002:238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44" office:value-type="string" calcext:value-type="string">
            <text:p>42:24:0101013:279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44" office:value-type="string" calcext:value-type="string">
            <text:p>42:24:0201004:31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44" office:value-type="string" calcext:value-type="string">
            <text:p>42:24:0201005:37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44" office:value-type="string" calcext:value-type="string">
            <text:p>42:26:0202001:154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44" office:value-type="string" calcext:value-type="string">
            <text:p>42:26:0202001:158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44" office:value-type="string" calcext:value-type="string">
            <text:p>42:26:0202001:158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44" office:value-type="string" calcext:value-type="string">
            <text:p>42:26:0202001:159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44" office:value-type="string" calcext:value-type="string">
            <text:p>42:26:0202001:159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44" office:value-type="string" calcext:value-type="string">
            <text:p>42:26:0202001:166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44" office:value-type="string" calcext:value-type="string">
            <text:p>42:26:0401001:797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44" office:value-type="string" calcext:value-type="string">
            <text:p>42:27:0104001:29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44" office:value-type="string" calcext:value-type="string">
            <text:p>42:28:0702003:281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44" office:value-type="string" calcext:value-type="string">
            <text:p>42:28:0702004:250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44" office:value-type="string" calcext:value-type="string">
            <text:p>42:28:0702005:332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44" office:value-type="string" calcext:value-type="string">
            <text:p>42:28:0702005:463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44" office:value-type="string" calcext:value-type="string">
            <text:p>42:28:0703012:38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44" office:value-type="string" calcext:value-type="string">
            <text:p>42:28:1002004:213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44" office:value-type="string" calcext:value-type="string">
            <text:p>42:28:1002005:56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44" office:value-type="string" calcext:value-type="string">
            <text:p>42:28:1002009:45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44" office:value-type="string" calcext:value-type="string">
            <text:p>42:28:1002009:91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44" office:value-type="string" calcext:value-type="string">
            <text:p>42:28:1002009:99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44" office:value-type="string" calcext:value-type="string">
            <text:p>42:28:1002012:12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44" office:value-type="string" calcext:value-type="string">
            <text:p>42:28:1004002:29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44" office:value-type="string" calcext:value-type="string">
            <text:p>42:28:1004011:21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44" office:value-type="string" calcext:value-type="string">
            <text:p>42:28:1004026:30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44" office:value-type="string" calcext:value-type="string">
            <text:p>42:28:1301009:2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44" office:value-type="string" calcext:value-type="string">
            <text:p>42:30:0000000:247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44" office:value-type="string" calcext:value-type="string">
            <text:p>42:30:0203007:8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44" office:value-type="string" calcext:value-type="string">
            <text:p>42:30:0203007:8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44" office:value-type="string" calcext:value-type="string">
            <text:p>42:30:0204012:24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44" office:value-type="string" calcext:value-type="string">
            <text:p>42:30:0204015:5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44" office:value-type="string" calcext:value-type="string">
            <text:p>42:30:0204020:11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44" office:value-type="string" calcext:value-type="string">
            <text:p>42:30:0204022:7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44" office:value-type="string" calcext:value-type="string">
            <text:p>42:30:0205004:14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44" office:value-type="string" calcext:value-type="string">
            <text:p>42:30:0205004:14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44" office:value-type="string" calcext:value-type="string">
            <text:p>42:30:0205005:25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44" office:value-type="string" calcext:value-type="string">
            <text:p>42:30:0205005:28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44" office:value-type="string" calcext:value-type="string">
            <text:p>42:30:0205006:12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44" office:value-type="string" calcext:value-type="string">
            <text:p>42:30:0206001:9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44" office:value-type="string" calcext:value-type="string">
            <text:p>42:30:0206002:64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44" office:value-type="string" calcext:value-type="string">
            <text:p>42:30:0206012:48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44" office:value-type="string" calcext:value-type="string">
            <text:p>42:30:0207064:29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44" office:value-type="string" calcext:value-type="string">
            <text:p>42:30:0209001:6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44" office:value-type="string" calcext:value-type="string">
            <text:p>42:30:0210055:73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44" office:value-type="string" calcext:value-type="string">
            <text:p>42:30:0210071:70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44" office:value-type="string" calcext:value-type="string">
            <text:p>42:30:0210071:71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44" office:value-type="string" calcext:value-type="string">
            <text:p>42:30:0302016:127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44" office:value-type="string" calcext:value-type="string">
            <text:p>42:30:0415006:9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44" office:value-type="string" calcext:value-type="string">
            <text:p>42:30:0501004:106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44" office:value-type="string" calcext:value-type="string">
            <text:p>42:32:0102005:10474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44" office:value-type="string" calcext:value-type="string">
            <text:p>42:32:0102005:678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44" office:value-type="string" calcext:value-type="string">
            <text:p>42:32:0103013:14163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44" office:value-type="string" calcext:value-type="string">
            <text:p>42:35:0102014:15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44" office:value-type="string" calcext:value-type="string">
            <text:p>42:36:0101003:1024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44" office:value-type="string" calcext:value-type="string">
            <text:p>42:36:0102001:16389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44" office:value-type="string" calcext:value-type="string">
            <text:p>42:36:0102001:17760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44" office:value-type="string" calcext:value-type="string">
            <text:p>42:36:0102001:20771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44" office:value-type="string" calcext:value-type="string">
            <text:p>42:36:0102001:20775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44" office:value-type="string" calcext:value-type="string">
            <text:p>42:36:0102001:3712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44" office:value-type="string" calcext:value-type="string">
            <text:p>42:36:0102001:774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44" office:value-type="string" calcext:value-type="string">
            <text:p>42:36:0102001:9967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44" office:value-type="string" calcext:value-type="string">
            <text:p>42:37:0103002:6228</text:p>
          </table:table-cell>
          <table:table-cell table:style-name="ce52" office:value-type="date" office:date-value="2024-02-22" calcext:value-type="date">
            <text:p>22.02.2024</text:p>
          </table:table-cell>
          <table:table-cell table:style-name="ce52" office:value-type="date" office:date-value="2024-02-20" calcext:value-type="date">
            <text:p>20.02.2024</text:p>
          </table:table-cell>
          <table:table-cell table:style-name="ce35"/>
          <table:table-cell table:number-columns-repeated="59"/>
        </table:table-row>
        <table:table-row table:style-name="ro9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37" office:value-type="string" calcext:value-type="string" table:number-columns-spanned="2" table:number-rows-spanned="1">
            <text:p>2744396BB1FB60D80A9AE4EC9733E599B009B46C1463D9B7AC9F6638A463819D76A782F8E4EAC8F641A6C3052FD60A3C3A4F6873066B451D795E047A2F8580E6</text:p>
          </table:table-cell>
          <table:covered-table-cell table:style-name="ce4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6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 table:style-name="ce46"/>
          <table:table-cell table:number-columns-repeated="59"/>
        </table:table-row>
        <table:table-row table:style-name="ro2" table:number-rows-repeated="1047955">
          <table:table-cell table:number-columns-repeated="64"/>
        </table:table-row>
        <table:table-row table:style-name="ro17" table:number-rows-repeated="492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row table:style-name="ro11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4:56:09.97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1T14:57:40.019000000</dc:date>
    <meta:editing-duration>PT15M</meta:editing-duration>
    <meta:editing-cycles>7</meta:editing-cycles>
    <meta:document-statistic meta:table-count="2" meta:cell-count="496" meta:object-count="0"/>
  </office:meta>
</office:document-meta>
</file>