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2</text:p>
          </table:table-cell>
          <table:table-cell table:style-name="ce3" table:number-columns-repeated="2"/>
          <table:table-cell table:style-name="ce9" office:value-type="date" office:date-value="2024-03-06" calcext:value-type="date">
            <text:p>0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5" calcext:value-type="float">
            <text:p>3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24:0101037:3736</text:p>
          </table:table-cell>
          <table:table-cell table:style-name="ce31" office:value-type="float" office:value="53462388.76" calcext:value-type="float">
            <text:p>53462388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24:0101037:3737</text:p>
          </table:table-cell>
          <table:table-cell table:style-name="ce31" office:value-type="float" office:value="44157261.68" calcext:value-type="float">
            <text:p>44157261,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24:0101037:3738</text:p>
          </table:table-cell>
          <table:table-cell table:style-name="ce31" office:value-type="float" office:value="25210271.92" calcext:value-type="float">
            <text:p>25210271,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26:0201003:6448</text:p>
          </table:table-cell>
          <table:table-cell table:style-name="ce31" office:value-type="float" office:value="10579753.98" calcext:value-type="float">
            <text:p>10579753,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28:1902025:246</text:p>
          </table:table-cell>
          <table:table-cell table:style-name="ce31" office:value-type="float" office:value="1034591.22" calcext:value-type="float">
            <text:p>1034591,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30:0303089:310</text:p>
          </table:table-cell>
          <table:table-cell table:style-name="ce31" office:value-type="float" office:value="143986386.18" calcext:value-type="float">
            <text:p>143986386,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30:0303090:1340</text:p>
          </table:table-cell>
          <table:table-cell table:style-name="ce31" office:value-type="float" office:value="6128710.45" calcext:value-type="float">
            <text:p>6128710,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34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18001:109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2:0103001:15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4:0302001:2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11:0115003:3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11:0117004:4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3:0000000:1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4:0112001:7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17:0102007:12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17:0102007:20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19:0302018:2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21:0108005:1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21:0804010: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24:0401055:22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28:1001005:1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28:2102007: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30:0212061: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30:0301004:23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30:0302005: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30:0303003:6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30:0303090:13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30:0505006:13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33:0101009:1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33:0102017:8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33:0104006: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33:0104008:1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33:0104008:1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33:0104009: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33:0104013: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33:0105002:1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33:0105004:1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33:0105007:1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35:0101011:7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35:0107008:4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36:0102001:207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6" office:value-type="string" calcext:value-type="string" table:number-columns-spanned="2" table:number-rows-spanned="1">
            <text:p>E0772BB6CF7828E1BD21119D388EB11DC19578AC0A6F32CC39C334CAD4FD6FE3F4C78422BFBAC7331FEF23FC18B7BCDB78C0AF217B5426F90C3D47DB048D7696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7975">
          <table:table-cell table:number-columns-repeated="64"/>
        </table:table-row>
        <table:table-row table:style-name="ro17" table:number-rows-repeated="54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7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3:35:32.6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6T13:35:40.754000000</dc:date>
    <meta:editing-duration>PT19M14S</meta:editing-duration>
    <meta:editing-cycles>10</meta:editing-cycles>
    <meta:document-statistic meta:table-count="2" meta:cell-count="207" meta:object-count="0"/>
  </office:meta>
</office:document-meta>
</file>