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0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28" calcext:value-type="float">
            <text:p>22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27" calcext:value-type="float">
            <text:p>42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319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97</text:p>
          </table:table-cell>
          <table:table-cell table:style-name="ce30" office:value-type="float" office:value="199152.14" calcext:value-type="float">
            <text:p>199152,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98</text:p>
          </table:table-cell>
          <table:table-cell table:style-name="ce30" office:value-type="float" office:value="175355.08" calcext:value-type="float">
            <text:p>175355,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99</text:p>
          </table:table-cell>
          <table:table-cell table:style-name="ce30" office:value-type="float" office:value="186423.48" calcext:value-type="float">
            <text:p>186423,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00</text:p>
          </table:table-cell>
          <table:table-cell table:style-name="ce30" office:value-type="float" office:value="206979.08" calcext:value-type="float">
            <text:p>206979,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98</text:p>
          </table:table-cell>
          <table:table-cell table:style-name="ce30" office:value-type="float" office:value="267380.92" calcext:value-type="float">
            <text:p>267380,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502</text:p>
          </table:table-cell>
          <table:table-cell table:style-name="ce30" office:value-type="float" office:value="115664.78" calcext:value-type="float">
            <text:p>115664,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721</text:p>
          </table:table-cell>
          <table:table-cell table:style-name="ce30" office:value-type="float" office:value="114795.12" calcext:value-type="float">
            <text:p>114795,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725</text:p>
          </table:table-cell>
          <table:table-cell table:style-name="ce30" office:value-type="float" office:value="146577.24" calcext:value-type="float">
            <text:p>146577,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02</text:p>
          </table:table-cell>
          <table:table-cell table:style-name="ce30" office:value-type="float" office:value="117799.4" calcext:value-type="float">
            <text:p>117799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343</text:p>
          </table:table-cell>
          <table:table-cell table:style-name="ce30" office:value-type="float" office:value="118352.82" calcext:value-type="float">
            <text:p>118352,8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7002:117</text:p>
          </table:table-cell>
          <table:table-cell table:style-name="ce30" office:value-type="float" office:value="139942" calcext:value-type="float">
            <text:p>1399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8003:149</text:p>
          </table:table-cell>
          <table:table-cell table:style-name="ce30" office:value-type="float" office:value="63864" calcext:value-type="float">
            <text:p>638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9001:120</text:p>
          </table:table-cell>
          <table:table-cell table:style-name="ce30" office:value-type="float" office:value="469350.45" calcext:value-type="float">
            <text:p>469350,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9001:121</text:p>
          </table:table-cell>
          <table:table-cell table:style-name="ce30" office:value-type="float" office:value="1102106.28" calcext:value-type="float">
            <text:p>1102106,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9001:126</text:p>
          </table:table-cell>
          <table:table-cell table:style-name="ce30" office:value-type="float" office:value="17618.04" calcext:value-type="float">
            <text:p>17618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9001:257</text:p>
          </table:table-cell>
          <table:table-cell table:style-name="ce30" office:value-type="float" office:value="264307.32" calcext:value-type="float">
            <text:p>264307,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9001:259</text:p>
          </table:table-cell>
          <table:table-cell table:style-name="ce30" office:value-type="float" office:value="575440.74" calcext:value-type="float">
            <text:p>575440,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9001:260</text:p>
          </table:table-cell>
          <table:table-cell table:style-name="ce30" office:value-type="float" office:value="417538.53" calcext:value-type="float">
            <text:p>417538,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9001:261</text:p>
          </table:table-cell>
          <table:table-cell table:style-name="ce30" office:value-type="float" office:value="115484.4" calcext:value-type="float">
            <text:p>115484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9001:271</text:p>
          </table:table-cell>
          <table:table-cell table:style-name="ce30" office:value-type="float" office:value="9557660.61" calcext:value-type="float">
            <text:p>9557660,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1:280</text:p>
          </table:table-cell>
          <table:table-cell table:style-name="ce30" office:value-type="float" office:value="80124.66" calcext:value-type="float">
            <text:p>80124,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9001:281</text:p>
          </table:table-cell>
          <table:table-cell table:style-name="ce30" office:value-type="float" office:value="55426.57" calcext:value-type="float">
            <text:p>55426,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9001:282</text:p>
          </table:table-cell>
          <table:table-cell table:style-name="ce30" office:value-type="float" office:value="603014.37" calcext:value-type="float">
            <text:p>603014,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1:284</text:p>
          </table:table-cell>
          <table:table-cell table:style-name="ce30" office:value-type="float" office:value="717445.74" calcext:value-type="float">
            <text:p>717445,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000000:1120</text:p>
          </table:table-cell>
          <table:table-cell table:style-name="ce30" office:value-type="float" office:value="233120" calcext:value-type="float">
            <text:p>2331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000000:1121</text:p>
          </table:table-cell>
          <table:table-cell table:style-name="ce30" office:value-type="float" office:value="188000" calcext:value-type="float">
            <text:p>1880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000000:154</text:p>
          </table:table-cell>
          <table:table-cell table:style-name="ce30" office:value-type="float" office:value="103987042.56" calcext:value-type="float">
            <text:p>103987042,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000000:52</text:p>
          </table:table-cell>
          <table:table-cell table:style-name="ce30" office:value-type="float" office:value="2282181.96" calcext:value-type="float">
            <text:p>2282181,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3003:780</text:p>
          </table:table-cell>
          <table:table-cell table:style-name="ce30" office:value-type="float" office:value="183960" calcext:value-type="float">
            <text:p>1839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3003:84</text:p>
          </table:table-cell>
          <table:table-cell table:style-name="ce30" office:value-type="float" office:value="1663142.8" calcext:value-type="float">
            <text:p>1663142,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4001:1273</text:p>
          </table:table-cell>
          <table:table-cell table:style-name="ce30" office:value-type="float" office:value="407639.52" calcext:value-type="float">
            <text:p>407639,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4003:413</text:p>
          </table:table-cell>
          <table:table-cell table:style-name="ce30" office:value-type="float" office:value="236390" calcext:value-type="float">
            <text:p>2363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4010:3</text:p>
          </table:table-cell>
          <table:table-cell table:style-name="ce30" office:value-type="float" office:value="1469870.5" calcext:value-type="float">
            <text:p>1469870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10:322</text:p>
          </table:table-cell>
          <table:table-cell table:style-name="ce30" office:value-type="float" office:value="46830" calcext:value-type="float">
            <text:p>468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3002:373</text:p>
          </table:table-cell>
          <table:table-cell table:style-name="ce30" office:value-type="float" office:value="64094.94" calcext:value-type="float">
            <text:p>64094,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303007:516</text:p>
          </table:table-cell>
          <table:table-cell table:style-name="ce30" office:value-type="float" office:value="150964" calcext:value-type="float">
            <text:p>1509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303007:517</text:p>
          </table:table-cell>
          <table:table-cell table:style-name="ce30" office:value-type="float" office:value="157826" calcext:value-type="float">
            <text:p>1578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303007:518</text:p>
          </table:table-cell>
          <table:table-cell table:style-name="ce30" office:value-type="float" office:value="247032" calcext:value-type="float">
            <text:p>2470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305005:18</text:p>
          </table:table-cell>
          <table:table-cell table:style-name="ce30" office:value-type="float" office:value="105915" calcext:value-type="float">
            <text:p>1059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305005:21</text:p>
          </table:table-cell>
          <table:table-cell table:style-name="ce30" office:value-type="float" office:value="70610" calcext:value-type="float">
            <text:p>706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305005:24</text:p>
          </table:table-cell>
          <table:table-cell table:style-name="ce30" office:value-type="float" office:value="28244" calcext:value-type="float">
            <text:p>282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305005:28</text:p>
          </table:table-cell>
          <table:table-cell table:style-name="ce30" office:value-type="float" office:value="84732" calcext:value-type="float">
            <text:p>847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305005:30</text:p>
          </table:table-cell>
          <table:table-cell table:style-name="ce30" office:value-type="float" office:value="35305" calcext:value-type="float">
            <text:p>353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305006:176</text:p>
          </table:table-cell>
          <table:table-cell table:style-name="ce30" office:value-type="float" office:value="69230" calcext:value-type="float">
            <text:p>692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5007:9</text:p>
          </table:table-cell>
          <table:table-cell table:style-name="ce30" office:value-type="float" office:value="69900" calcext:value-type="float">
            <text:p>699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4010:1253</text:p>
          </table:table-cell>
          <table:table-cell table:style-name="ce30" office:value-type="float" office:value="77812.2" calcext:value-type="float">
            <text:p>77812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4010:1254</text:p>
          </table:table-cell>
          <table:table-cell table:style-name="ce30" office:value-type="float" office:value="121722.3" calcext:value-type="float">
            <text:p>121722,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7001:1173</text:p>
          </table:table-cell>
          <table:table-cell table:style-name="ce30" office:value-type="float" office:value="1484.44" calcext:value-type="float">
            <text:p>1484,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7001:1174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7001:1175</text:p>
          </table:table-cell>
          <table:table-cell table:style-name="ce30" office:value-type="float" office:value="3079.8" calcext:value-type="float">
            <text:p>3079,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7001:1176</text:p>
          </table:table-cell>
          <table:table-cell table:style-name="ce30" office:value-type="float" office:value="1942.28" calcext:value-type="float">
            <text:p>1942,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7001:1177</text:p>
          </table:table-cell>
          <table:table-cell table:style-name="ce30" office:value-type="float" office:value="2987.76" calcext:value-type="float">
            <text:p>2987,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7001:1178</text:p>
          </table:table-cell>
          <table:table-cell table:style-name="ce30" office:value-type="float" office:value="2980.68" calcext:value-type="float">
            <text:p>2980,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7001:1179</text:p>
          </table:table-cell>
          <table:table-cell table:style-name="ce30" office:value-type="float" office:value="2964.16" calcext:value-type="float">
            <text:p>2964,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7001:1180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7001:1181</text:p>
          </table:table-cell>
          <table:table-cell table:style-name="ce30" office:value-type="float" office:value="3129.36" calcext:value-type="float">
            <text:p>3129,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7001:1182</text:p>
          </table:table-cell>
          <table:table-cell table:style-name="ce30" office:value-type="float" office:value="1675.6" calcext:value-type="float">
            <text:p>1675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7001:1183</text:p>
          </table:table-cell>
          <table:table-cell table:style-name="ce30" office:value-type="float" office:value="3540" calcext:value-type="float">
            <text:p>35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7001:1184</text:p>
          </table:table-cell>
          <table:table-cell table:style-name="ce30" office:value-type="float" office:value="2968.88" calcext:value-type="float">
            <text:p>2968,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7001:1185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7001:1186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7001:1187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7001:1188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7001:1189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7001:1190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7001:1191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7001:1192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7001:1193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7001:1194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7001:1195</text:p>
          </table:table-cell>
          <table:table-cell table:style-name="ce30" office:value-type="float" office:value="2971.24" calcext:value-type="float">
            <text:p>2971,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7001:1196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7001:1197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7001:1198</text:p>
          </table:table-cell>
          <table:table-cell table:style-name="ce30" office:value-type="float" office:value="2393.04" calcext:value-type="float">
            <text:p>2393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7001:1199</text:p>
          </table:table-cell>
          <table:table-cell table:style-name="ce30" office:value-type="float" office:value="3540" calcext:value-type="float">
            <text:p>35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7001:1200</text:p>
          </table:table-cell>
          <table:table-cell table:style-name="ce30" office:value-type="float" office:value="2199.52" calcext:value-type="float">
            <text:p>2199,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7001:1201</text:p>
          </table:table-cell>
          <table:table-cell table:style-name="ce30" office:value-type="float" office:value="2360" calcext:value-type="float">
            <text:p>2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7001:1202</text:p>
          </table:table-cell>
          <table:table-cell table:style-name="ce30" office:value-type="float" office:value="2357.64" calcext:value-type="float">
            <text:p>2357,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7001:1203</text:p>
          </table:table-cell>
          <table:table-cell table:style-name="ce30" office:value-type="float" office:value="2357.64" calcext:value-type="float">
            <text:p>2357,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7001:1204</text:p>
          </table:table-cell>
          <table:table-cell table:style-name="ce30" office:value-type="float" office:value="2357.64" calcext:value-type="float">
            <text:p>2357,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7001:1205</text:p>
          </table:table-cell>
          <table:table-cell table:style-name="ce30" office:value-type="float" office:value="2357.64" calcext:value-type="float">
            <text:p>2357,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7001:1206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7001:1207</text:p>
          </table:table-cell>
          <table:table-cell table:style-name="ce30" office:value-type="float" office:value="2468.56" calcext:value-type="float">
            <text:p>2468,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7001:1208</text:p>
          </table:table-cell>
          <table:table-cell table:style-name="ce30" office:value-type="float" office:value="2629.04" calcext:value-type="float">
            <text:p>2629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7001:1209</text:p>
          </table:table-cell>
          <table:table-cell table:style-name="ce30" office:value-type="float" office:value="2251.44" calcext:value-type="float">
            <text:p>2251,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7001:1210</text:p>
          </table:table-cell>
          <table:table-cell table:style-name="ce30" office:value-type="float" office:value="2065" calcext:value-type="float">
            <text:p>20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7001:1211</text:p>
          </table:table-cell>
          <table:table-cell table:style-name="ce30" office:value-type="float" office:value="1878.56" calcext:value-type="float">
            <text:p>1878,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7001:1212</text:p>
          </table:table-cell>
          <table:table-cell table:style-name="ce30" office:value-type="float" office:value="1689.76" calcext:value-type="float">
            <text:p>1689,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7001:1213</text:p>
          </table:table-cell>
          <table:table-cell table:style-name="ce30" office:value-type="float" office:value="1460.84" calcext:value-type="float">
            <text:p>1460,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7001:1214</text:p>
          </table:table-cell>
          <table:table-cell table:style-name="ce30" office:value-type="float" office:value="1182.36" calcext:value-type="float">
            <text:p>1182,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7001:1215</text:p>
          </table:table-cell>
          <table:table-cell table:style-name="ce30" office:value-type="float" office:value="1880.92" calcext:value-type="float">
            <text:p>1880,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7001:1216</text:p>
          </table:table-cell>
          <table:table-cell table:style-name="ce30" office:value-type="float" office:value="1888" calcext:value-type="float">
            <text:p>18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7001:1217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7001:1218</text:p>
          </table:table-cell>
          <table:table-cell table:style-name="ce30" office:value-type="float" office:value="2371.8" calcext:value-type="float">
            <text:p>2371,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7001:1219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7001:1220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7001:1221</text:p>
          </table:table-cell>
          <table:table-cell table:style-name="ce30" office:value-type="float" office:value="1626.04" calcext:value-type="float">
            <text:p>1626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7001:1222</text:p>
          </table:table-cell>
          <table:table-cell table:style-name="ce30" office:value-type="float" office:value="1982.4" calcext:value-type="float">
            <text:p>1982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7001:1223</text:p>
          </table:table-cell>
          <table:table-cell table:style-name="ce30" office:value-type="float" office:value="1864.4" calcext:value-type="float">
            <text:p>1864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7001:1224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7001:1225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7001:1226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7001:1227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7001:1228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7001:1229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7001:1230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7001:1231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7001:1232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7001:1233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7001:1234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7001:1235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7001:1236</text:p>
          </table:table-cell>
          <table:table-cell table:style-name="ce30" office:value-type="float" office:value="1416" calcext:value-type="float">
            <text:p>14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7001:1237</text:p>
          </table:table-cell>
          <table:table-cell table:style-name="ce30" office:value-type="float" office:value="23276.68" calcext:value-type="float">
            <text:p>23276,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7001:1238</text:p>
          </table:table-cell>
          <table:table-cell table:style-name="ce30" office:value-type="float" office:value="2973.6" calcext:value-type="float">
            <text:p>2973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7001:1239</text:p>
          </table:table-cell>
          <table:table-cell table:style-name="ce30" office:value-type="float" office:value="3160.04" calcext:value-type="float">
            <text:p>3160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7001:1240</text:p>
          </table:table-cell>
          <table:table-cell table:style-name="ce30" office:value-type="float" office:value="3131.72" calcext:value-type="float">
            <text:p>3131,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8001:469</text:p>
          </table:table-cell>
          <table:table-cell table:style-name="ce30" office:value-type="float" office:value="42124096.14" calcext:value-type="float">
            <text:p>42124096,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633147.5" calcext:value-type="float">
            <text:p>13633147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3560182.79" calcext:value-type="float">
            <text:p>13560182,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3012:228</text:p>
          </table:table-cell>
          <table:table-cell table:style-name="ce30" office:value-type="float" office:value="82671.75" calcext:value-type="float">
            <text:p>82671,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01004:69</text:p>
          </table:table-cell>
          <table:table-cell table:style-name="ce30" office:value-type="float" office:value="24806748.18" calcext:value-type="float">
            <text:p>24806748,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1004:715</text:p>
          </table:table-cell>
          <table:table-cell table:style-name="ce30" office:value-type="float" office:value="397826.22" calcext:value-type="float">
            <text:p>397826,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4002:376</text:p>
          </table:table-cell>
          <table:table-cell table:style-name="ce30" office:value-type="float" office:value="333461.31" calcext:value-type="float">
            <text:p>333461,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12002:1906</text:p>
          </table:table-cell>
          <table:table-cell table:style-name="ce30" office:value-type="float" office:value="131583.52" calcext:value-type="float">
            <text:p>131583,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7006:335</text:p>
          </table:table-cell>
          <table:table-cell table:style-name="ce30" office:value-type="float" office:value="2571414.72" calcext:value-type="float">
            <text:p>2571414,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17008:318</text:p>
          </table:table-cell>
          <table:table-cell table:style-name="ce30" office:value-type="float" office:value="415360" calcext:value-type="float">
            <text:p>415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7:0105003:1505</text:p>
          </table:table-cell>
          <table:table-cell table:style-name="ce30" office:value-type="float" office:value="103581.7" calcext:value-type="float">
            <text:p>103581,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330003:224</text:p>
          </table:table-cell>
          <table:table-cell table:style-name="ce30" office:value-type="float" office:value="278280" calcext:value-type="float">
            <text:p>2782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701001:1514</text:p>
          </table:table-cell>
          <table:table-cell table:style-name="ce30" office:value-type="float" office:value="143578.43" calcext:value-type="float">
            <text:p>143578,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302001:2427</text:p>
          </table:table-cell>
          <table:table-cell table:style-name="ce30" office:value-type="float" office:value="32522.65" calcext:value-type="float">
            <text:p>32522,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302001:2428</text:p>
          </table:table-cell>
          <table:table-cell table:style-name="ce30" office:value-type="float" office:value="24573.12" calcext:value-type="float">
            <text:p>24573,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401001:912</text:p>
          </table:table-cell>
          <table:table-cell table:style-name="ce30" office:value-type="float" office:value="134410.2" calcext:value-type="float">
            <text:p>134410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447001:337</text:p>
          </table:table-cell>
          <table:table-cell table:style-name="ce30" office:value-type="float" office:value="41350.4" calcext:value-type="float">
            <text:p>41350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2601001:2728</text:p>
          </table:table-cell>
          <table:table-cell table:style-name="ce30" office:value-type="float" office:value="2599251.66" calcext:value-type="float">
            <text:p>2599251,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232094.38" calcext:value-type="float">
            <text:p>67232094,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3006:529</text:p>
          </table:table-cell>
          <table:table-cell table:style-name="ce30" office:value-type="float" office:value="167311.59" calcext:value-type="float">
            <text:p>167311,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000000:1758</text:p>
          </table:table-cell>
          <table:table-cell table:style-name="ce30" office:value-type="float" office:value="150582.6" calcext:value-type="float">
            <text:p>150582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5002:400</text:p>
          </table:table-cell>
          <table:table-cell table:style-name="ce30" office:value-type="float" office:value="209729.6" calcext:value-type="float">
            <text:p>209729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2:0102002:2381</text:p>
          </table:table-cell>
          <table:table-cell table:style-name="ce30" office:value-type="float" office:value="274997" calcext:value-type="float">
            <text:p>2749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2:0102006:1906</text:p>
          </table:table-cell>
          <table:table-cell table:style-name="ce30" office:value-type="float" office:value="121592.45" calcext:value-type="float">
            <text:p>121592,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3:1952</text:p>
          </table:table-cell>
          <table:table-cell table:style-name="ce30" office:value-type="float" office:value="8896.5" calcext:value-type="float">
            <text:p>8896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3:3688</text:p>
          </table:table-cell>
          <table:table-cell table:style-name="ce30" office:value-type="float" office:value="165729.6" calcext:value-type="float">
            <text:p>165729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9003:252</text:p>
          </table:table-cell>
          <table:table-cell table:style-name="ce30" office:value-type="float" office:value="73113.51" calcext:value-type="float">
            <text:p>73113,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3:0109008:175</text:p>
          </table:table-cell>
          <table:table-cell table:style-name="ce30" office:value-type="float" office:value="493991.4" calcext:value-type="float">
            <text:p>493991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3:0121004:337</text:p>
          </table:table-cell>
          <table:table-cell table:style-name="ce30" office:value-type="float" office:value="127434.15" calcext:value-type="float">
            <text:p>127434,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4:0000000:143</text:p>
          </table:table-cell>
          <table:table-cell table:style-name="ce30" office:value-type="float" office:value="89685456.9" calcext:value-type="float">
            <text:p>89685456,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4:0103001:951</text:p>
          </table:table-cell>
          <table:table-cell table:style-name="ce30" office:value-type="float" office:value="123808.26" calcext:value-type="float">
            <text:p>123808,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5:0102006:133</text:p>
          </table:table-cell>
          <table:table-cell table:style-name="ce30" office:value-type="float" office:value="18141797.4" calcext:value-type="float">
            <text:p>18141797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5:0102006:135</text:p>
          </table:table-cell>
          <table:table-cell table:style-name="ce30" office:value-type="float" office:value="3499020.66" calcext:value-type="float">
            <text:p>3499020,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5:0102006:140</text:p>
          </table:table-cell>
          <table:table-cell table:style-name="ce30" office:value-type="float" office:value="881255.2" calcext:value-type="float">
            <text:p>881255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7:0101002:148</text:p>
          </table:table-cell>
          <table:table-cell table:style-name="ce30" office:value-type="float" office:value="91589.75" calcext:value-type="float">
            <text:p>91589,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7:0101002:288</text:p>
          </table:table-cell>
          <table:table-cell table:style-name="ce30" office:value-type="float" office:value="306483.68" calcext:value-type="float">
            <text:p>306483,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7:0101002:46</text:p>
          </table:table-cell>
          <table:table-cell table:style-name="ce30" office:value-type="float" office:value="188457.2" calcext:value-type="float">
            <text:p>188457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101002:77</text:p>
          </table:table-cell>
          <table:table-cell table:style-name="ce30" office:value-type="float" office:value="362195.48" calcext:value-type="float">
            <text:p>362195,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7:0101018:270</text:p>
          </table:table-cell>
          <table:table-cell table:style-name="ce30" office:value-type="float" office:value="134360" calcext:value-type="float">
            <text:p>1343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2009:538</text:p>
          </table:table-cell>
          <table:table-cell table:style-name="ce30" office:value-type="float" office:value="156709.86" calcext:value-type="float">
            <text:p>156709,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103011:8</text:p>
          </table:table-cell>
          <table:table-cell table:style-name="ce30" office:value-type="float" office:value="85384.85" calcext:value-type="float">
            <text:p>85384,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7:0103013:12</text:p>
          </table:table-cell>
          <table:table-cell table:style-name="ce30" office:value-type="float" office:value="157194" calcext:value-type="float">
            <text:p>1571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7:0103013:13</text:p>
          </table:table-cell>
          <table:table-cell table:style-name="ce30" office:value-type="float" office:value="31202.57" calcext:value-type="float">
            <text:p>31202,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7:0103013:8</text:p>
          </table:table-cell>
          <table:table-cell table:style-name="ce30" office:value-type="float" office:value="103520.68" calcext:value-type="float">
            <text:p>103520,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7:0103014:5</text:p>
          </table:table-cell>
          <table:table-cell table:style-name="ce30" office:value-type="float" office:value="210795.75" calcext:value-type="float">
            <text:p>210795,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2003:1664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3068:772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1101023:43</text:p>
          </table:table-cell>
          <table:table-cell table:style-name="ce30" office:value-type="float" office:value="183997.6" calcext:value-type="float">
            <text:p>183997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105008:64</text:p>
          </table:table-cell>
          <table:table-cell table:style-name="ce30" office:value-type="float" office:value="302503.48" calcext:value-type="float">
            <text:p>302503,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108012:2</text:p>
          </table:table-cell>
          <table:table-cell table:style-name="ce30" office:value-type="float" office:value="3690951.31" calcext:value-type="float">
            <text:p>3690951,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108012:43</text:p>
          </table:table-cell>
          <table:table-cell table:style-name="ce30" office:value-type="float" office:value="1775906.2" calcext:value-type="float">
            <text:p>1775906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112007:33</text:p>
          </table:table-cell>
          <table:table-cell table:style-name="ce30" office:value-type="float" office:value="135369.52" calcext:value-type="float">
            <text:p>135369,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114005:3080</text:p>
          </table:table-cell>
          <table:table-cell table:style-name="ce30" office:value-type="float" office:value="21931337.7" calcext:value-type="float">
            <text:p>21931337,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207010:50</text:p>
          </table:table-cell>
          <table:table-cell table:style-name="ce30" office:value-type="float" office:value="329012.89" calcext:value-type="float">
            <text:p>329012,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401018:863</text:p>
          </table:table-cell>
          <table:table-cell table:style-name="ce30" office:value-type="float" office:value="22673434.8" calcext:value-type="float">
            <text:p>22673434,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1:0401018:864</text:p>
          </table:table-cell>
          <table:table-cell table:style-name="ce30" office:value-type="float" office:value="23068167.3" calcext:value-type="float">
            <text:p>23068167,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1:0401018:865</text:p>
          </table:table-cell>
          <table:table-cell table:style-name="ce30" office:value-type="float" office:value="23658687.12" calcext:value-type="float">
            <text:p>23658687,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1:0401018:866</text:p>
          </table:table-cell>
          <table:table-cell table:style-name="ce30" office:value-type="float" office:value="49679.7" calcext:value-type="float">
            <text:p>49679,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1:0401018:867</text:p>
          </table:table-cell>
          <table:table-cell table:style-name="ce30" office:value-type="float" office:value="49201.83" calcext:value-type="float">
            <text:p>49201,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1:0401018:868</text:p>
          </table:table-cell>
          <table:table-cell table:style-name="ce30" office:value-type="float" office:value="15940877.28" calcext:value-type="float">
            <text:p>15940877,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1:0401018:869</text:p>
          </table:table-cell>
          <table:table-cell table:style-name="ce30" office:value-type="float" office:value="13224319.2" calcext:value-type="float">
            <text:p>13224319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1:0501005:46</text:p>
          </table:table-cell>
          <table:table-cell table:style-name="ce30" office:value-type="float" office:value="2581805.43" calcext:value-type="float">
            <text:p>2581805,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1:0503001:55</text:p>
          </table:table-cell>
          <table:table-cell table:style-name="ce30" office:value-type="float" office:value="38305.81" calcext:value-type="float">
            <text:p>38305,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1:0504007:642</text:p>
          </table:table-cell>
          <table:table-cell table:style-name="ce30" office:value-type="float" office:value="248325" calcext:value-type="float">
            <text:p>2483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1:0601004:1277</text:p>
          </table:table-cell>
          <table:table-cell table:style-name="ce30" office:value-type="float" office:value="343500" calcext:value-type="float">
            <text:p>3435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01:16656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15:5937</text:p>
          </table:table-cell>
          <table:table-cell table:style-name="ce30" office:value-type="float" office:value="251724" calcext:value-type="float">
            <text:p>2517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48:536</text:p>
          </table:table-cell>
          <table:table-cell table:style-name="ce30" office:value-type="float" office:value="185541.84" calcext:value-type="float">
            <text:p>185541,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301018:202</text:p>
          </table:table-cell>
          <table:table-cell table:style-name="ce30" office:value-type="float" office:value="562103.81" calcext:value-type="float">
            <text:p>562103,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301018:203</text:p>
          </table:table-cell>
          <table:table-cell table:style-name="ce30" office:value-type="float" office:value="558790" calcext:value-type="float">
            <text:p>5587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301018:204</text:p>
          </table:table-cell>
          <table:table-cell table:style-name="ce30" office:value-type="float" office:value="513106.05" calcext:value-type="float">
            <text:p>513106,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401019:519</text:p>
          </table:table-cell>
          <table:table-cell table:style-name="ce30" office:value-type="float" office:value="388635.5" calcext:value-type="float">
            <text:p>388635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401019:520</text:p>
          </table:table-cell>
          <table:table-cell table:style-name="ce30" office:value-type="float" office:value="387522.45" calcext:value-type="float">
            <text:p>387522,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5:0104002:1957</text:p>
          </table:table-cell>
          <table:table-cell table:style-name="ce30" office:value-type="float" office:value="3906887.13" calcext:value-type="float">
            <text:p>3906887,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5:0201001:30</text:p>
          </table:table-cell>
          <table:table-cell table:style-name="ce30" office:value-type="float" office:value="230206.86" calcext:value-type="float">
            <text:p>230206,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201004:647</text:p>
          </table:table-cell>
          <table:table-cell table:style-name="ce30" office:value-type="float" office:value="147766710" calcext:value-type="float">
            <text:p>1477667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201002:1066</text:p>
          </table:table-cell>
          <table:table-cell table:style-name="ce30" office:value-type="float" office:value="161660.95" calcext:value-type="float">
            <text:p>161660,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201002:92</text:p>
          </table:table-cell>
          <table:table-cell table:style-name="ce30" office:value-type="float" office:value="185943.04" calcext:value-type="float">
            <text:p>185943,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301001:30451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301001:30457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7:0103002:209</text:p>
          </table:table-cell>
          <table:table-cell table:style-name="ce30" office:value-type="float" office:value="852652.54" calcext:value-type="float">
            <text:p>852652,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7:0103002:80</text:p>
          </table:table-cell>
          <table:table-cell table:style-name="ce30" office:value-type="float" office:value="428114.03" calcext:value-type="float">
            <text:p>428114,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7:0103010:225</text:p>
          </table:table-cell>
          <table:table-cell table:style-name="ce30" office:value-type="float" office:value="420477.63" calcext:value-type="float">
            <text:p>420477,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4003:1148</text:p>
          </table:table-cell>
          <table:table-cell table:style-name="ce30" office:value-type="float" office:value="183367.68" calcext:value-type="float">
            <text:p>183367,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000000:2109</text:p>
          </table:table-cell>
          <table:table-cell table:style-name="ce30" office:value-type="float" office:value="388484.76" calcext:value-type="float">
            <text:p>388484,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000000:3123</text:p>
          </table:table-cell>
          <table:table-cell table:style-name="ce30" office:value-type="float" office:value="55336177.38" calcext:value-type="float">
            <text:p>55336177,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101008:638</text:p>
          </table:table-cell>
          <table:table-cell table:style-name="ce30" office:value-type="float" office:value="308704.32" calcext:value-type="float">
            <text:p>308704,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102034:946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104055:829</text:p>
          </table:table-cell>
          <table:table-cell table:style-name="ce30" office:value-type="float" office:value="1467407.5" calcext:value-type="float">
            <text:p>1467407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201014:1119</text:p>
          </table:table-cell>
          <table:table-cell table:style-name="ce30" office:value-type="float" office:value="55791.72" calcext:value-type="float">
            <text:p>55791,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207004:27</text:p>
          </table:table-cell>
          <table:table-cell table:style-name="ce30" office:value-type="float" office:value="177355.75" calcext:value-type="float">
            <text:p>177355,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220003:199</text:p>
          </table:table-cell>
          <table:table-cell table:style-name="ce30" office:value-type="float" office:value="156388.59" calcext:value-type="float">
            <text:p>156388,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222004:16</text:p>
          </table:table-cell>
          <table:table-cell table:style-name="ce30" office:value-type="float" office:value="56959.76" calcext:value-type="float">
            <text:p>56959,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224003:231</text:p>
          </table:table-cell>
          <table:table-cell table:style-name="ce30" office:value-type="float" office:value="145403.44" calcext:value-type="float">
            <text:p>145403,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225018:132</text:p>
          </table:table-cell>
          <table:table-cell table:style-name="ce30" office:value-type="float" office:value="164553.9" calcext:value-type="float">
            <text:p>164553,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227014:361</text:p>
          </table:table-cell>
          <table:table-cell table:style-name="ce30" office:value-type="float" office:value="243109.19" calcext:value-type="float">
            <text:p>243109,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28017:271</text:p>
          </table:table-cell>
          <table:table-cell table:style-name="ce30" office:value-type="float" office:value="213539.6" calcext:value-type="float">
            <text:p>213539,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501020:550</text:p>
          </table:table-cell>
          <table:table-cell table:style-name="ce30" office:value-type="float" office:value="104770.05" calcext:value-type="float">
            <text:p>104770,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504004:519</text:p>
          </table:table-cell>
          <table:table-cell table:style-name="ce30" office:value-type="float" office:value="366844.52" calcext:value-type="float">
            <text:p>366844,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508011:68</text:p>
          </table:table-cell>
          <table:table-cell table:style-name="ce30" office:value-type="float" office:value="226071.53" calcext:value-type="float">
            <text:p>226071,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518003:744</text:p>
          </table:table-cell>
          <table:table-cell table:style-name="ce30" office:value-type="float" office:value="33704" calcext:value-type="float">
            <text:p>337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1017:135</text:p>
          </table:table-cell>
          <table:table-cell table:style-name="ce30" office:value-type="float" office:value="234581.98" calcext:value-type="float">
            <text:p>234581,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2006:2114</text:p>
          </table:table-cell>
          <table:table-cell table:style-name="ce30" office:value-type="float" office:value="1776369.5" calcext:value-type="float">
            <text:p>1776369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4:0102050:348</text:p>
          </table:table-cell>
          <table:table-cell table:style-name="ce30" office:value-type="float" office:value="276221.26" calcext:value-type="float">
            <text:p>276221,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4:0104018:15</text:p>
          </table:table-cell>
          <table:table-cell table:style-name="ce30" office:value-type="float" office:value="98715.2" calcext:value-type="float">
            <text:p>98715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4:0104018:16</text:p>
          </table:table-cell>
          <table:table-cell table:style-name="ce30" office:value-type="float" office:value="97481.26" calcext:value-type="float">
            <text:p>97481,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4:0104018:62</text:p>
          </table:table-cell>
          <table:table-cell table:style-name="ce30" office:value-type="float" office:value="108586.72" calcext:value-type="float">
            <text:p>108586,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6:0101003:4217</text:p>
          </table:table-cell>
          <table:table-cell table:style-name="ce30" office:value-type="float" office:value="1831707.12" calcext:value-type="float">
            <text:p>1831707,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6:0201003:3972</text:p>
          </table:table-cell>
          <table:table-cell table:style-name="ce30" office:value-type="float" office:value="208739.2" calcext:value-type="float">
            <text:p>208739,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6:0202001:2583</text:p>
          </table:table-cell>
          <table:table-cell table:style-name="ce30" office:value-type="float" office:value="157330.99" calcext:value-type="float">
            <text:p>157330,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9:0000000:31</text:p>
          </table:table-cell>
          <table:table-cell table:style-name="ce30" office:value-type="float" office:value="1212907.5" calcext:value-type="float">
            <text:p>1212907,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9:0501007:1</text:p>
          </table:table-cell>
          <table:table-cell table:style-name="ce30" office:value-type="float" office:value="19703218.65" calcext:value-type="float">
            <text:p>19703218,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4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4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4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5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5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7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7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7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7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3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3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3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3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3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2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2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4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7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5:3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6:2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5001: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8002: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8003:1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8003:1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9001:1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9001: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20001: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20001: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20001:4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20001:6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000000:10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000000:10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4010:3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8003:3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9016: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9018: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4002: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5001:1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5001:1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5001: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5002: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3:2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3:2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3:2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3:2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7:4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8:3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08:3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08:3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10:3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10:3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15:2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18:1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18:4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18:5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18:5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18:5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18:5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20:2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20:2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20:2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305006:1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305006:2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305006:24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305006:2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01: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02:2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6001:15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6001:1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6001: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6001: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6002: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6002:1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6002: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6002: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7001:10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7001:4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7001:4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7001:6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7001:6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7001:6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7001: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1:11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1:26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1:26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1:26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1:26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1:26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1:26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1:26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1:26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1:26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1:26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1:26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1:26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1:26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1:26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1:26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1:26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1:26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1:26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1:26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1:26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1:263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1:26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1:264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1:26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8001:26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8001:26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8001:26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8001:26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1:264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1:264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1:26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1:26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1:26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1:265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1:26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1:26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1:26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1:26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1:26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1:26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1:26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01:26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01:26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01:26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01:26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01:26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1:26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01:26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01:26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01:26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01:26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8001:26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8001:26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8001:26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8001:26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8001:26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8001:26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8001:26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8001:26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8001:26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01:268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8001:26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8001:26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01:26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01:26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8001:26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8001:26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8001:26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01:26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1:26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01:26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8001:26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8001:26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8001:26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8001:26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8001:26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8001:26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8001:26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8001:27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8001:27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8001:27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8001:27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8001:27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8001:27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8001:27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8001:27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8001:27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8001:27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8001:27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8001:27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8001:27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8001:27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8001:27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8001:27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8001:27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8001:27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8001:27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8001:27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8001:27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8001:27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8001:27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8001:27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8001:27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8001:27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8001:27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8001:27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8001:27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8001:27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8001:27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8001:27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8001:27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8001:27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8001:27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8001:27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8001:27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8001:27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8001:27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8001:273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8001:27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8001:274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8001:27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8001:27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8001:27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8001:27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8001:27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8001:33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8001:33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8001:33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8001:33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8001:33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8001:33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8001:33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8001:33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8001:33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8001:33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8001:33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8001:34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8001:34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8001:34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8001:34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8001:34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8001:34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8001:34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8001:34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8001:34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8001:34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8001:34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8001:34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8001:34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8001:41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8001:41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01:41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01:41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01:41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9001:3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41001:48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41001:48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52001:88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1001:75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1004: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4001: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9001:9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000000:23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07006:3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09014:2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12002:19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8:0101006:1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000000:30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000000:42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000000:5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000000:5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201003:27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307001:5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312002:10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312002:10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312002:10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312002:10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312002:10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312002:10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312002:11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312002:11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312002:11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312002:11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312002:11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404001: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536001: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601001:15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704001:3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931001:2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1401001:3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1401001:3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1401001:3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1727001:32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1728001: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2405001:2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3408001:4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0:0205004: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205006:29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304011:4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403001:16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403001:20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403001:3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000000:16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08001: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09002:15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09002:174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0001: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0001: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6013: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7027: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2:0102010:14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2:0102013:5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2:0103002:8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03001:3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16002:2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8003:4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7:0000000: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7:0000000: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7:0000000: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7:0000000: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7:0000000:5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7:0000000: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7:0000000: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7:0101044:1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7:0101044:1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7:0101044:1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7:0101044:1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7:0101044:14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7:0101044: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7:0101044: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7:0101044:6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7:0101044:6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7:0101044:6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7:0101044:6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7:0101044:7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7:0101044:7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7:0101044:8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7:0101044:8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7:0101044:8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7:0101044:9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7:0101044:9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7:0101044:9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7:0101044:9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7:0101044:9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7:0101044:9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7:0103004:11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8:0118068: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0103068: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02002: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02002: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02002: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107023: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111021:2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114005:26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401018: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401018: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401018: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401018:8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401018: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702046: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3:0000000:1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301004: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401005:18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6:0201002:1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6:0201002:15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6:0201002:49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6:0201002:5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6:0201002:52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6:0201002:5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6:0201002:5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6:0201002:7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6:0201003:32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6:0301001:16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6:0301002:10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6:0301002:22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6:0401001:159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6:0401004:84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7:0103009:1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7:0105005:1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7:0105005:3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7:0105005:3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7:0105005:3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7:0105005:3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7:0105005:3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7:0105005:3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7:0105005:5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7:0105005: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7:0105005:5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7:0105005:5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8:0701012: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8:2103001:12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9:0101011:3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000000:1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000000:1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000000:1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000000:39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000000:50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000000:55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000000:57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209006:4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303001: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303001: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0:0303010: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303010:5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303010:5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303010:5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303010:5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303010: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410061: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410070:16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410075:5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410075:6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410075:6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603058: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1011:8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1024:11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1025:7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1025:7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1025:7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1025:7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1025:8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1025:8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1025:8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4:0102050:1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4:0106004:1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4:0106004: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4:0106004:7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5:0000000:5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5:0107011:3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D13A1666DCA96963849AC7FC7932177747485E5EDF838D6B95DB7BAA23431C3A94CDA5581C528321B4ED64A539F8293F1403D6BB39C0846D25C14368280F4D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0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1:35:57.288000000</dc:date>
    <meta:editing-duration>PT29S</meta:editing-duration>
    <meta:editing-cycles>1</meta:editing-cycles>
    <meta:document-statistic meta:table-count="2" meta:cell-count="2886" meta:object-count="0"/>
  </office:meta>
</office:document-meta>
</file>