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2</text:p>
          </table:table-cell>
          <table:table-cell table:style-name="ce3" table:number-columns-repeated="2"/>
          <table:table-cell table:style-name="ce9" office:value-type="date" office:date-value="2024-03-29" calcext:value-type="date">
            <text:p>29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14" calcext:value-type="float">
            <text:p>61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20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style-name="ce63"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6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0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11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9002: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2:6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5:9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9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03: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4:3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3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8: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7001: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0001:23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11001:32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0001:347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3001:19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6001:18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0001:4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1001:12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5008: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2002:1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2:3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2003:8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9001:66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3004:1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3004:1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3006: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5003: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5005:1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9012:6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9014:2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9014:3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2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346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3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430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460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5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804002:1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804002:1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804003: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804003: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805001:7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407001: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447001:3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515002:12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704001:8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724001: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724001: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3005:11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6003:4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8002: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1003:11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8:24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304010:3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7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19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32: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6035: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6036: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6036: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6037: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7003: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7003: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7003: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7003: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7003: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7003: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7003: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7003: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7009:2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7009: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7009: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7009: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7009: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0:13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1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5:11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15:7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5:0103003:38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5:0108001:2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5:0108002:2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1001:13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1016: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1018:2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1018:50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1022:12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8:0118061: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000000:8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03006: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3006: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9043: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10033: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501018: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501058:3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503004:1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503004:3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607044:4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701020: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102003:52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102004:2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302003:10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3:0401003:1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3:0403007: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403007: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01:166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23:8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61:1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301011:5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301012: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49:146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4002:26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9001:15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9001:15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09001:15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000000:4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102001:10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102001:14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102001:17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102001:3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102001:3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6:0102002:10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6:0102002:11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6:0102002:120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6:0102002:12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6:0102002:12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6:0102002:12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102002:12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102002:12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102002:13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6:0102002:8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6:0102002:8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102002:8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6:0102002:8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6:0102002:8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6:0102002:8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6:0102002:8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102002:9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102002:9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102002:9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102002:9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102002:9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6:0102002:9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102002:9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102002:9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201001:1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201001:14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201001:17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201001: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201001:43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201003:135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6:0201003:138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6:0201003:17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6:0201003:212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6:0201003:212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6:0201003:21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6:0201003:21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6:0201003:21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201003:22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6:0201003:22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6:0201003:22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6:0201003:22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6:0201003:24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201003:24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201003:246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201003:26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201003:26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201003:26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6:0201003:267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6:0201003:27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6:0201003:27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201003:272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201003:27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201003:27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201003:27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201003:27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6:0201003:27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6:0201003:27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6:0201003:27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201003:31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6:0201003:31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6:0201003:313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6:0201003:313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6:0201003:31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6:0201003:31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201003:34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201003:35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201003:35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201003:36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201003:36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201003:36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201003:38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201003:38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6:0201003:38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6:0201003:38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201003:38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6:0201003:41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201003:41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201003:41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201003:41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201003:41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201003:429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201003:43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201003:43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201003:43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201003:46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201003:4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6:0202001:8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6:0301001:16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301001:16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301001:18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301001:19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301001:19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301001:202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301001:207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301001:24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301001:24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301001:2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6:0301001:6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6:0401002:12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6:0401002:21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6:0401002:2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6:0401003:106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6:0401003:10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6:0401003:17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6:0401003:17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6:0401003:18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401003:2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401003:32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401003:5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401003:5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6:0401003:52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6:0401003:5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6:0401003:5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6:0401003:5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6:0401003:57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6:0401003:58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6:0401003:6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6:0401003:6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6:0401003:6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6:0401003:6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6:0401003:63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6:0401003:6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6:0401003:6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6:0401003:6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6:0401003:71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6:0401003:7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6:0401003:9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6:0401003:9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6:0401003:9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6:0401003:9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6:0401003:98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6:0401004:14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6:0401004:160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6:0401004:16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6:0401004:16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6:0401004:23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6:0401004:28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6:0401004:3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6:0401004: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6:0401004:67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6:0401005: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6:0401005:4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6:0401005:4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6:0401005:4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6:0401005:5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6:0401005:56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6:0401005:6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6:0401005:8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6:0401005:8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6:0401005:8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6:0401005:9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7:0103007:4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7:0104005:2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000000:54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102015: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207034:14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220005:2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225011:7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303090:6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504005:6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505001: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505001: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505002:6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523006:2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523006:2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1:0107055: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1:0404022:10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1:0404022:11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2:0101011:31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2:0101011:3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2:0101011:3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2:0101011:4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2:0101011:4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2:0101011:49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2:0101011:6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2:0101011:6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2:0101011:6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2:0101015:115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1015:128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1015:15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1015:17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1015:29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1015:32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1015:32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1015:32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1015:33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2:0101015:34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1015:35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1015:35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1015:35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1015:35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1015:35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1015:36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1015:8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1017:2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1017:3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1018:12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1018:13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1018:14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1018:1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1018:414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1018:4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1018:8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1019:10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1019:11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1019:9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1020:2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1020: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1020: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1025:10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1025:12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1025:4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1025:52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1025:5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101025:7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1025:7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1025:8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1025:8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1026:12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1026:1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1026:17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1026:1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1026:1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1026:1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1026: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1026: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1026:6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1026: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1026: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2002:2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2002:2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2002:2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2002:2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2002:29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2002:3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2002:4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2002:4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2002:5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2002:52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2002:6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2002:70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2002:7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2002:7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2003:104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2003:105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2003:13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2003:3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2003:3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2003:39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2003:4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3016:87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3019:74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3019:9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2:0103022:48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4:0109005:1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4:0113015:1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4:0113025:1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6:0103001:1772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6:0103002:20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7:0101001:1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7:0101001:2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7:0101001:2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7:0101001:3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7:0101001:32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7:0101001:3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7:0101001:3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7:0101001:35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7:0101001: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7:0101001:4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7:0101001:5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7:0101001: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7:0101001:6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7:0101001:7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7:0101001:7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7:0101001:7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7:0101001:7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7:0101001:8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7:0101001:8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7:0101001:8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7:0101001:87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7:0101001:90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7:0101001:9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7:0101001:9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7:0101001:91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7:0101001:9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7:0102001:11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7:0102001:11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7:0102001:11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7:0102001:12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7:0102001:12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7:0102001:12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7:0102001:16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7:0102001:2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7:0102001:2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7:0102001:2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7:0102001:2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7:0102001:2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7:0102001:26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7:0102001:3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7:0102001:3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7:0102001:41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7:0102001:4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7:0102001: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7:0102001: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7:0102002:1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7:0102002:12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7:0102002:132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7:0102002:132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7:0102002:133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7:0102002:13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7:0102002:133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7:0102002:13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7:0102002:134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7:0102002:13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7:0102002:134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7:0102002:13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7:0102002:13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7:0102002:13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7:0102002:134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7:0102002:13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7:0102002:13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7:0102002:135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7:0102002:13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7:0102002:13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7:0102002:135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7:0102002:13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7:0102002:135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7:0102002:13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7:0102002:13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7:0102002:136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7:0102002:136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7:0102002:13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7:0102002:136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7:0102002:13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7:0102002:136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7:0102002:136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7:0102002:136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7:0102002:13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7:0102002:136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7:0102002:13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7:0102002:13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7:0102002:13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7:0102002:13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7:0102002:137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7:0102002:13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7:0102002:137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7:0102002:13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7:0102002:13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7:0102002:13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7:0102002:13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7:0102002:13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7:0102002:13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7:0102002:138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7:0102002:13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7:0102002:13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7:0102002:139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7:0102002:139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7:0102002:13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7:0102002:139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7:0102002:14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7:0102002:14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7:0102002:1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7:0102002:156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7:0102002:15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7:0102002:1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7:0102002:1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7:0102002:19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7:0102002:1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7:0102002:2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7:0102002:2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7:0102002:21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7:0102002:21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7:0102002:21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7:0102002:21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7:0102002:22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7:0102002:226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7:0102002:22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7:0102002:227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7:0102002:22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7:0102002:22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7:0102002:229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7:0102002:22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7:0102002:22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7:0102002:23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7:0102002:23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7:0102002:24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7:0102002:24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7:0102002:24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7:0102002:24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7:0102002:24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7:0102002:24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7:0102002:2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7:0102002:2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7:0102002:2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7:0102002:25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7:0102002:25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7:0102002:254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7:0102002:254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7:0102002:25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7:0102002:25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7:0102002:257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7:0102002:25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7:0102002:258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7:0102002:26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7:0102002:271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7:0102002:28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7:0102002:297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7:0102002:29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7:0102002:298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7:0102002: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7:0102002:300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7:0102002:30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7:0102002:300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7:0102002:30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7:0102002: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7:0102002:31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7:0102002:31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7:0102002:328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7:0102002:329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7:0102002:32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7:0102002:329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7:0102002:3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7:0102002:330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7:0102002:33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7:0102002:34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7:0102002:34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7:0102002:3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7:0102002:37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7:0102002:41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7:0102002:41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7:0102002:4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7:0102002:4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7:0102002:48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7:0102002:49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7:0102002:514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7:0102002:53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7:0102002:57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7:0102002:583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7:0102002:5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7:0102002:59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7:0102002:593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7:0102002:6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7:0102002:60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7:0102002:61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7:0102002:617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7:0102002:61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7:0102002:631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7:0102002:631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7:0102002:645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7:0102002:645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7:0102002:652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7:0102002:652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7:0102002:655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7:0102002:657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7:0102002:657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7:0102002:657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7:0102002:67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7:0102002:678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7:0102002:680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7:0102002:680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7:0102002:681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7:0102002:68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7:0102002:685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7:0102002:686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7:0102002:68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7:0102002:692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7:0102002:69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7:0102002:729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7:0102002:730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7:0102002:737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7:0102002:737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7:0102002:738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7:0102002:744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7:0102002:747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7:0102002:750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7:0102002:754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7:0102002:88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7:0102002:9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8:0101001:199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8:0101001:1999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8:0101001:2001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8:0101002:2700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8:0101002:2706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8:0101002:6637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8:0101002:698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8:0101002:698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8:0101002:6993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8:0101003:132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8:0101003:135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9:0501007:78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2" office:value-type="date" office:date-value="2024-03-20" calcext:value-type="date">
            <text:p>20.03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045F226CB554DE1EC294C3BE1B6720FD83D6078DC7C8D1EB71CAD5911A2D22DAC4398549EF1BE056EC51E73E82F54DDE1F156F8327B3A8F1D9953C736B874A12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94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3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9T12:04:30.526000000</dc:date>
    <meta:editing-duration>PT1M18S</meta:editing-duration>
    <meta:editing-cycles>1</meta:editing-cycles>
    <meta:document-statistic meta:table-count="2" meta:cell-count="2494" meta:object-count="0"/>
  </office:meta>
</office:document-meta>
</file>